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Ebrima" style:font-name-complex="Ebrima"/>
    </style:style>
    <style:style style:name="T3" style:parent-style-name="DefaultParagraphFont" style:family="text">
      <style:text-properties style:font-name="Ebrima" style:font-name-complex="Ebrima"/>
    </style:style>
    <style:style style:name="T4" style:parent-style-name="DefaultParagraphFont" style:family="text">
      <style:text-properties style:font-name="Ebrima" style:font-name-complex="Ebrima"/>
    </style:style>
    <style:style style:name="T5" style:parent-style-name="DefaultParagraphFont" style:family="text">
      <style:text-properties style:font-name="Ebrima" style:font-name-complex="Ebrima"/>
    </style:style>
    <style:style style:name="T6" style:parent-style-name="DefaultParagraphFont" style:family="text">
      <style:text-properties style:font-name="Ebrima" style:font-name-complex="Ebrima"/>
    </style:style>
    <style:style style:name="T7" style:parent-style-name="DefaultParagraphFont" style:family="text">
      <style:text-properties style:font-name="Ebrima" style:font-name-complex="Ebrima"/>
    </style:style>
    <style:style style:name="T8" style:parent-style-name="DefaultParagraphFont" style:family="text">
      <style:text-properties style:font-name="Ebrima" style:font-name-complex="Ebrima"/>
    </style:style>
    <style:style style:name="T9" style:parent-style-name="DefaultParagraphFont" style:family="text">
      <style:text-properties style:font-name="Ebrima" style:font-name-complex="Ebrima"/>
    </style:style>
    <style:style style:name="T10" style:parent-style-name="DefaultParagraphFont" style:family="text">
      <style:text-properties style:font-name="Ebrima" style:font-name-complex="Ebrima"/>
    </style:style>
    <style:style style:name="T11" style:parent-style-name="DefaultParagraphFont" style:family="text">
      <style:text-properties style:font-name="Ebrima" style:font-name-complex="Ebrima"/>
    </style:style>
    <style:style style:name="T12" style:parent-style-name="DefaultParagraphFont" style:family="text">
      <style:text-properties style:font-name="Ebrima" style:font-name-complex="Ebrima"/>
    </style:style>
    <style:style style:name="T13" style:parent-style-name="DefaultParagraphFont" style:family="text">
      <style:text-properties style:font-name="Ebrima" style:font-name-complex="Ebrima"/>
    </style:style>
    <style:style style:name="T14" style:parent-style-name="DefaultParagraphFont" style:family="text">
      <style:text-properties style:font-name="Ebrima" style:font-name-complex="Ebrima"/>
    </style:style>
    <style:style style:name="T15" style:parent-style-name="DefaultParagraphFont" style:family="text">
      <style:text-properties style:font-name="Ebrima" style:font-name-complex="Ebrima"/>
    </style:style>
    <style:style style:name="T16" style:parent-style-name="DefaultParagraphFont" style:family="text">
      <style:text-properties style:font-name="Ebrima" style:font-name-complex="Ebrima"/>
    </style:style>
    <style:style style:name="T17" style:parent-style-name="DefaultParagraphFont" style:family="text">
      <style:text-properties style:font-name="Ebrima" style:font-name-complex="Ebrima"/>
    </style:style>
    <style:style style:name="T18" style:parent-style-name="DefaultParagraphFont" style:family="text">
      <style:text-properties style:font-name="Ebrima" style:font-name-complex="Ebrima"/>
    </style:style>
    <style:style style:name="T19" style:parent-style-name="DefaultParagraphFont" style:family="text">
      <style:text-properties style:font-name="Ebrima" style:font-name-complex="Ebrima"/>
    </style:style>
    <style:style style:name="T20" style:parent-style-name="DefaultParagraphFont" style:family="text">
      <style:text-properties style:font-name="Ebrima" style:font-name-complex="Ebrima"/>
    </style:style>
    <style:style style:name="T21" style:parent-style-name="DefaultParagraphFont" style:family="text">
      <style:text-properties style:font-name="Ebrima" style:font-name-complex="Ebrima"/>
    </style:style>
    <style:style style:name="T22" style:parent-style-name="DefaultParagraphFont" style:family="text">
      <style:text-properties style:font-name="Ebrima" style:font-name-complex="Ebrima"/>
    </style:style>
    <style:style style:name="T23" style:parent-style-name="DefaultParagraphFont" style:family="text">
      <style:text-properties style:font-name="Ebrima" style:font-name-complex="Ebrima"/>
    </style:style>
    <style:style style:name="T24" style:parent-style-name="DefaultParagraphFont" style:family="text">
      <style:text-properties style:font-name="Ebrima" style:font-name-complex="Ebrima"/>
    </style:style>
    <style:style style:name="T25" style:parent-style-name="DefaultParagraphFont" style:family="text">
      <style:text-properties style:font-name="Ebrima" style:font-name-complex="Ebrima"/>
    </style:style>
    <style:style style:name="T26" style:parent-style-name="DefaultParagraphFont" style:family="text">
      <style:text-properties style:font-name="Ebrima" style:font-name-complex="Ebrima"/>
    </style:style>
    <style:style style:name="T27" style:parent-style-name="DefaultParagraphFont" style:family="text">
      <style:text-properties style:font-name="Ebrima" style:font-name-complex="Ebrima"/>
    </style:style>
    <style:style style:name="T28" style:parent-style-name="DefaultParagraphFont" style:family="text">
      <style:text-properties style:font-name="Ebrima" style:font-name-complex="Ebrima"/>
    </style:style>
    <style:style style:name="T29" style:parent-style-name="DefaultParagraphFont" style:family="text">
      <style:text-properties style:font-name="Ebrima" style:font-name-complex="Ebrima"/>
    </style:style>
    <style:style style:name="T30" style:parent-style-name="DefaultParagraphFont" style:family="text">
      <style:text-properties style:font-name="Ebrima" style:font-name-complex="Ebrima"/>
    </style:style>
    <style:style style:name="T31" style:parent-style-name="DefaultParagraphFont" style:family="text">
      <style:text-properties style:font-name="Ebrima" style:font-name-complex="Ebrima"/>
    </style:style>
    <style:style style:name="T32" style:parent-style-name="DefaultParagraphFont" style:family="text">
      <style:text-properties style:font-name="Ebrima" style:font-name-complex="Ebrima"/>
    </style:style>
    <style:style style:name="T33" style:parent-style-name="DefaultParagraphFont" style:family="text">
      <style:text-properties style:font-name="Ebrima" style:font-name-complex="Ebrima"/>
    </style:style>
    <style:style style:name="T34" style:parent-style-name="DefaultParagraphFont" style:family="text">
      <style:text-properties style:font-name="Ebrima" style:font-name-complex="Ebrima"/>
    </style:style>
    <style:style style:name="T35" style:parent-style-name="DefaultParagraphFont" style:family="text">
      <style:text-properties style:font-name="Ebrima" style:font-name-complex="Ebrima"/>
    </style:style>
    <style:style style:name="T36" style:parent-style-name="DefaultParagraphFont" style:family="text">
      <style:text-properties style:font-name="Ebrima" style:font-name-complex="Ebrima"/>
    </style:style>
    <style:style style:name="T37" style:parent-style-name="DefaultParagraphFont" style:family="text">
      <style:text-properties style:font-name="Ebrima" style:font-name-complex="Ebrima"/>
    </style:style>
    <style:style style:name="T38" style:parent-style-name="DefaultParagraphFont" style:family="text">
      <style:text-properties style:font-name="Ebrima" style:font-name-complex="Ebrima"/>
    </style:style>
    <style:style style:name="T39" style:parent-style-name="DefaultParagraphFont" style:family="text">
      <style:text-properties style:font-name="Ebrima" style:font-name-complex="Ebrima"/>
    </style:style>
    <style:style style:name="T40" style:parent-style-name="DefaultParagraphFont" style:family="text">
      <style:text-properties style:font-name="Ebrima" style:font-name-complex="Ebrima"/>
    </style:style>
    <style:style style:name="T41" style:parent-style-name="DefaultParagraphFont" style:family="text">
      <style:text-properties style:font-name="Ebrima" style:font-name-complex="Ebrima"/>
    </style:style>
    <style:style style:name="T42" style:parent-style-name="DefaultParagraphFont" style:family="text">
      <style:text-properties style:font-name="Ebrima" style:font-name-complex="Ebrima"/>
    </style:style>
    <style:style style:name="T43" style:parent-style-name="DefaultParagraphFont" style:family="text">
      <style:text-properties style:font-name="Ebrima" style:font-name-complex="Ebrima"/>
    </style:style>
    <style:style style:name="T44" style:parent-style-name="DefaultParagraphFont" style:family="text">
      <style:text-properties style:font-name="Ebrima" style:font-name-complex="Ebrima"/>
    </style:style>
    <style:style style:name="T45" style:parent-style-name="DefaultParagraphFont" style:family="text">
      <style:text-properties style:font-name="Ebrima" style:font-name-complex="Ebrima"/>
    </style:style>
    <style:style style:name="T46" style:parent-style-name="DefaultParagraphFont" style:family="text">
      <style:text-properties style:font-name="Ebrima" style:font-name-complex="Ebrima"/>
    </style:style>
    <style:style style:name="T47" style:parent-style-name="DefaultParagraphFont" style:family="text">
      <style:text-properties style:font-name="Ebrima" style:font-name-complex="Ebrima"/>
    </style:style>
    <style:style style:name="T48" style:parent-style-name="DefaultParagraphFont" style:family="text">
      <style:text-properties style:font-name="Ebrima" style:font-name-complex="Ebrima"/>
    </style:style>
    <style:style style:name="T49" style:parent-style-name="DefaultParagraphFont" style:family="text">
      <style:text-properties style:font-name="Ebrima" style:font-name-complex="Ebrima"/>
    </style:style>
    <style:style style:name="T50" style:parent-style-name="DefaultParagraphFont" style:family="text">
      <style:text-properties style:font-name="Ebrima" style:font-name-complex="Ebrima"/>
    </style:style>
    <style:style style:name="T51" style:parent-style-name="DefaultParagraphFont" style:family="text">
      <style:text-properties style:font-name="Ebrima" style:font-name-complex="Ebrima"/>
    </style:style>
    <style:style style:name="T52" style:parent-style-name="DefaultParagraphFont" style:family="text">
      <style:text-properties style:font-name="Ebrima" style:font-name-complex="Ebrima"/>
    </style:style>
    <style:style style:name="T53" style:parent-style-name="DefaultParagraphFont" style:family="text">
      <style:text-properties style:font-name="Ebrima" style:font-name-complex="Ebrima"/>
    </style:style>
    <style:style style:name="T54" style:parent-style-name="DefaultParagraphFont" style:family="text">
      <style:text-properties style:font-name="Ebrima" style:font-name-complex="Ebrima"/>
    </style:style>
    <style:style style:name="T55" style:parent-style-name="DefaultParagraphFont" style:family="text">
      <style:text-properties style:font-name="Ebrima" style:font-name-complex="Ebrima"/>
    </style:style>
    <style:style style:name="T56" style:parent-style-name="DefaultParagraphFont" style:family="text">
      <style:text-properties style:font-name="Ebrima" style:font-name-complex="Ebrima"/>
    </style:style>
    <style:style style:name="T57" style:parent-style-name="DefaultParagraphFont" style:family="text">
      <style:text-properties style:font-name="Ebrima" style:font-name-complex="Ebrima"/>
    </style:style>
    <style:style style:name="T58" style:parent-style-name="DefaultParagraphFont" style:family="text">
      <style:text-properties style:font-name="Ebrima" style:font-name-complex="Ebrima"/>
    </style:style>
    <style:style style:name="T59" style:parent-style-name="DefaultParagraphFont" style:family="text">
      <style:text-properties style:font-name="Ebrima" style:font-name-complex="Ebrima"/>
    </style:style>
    <style:style style:name="T6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="Ebrima" style:font-name-complex="Ebrima"/>
    </style:style>
    <style:style style:name="T70" style:parent-style-name="DefaultParagraphFont" style:family="text">
      <style:text-properties style:font-name="Ebrima" style:font-name-complex="Ebrima"/>
    </style:style>
    <style:style style:name="T71" style:parent-style-name="DefaultParagraphFont" style:family="text">
      <style:text-properties style:font-name="Ebrima" style:font-name-complex="Ebrima"/>
    </style:style>
    <style:style style:name="T72" style:parent-style-name="DefaultParagraphFont" style:family="text">
      <style:text-properties style:font-name="Ebrima" style:font-name-complex="Ebrima"/>
    </style:style>
    <style:style style:name="T73" style:parent-style-name="DefaultParagraphFont" style:family="text">
      <style:text-properties style:font-name="Ebrima" style:font-name-complex="Ebrima"/>
    </style:style>
    <style:style style:name="T74" style:parent-style-name="DefaultParagraphFont" style:family="text">
      <style:text-properties style:font-name="Ebrima" style:font-name-complex="Ebrima"/>
    </style:style>
    <style:style style:name="T75" style:parent-style-name="DefaultParagraphFont" style:family="text">
      <style:text-properties style:font-name="Ebrima" style:font-name-complex="Ebrima"/>
    </style:style>
    <style:style style:name="T76" style:parent-style-name="DefaultParagraphFont" style:family="text">
      <style:text-properties style:font-name="Ebrima" style:font-name-complex="Ebrima"/>
    </style:style>
    <style:style style:name="T77" style:parent-style-name="DefaultParagraphFont" style:family="text">
      <style:text-properties style:font-name="Ebrima" style:font-name-complex="Ebrima"/>
    </style:style>
    <style:style style:name="T78" style:parent-style-name="DefaultParagraphFont" style:family="text">
      <style:text-properties style:font-name="Ebrima" style:font-name-complex="Ebrima"/>
    </style:style>
    <style:style style:name="T79" style:parent-style-name="DefaultParagraphFont" style:family="text">
      <style:text-properties style:font-name="Ebrima" style:font-name-complex="Ebrima"/>
    </style:style>
    <style:style style:name="T80" style:parent-style-name="DefaultParagraphFont" style:family="text">
      <style:text-properties style:font-name="Ebrima" style:font-name-complex="Ebrima"/>
    </style:style>
    <style:style style:name="T81" style:parent-style-name="DefaultParagraphFont" style:family="text">
      <style:text-properties style:font-name="Ebrima" style:font-name-complex="Ebrima"/>
    </style:style>
    <style:style style:name="T82" style:parent-style-name="DefaultParagraphFont" style:family="text">
      <style:text-properties style:font-name="Ebrima" style:font-name-complex="Ebrima"/>
    </style:style>
    <style:style style:name="T83" style:parent-style-name="DefaultParagraphFont" style:family="text">
      <style:text-properties style:font-name="Ebrima" style:font-name-complex="Ebrima"/>
    </style:style>
    <style:style style:name="T84" style:parent-style-name="DefaultParagraphFont" style:family="text">
      <style:text-properties style:font-name="Ebrima" style:font-name-complex="Ebrima"/>
    </style:style>
    <style:style style:name="T85" style:parent-style-name="DefaultParagraphFont" style:family="text">
      <style:text-properties style:font-name="Ebrima" style:font-name-complex="Ebrima"/>
    </style:style>
    <style:style style:name="T86" style:parent-style-name="DefaultParagraphFont" style:family="text">
      <style:text-properties style:font-name="Ebrima" style:font-name-complex="Ebrima"/>
    </style:style>
    <style:style style:name="T87" style:parent-style-name="DefaultParagraphFont" style:family="text">
      <style:text-properties style:font-name="Ebrima" style:font-name-complex="Ebrima"/>
    </style:style>
    <style:style style:name="T88" style:parent-style-name="DefaultParagraphFont" style:family="text">
      <style:text-properties style:font-name="Ebrima" style:font-name-complex="Ebrima"/>
    </style:style>
    <style:style style:name="T89" style:parent-style-name="DefaultParagraphFont" style:family="text">
      <style:text-properties style:font-name="Ebrima" style:font-name-complex="Ebrima"/>
    </style:style>
    <style:style style:name="T90" style:parent-style-name="DefaultParagraphFont" style:family="text">
      <style:text-properties style:font-name="Ebrima" style:font-name-complex="Ebrima"/>
    </style:style>
    <style:style style:name="T91" style:parent-style-name="DefaultParagraphFont" style:family="text">
      <style:text-properties style:font-name="Ebrima" style:font-name-complex="Ebrima"/>
    </style:style>
    <style:style style:name="T92" style:parent-style-name="DefaultParagraphFont" style:family="text">
      <style:text-properties style:font-name="Ebrima" style:font-name-complex="Ebrima"/>
    </style:style>
    <style:style style:name="T93" style:parent-style-name="DefaultParagraphFont" style:family="text">
      <style:text-properties style:font-name="Ebrima" style:font-name-complex="Ebrima"/>
    </style:style>
    <style:style style:name="T94" style:parent-style-name="DefaultParagraphFont" style:family="text">
      <style:text-properties style:font-name="Ebrima" style:font-name-complex="Ebrima"/>
    </style:style>
    <style:style style:name="T95" style:parent-style-name="DefaultParagraphFont" style:family="text">
      <style:text-properties style:font-name="Ebrima" style:font-name-complex="Ebrima"/>
    </style:style>
    <style:style style:name="T96" style:parent-style-name="DefaultParagraphFont" style:family="text">
      <style:text-properties style:font-name="Ebrima" style:font-name-complex="Ebrima"/>
    </style:style>
    <style:style style:name="T97" style:parent-style-name="DefaultParagraphFont" style:family="text">
      <style:text-properties style:font-name="Ebrima" style:font-name-complex="Ebrima"/>
    </style:style>
    <style:style style:name="T98" style:parent-style-name="DefaultParagraphFont" style:family="text">
      <style:text-properties style:font-name="Ebrima" style:font-name-complex="Ebrima"/>
    </style:style>
    <style:style style:name="T99" style:parent-style-name="DefaultParagraphFont" style:family="text">
      <style:text-properties style:font-name="Ebrima" style:font-name-complex="Ebrima"/>
    </style:style>
    <style:style style:name="T100" style:parent-style-name="DefaultParagraphFont" style:family="text">
      <style:text-properties style:font-name="Ebrima" style:font-name-complex="Ebrima"/>
    </style:style>
    <style:style style:name="T101" style:parent-style-name="DefaultParagraphFont" style:family="text">
      <style:text-properties style:font-name="Ebrima" style:font-name-complex="Ebrima"/>
    </style:style>
    <style:style style:name="T102" style:parent-style-name="DefaultParagraphFont" style:family="text">
      <style:text-properties style:font-name="Ebrima" style:font-name-complex="Ebrima"/>
    </style:style>
    <style:style style:name="T103" style:parent-style-name="DefaultParagraphFont" style:family="text">
      <style:text-properties style:font-name="Ebrima" style:font-name-complex="Ebrima"/>
    </style:style>
    <style:style style:name="T104" style:parent-style-name="DefaultParagraphFont" style:family="text">
      <style:text-properties style:font-name="Ebrima" style:font-name-complex="Ebrima"/>
    </style:style>
    <style:style style:name="T105" style:parent-style-name="DefaultParagraphFont" style:family="text">
      <style:text-properties style:font-name="Ebrima" style:font-name-complex="Ebrima"/>
    </style:style>
    <style:style style:name="T106" style:parent-style-name="DefaultParagraphFont" style:family="text">
      <style:text-properties style:font-name="Ebrima" style:font-name-complex="Ebrima"/>
    </style:style>
    <style:style style:name="T107" style:parent-style-name="DefaultParagraphFont" style:family="text">
      <style:text-properties style:font-name="Ebrima" style:font-name-complex="Ebrima"/>
    </style:style>
    <style:style style:name="T108" style:parent-style-name="DefaultParagraphFont" style:family="text">
      <style:text-properties style:font-name="Ebrima" style:font-name-complex="Ebrima"/>
    </style:style>
    <style:style style:name="T109" style:parent-style-name="DefaultParagraphFont" style:family="text">
      <style:text-properties style:font-name="Ebrima" style:font-name-complex="Ebrima"/>
    </style:style>
    <style:style style:name="T110" style:parent-style-name="DefaultParagraphFont" style:family="text">
      <style:text-properties style:font-name="Ebrima" style:font-name-complex="Ebrima"/>
    </style:style>
    <style:style style:name="T111" style:parent-style-name="DefaultParagraphFont" style:family="text">
      <style:text-properties style:font-name="Ebrima" style:font-name-complex="Ebrima"/>
    </style:style>
    <style:style style:name="T112" style:parent-style-name="DefaultParagraphFont" style:family="text">
      <style:text-properties style:font-name="Ebrima" style:font-name-complex="Ebrima"/>
    </style:style>
    <style:style style:name="T113" style:parent-style-name="DefaultParagraphFont" style:family="text">
      <style:text-properties style:font-name="Ebrima" style:font-name-complex="Ebrima"/>
    </style:style>
    <style:style style:name="T114" style:parent-style-name="DefaultParagraphFont" style:family="text">
      <style:text-properties style:font-name="Ebrima" style:font-name-complex="Ebrima"/>
    </style:style>
    <style:style style:name="T115" style:parent-style-name="DefaultParagraphFont" style:family="text">
      <style:text-properties style:font-name="Ebrima" style:font-name-complex="Ebrima"/>
    </style:style>
    <style:style style:name="T116" style:parent-style-name="DefaultParagraphFont" style:family="text">
      <style:text-properties style:font-name="Ebrima" style:font-name-complex="Ebrima"/>
    </style:style>
    <style:style style:name="T117" style:parent-style-name="DefaultParagraphFont" style:family="text">
      <style:text-properties style:font-name="Ebrima" style:font-name-complex="Ebrima"/>
    </style:style>
    <style:style style:name="T118" style:parent-style-name="DefaultParagraphFont" style:family="text">
      <style:text-properties style:font-name="Ebrima" style:font-name-complex="Ebrima"/>
    </style:style>
    <style:style style:name="T119" style:parent-style-name="DefaultParagraphFont" style:family="text">
      <style:text-properties style:font-name="Ebrima" style:font-name-complex="Ebrima"/>
    </style:style>
    <style:style style:name="T120" style:parent-style-name="DefaultParagraphFont" style:family="text">
      <style:text-properties style:font-name="Ebrima" style:font-name-complex="Ebrima"/>
    </style:style>
    <style:style style:name="T121" style:parent-style-name="DefaultParagraphFont" style:family="text">
      <style:text-properties style:font-name="Ebrima" style:font-name-complex="Ebrima"/>
    </style:style>
    <style:style style:name="T122" style:parent-style-name="DefaultParagraphFont" style:family="text">
      <style:text-properties style:font-name="Ebrima" style:font-name-complex="Ebrima"/>
    </style:style>
    <style:style style:name="T123" style:parent-style-name="DefaultParagraphFont" style:family="text">
      <style:text-properties style:font-name="Ebrima" style:font-name-complex="Ebrima"/>
    </style:style>
    <style:style style:name="T124" style:parent-style-name="DefaultParagraphFont" style:family="text">
      <style:text-properties style:font-name="Ebrima" style:font-name-complex="Ebrima"/>
    </style:style>
    <style:style style:name="T125" style:parent-style-name="DefaultParagraphFont" style:family="text">
      <style:text-properties style:font-name="Ebrima" style:font-name-complex="Ebrima"/>
    </style:style>
    <style:style style:name="T126" style:parent-style-name="DefaultParagraphFont" style:family="text">
      <style:text-properties style:font-name="Ebrima" style:font-name-complex="Ebrima"/>
    </style:style>
    <style:style style:name="T127" style:parent-style-name="DefaultParagraphFont" style:family="text">
      <style:text-properties style:font-name="Ebrima" style:font-name-complex="Ebrima"/>
    </style:style>
    <style:style style:name="T128" style:parent-style-name="DefaultParagraphFont" style:family="text">
      <style:text-properties style:font-name="Ebrima" style:font-name-complex="Ebrima"/>
    </style:style>
    <style:style style:name="T129" style:parent-style-name="DefaultParagraphFont" style:family="text">
      <style:text-properties style:font-name="Ebrima" style:font-name-complex="Ebrima"/>
    </style:style>
    <style:style style:name="T130" style:parent-style-name="DefaultParagraphFont" style:family="text">
      <style:text-properties style:font-name="Ebrima" style:font-name-complex="Ebrima"/>
    </style:style>
    <style:style style:name="T131" style:parent-style-name="DefaultParagraphFont" style:family="text">
      <style:text-properties style:font-name="Ebrima" style:font-name-complex="Ebrima"/>
    </style:style>
    <style:style style:name="T132" style:parent-style-name="DefaultParagraphFont" style:family="text">
      <style:text-properties style:font-name="Ebrima" style:font-name-complex="Ebrima"/>
    </style:style>
    <style:style style:name="T133" style:parent-style-name="DefaultParagraphFont" style:family="text">
      <style:text-properties style:font-name="Ebrima" style:font-name-complex="Ebrima"/>
    </style:style>
    <style:style style:name="T134" style:parent-style-name="DefaultParagraphFont" style:family="text">
      <style:text-properties style:font-name="Ebrima" style:font-name-complex="Ebrima"/>
    </style:style>
    <style:style style:name="T135" style:parent-style-name="DefaultParagraphFont" style:family="text">
      <style:text-properties style:font-name="Ebrima" style:font-name-complex="Ebrima"/>
    </style:style>
    <style:style style:name="T13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3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name="Ebrima" style:font-name-complex="Ebrima"/>
    </style:style>
    <style:style style:name="T140" style:parent-style-name="DefaultParagraphFont" style:family="text">
      <style:text-properties style:font-name="Ebrima" style:font-name-complex="Ebrima"/>
    </style:style>
    <style:style style:name="T141" style:parent-style-name="DefaultParagraphFont" style:family="text">
      <style:text-properties style:font-name="Ebrima" style:font-name-complex="Ebrima"/>
    </style:style>
    <style:style style:name="T142" style:parent-style-name="DefaultParagraphFont" style:family="text">
      <style:text-properties style:font-name="Ebrima" style:font-name-complex="Ebrima"/>
    </style:style>
    <style:style style:name="T143" style:parent-style-name="DefaultParagraphFont" style:family="text">
      <style:text-properties style:font-name="Ebrima" style:font-name-complex="Ebrima"/>
    </style:style>
    <style:style style:name="T144" style:parent-style-name="DefaultParagraphFont" style:family="text">
      <style:text-properties style:font-name="Ebrima" style:font-name-complex="Ebrima"/>
    </style:style>
    <style:style style:name="T145" style:parent-style-name="DefaultParagraphFont" style:family="text">
      <style:text-properties style:font-name="Ebrima" style:font-name-complex="Ebrima"/>
    </style:style>
    <style:style style:name="T146" style:parent-style-name="DefaultParagraphFont" style:family="text">
      <style:text-properties style:font-name="Ebrima" style:font-name-complex="Ebrima"/>
    </style:style>
    <style:style style:name="T147" style:parent-style-name="DefaultParagraphFont" style:family="text">
      <style:text-properties style:font-name="Ebrima" style:font-name-complex="Ebrima"/>
    </style:style>
    <style:style style:name="T148" style:parent-style-name="DefaultParagraphFont" style:family="text">
      <style:text-properties style:font-name="Ebrima" style:font-name-complex="Ebrima"/>
    </style:style>
    <style:style style:name="T149" style:parent-style-name="DefaultParagraphFont" style:family="text">
      <style:text-properties style:font-name="Ebrima" style:font-name-complex="Ebrima"/>
    </style:style>
    <style:style style:name="T150" style:parent-style-name="DefaultParagraphFont" style:family="text">
      <style:text-properties style:font-name="Ebrima" style:font-name-complex="Ebrima"/>
    </style:style>
    <style:style style:name="T151" style:parent-style-name="DefaultParagraphFont" style:family="text">
      <style:text-properties style:font-name="Ebrima" style:font-name-complex="Ebrima"/>
    </style:style>
    <style:style style:name="T152" style:parent-style-name="DefaultParagraphFont" style:family="text">
      <style:text-properties style:font-name="Ebrima" style:font-name-complex="Ebrima"/>
    </style:style>
    <style:style style:name="T153" style:parent-style-name="DefaultParagraphFont" style:family="text">
      <style:text-properties style:font-name="Ebrima" style:font-name-complex="Ebrima"/>
    </style:style>
    <style:style style:name="T154" style:parent-style-name="DefaultParagraphFont" style:family="text">
      <style:text-properties style:font-name="Ebrima" style:font-name-complex="Ebrima"/>
    </style:style>
    <style:style style:name="T155" style:parent-style-name="DefaultParagraphFont" style:family="text">
      <style:text-properties style:font-name="Ebrima" style:font-name-complex="Ebrima"/>
    </style:style>
    <style:style style:name="T156" style:parent-style-name="DefaultParagraphFont" style:family="text">
      <style:text-properties style:font-name="Ebrima" style:font-name-complex="Ebrima"/>
    </style:style>
    <style:style style:name="T157" style:parent-style-name="DefaultParagraphFont" style:family="text">
      <style:text-properties style:font-name="Ebrima" style:font-name-complex="Ebrima"/>
    </style:style>
    <style:style style:name="T158" style:parent-style-name="DefaultParagraphFont" style:family="text">
      <style:text-properties style:font-name="Ebrima" style:font-name-complex="Ebrima"/>
    </style:style>
    <style:style style:name="T159" style:parent-style-name="DefaultParagraphFont" style:family="text">
      <style:text-properties style:font-name="Ebrima" style:font-name-complex="Ebrima"/>
    </style:style>
    <style:style style:name="T160" style:parent-style-name="DefaultParagraphFont" style:family="text">
      <style:text-properties style:font-name="Ebrima" style:font-name-complex="Ebrima"/>
    </style:style>
    <style:style style:name="T161" style:parent-style-name="DefaultParagraphFont" style:family="text">
      <style:text-properties style:font-name="Ebrima" style:font-name-complex="Ebrima"/>
    </style:style>
    <style:style style:name="T162" style:parent-style-name="DefaultParagraphFont" style:family="text">
      <style:text-properties style:font-name="Ebrima" style:font-name-complex="Ebrima"/>
    </style:style>
    <style:style style:name="T163" style:parent-style-name="DefaultParagraphFont" style:family="text">
      <style:text-properties style:font-name="Ebrima" style:font-name-complex="Ebrima"/>
    </style:style>
    <style:style style:name="T164" style:parent-style-name="DefaultParagraphFont" style:family="text">
      <style:text-properties style:font-name="Ebrima" style:font-name-complex="Ebrima"/>
    </style:style>
    <style:style style:name="T165" style:parent-style-name="DefaultParagraphFont" style:family="text">
      <style:text-properties style:font-name="Ebrima" style:font-name-complex="Ebrima"/>
    </style:style>
    <style:style style:name="T166" style:parent-style-name="DefaultParagraphFont" style:family="text">
      <style:text-properties style:font-name="Ebrima" style:font-name-complex="Ebrima"/>
    </style:style>
    <style:style style:name="T167" style:parent-style-name="DefaultParagraphFont" style:family="text">
      <style:text-properties style:font-name="Ebrima" style:font-name-complex="Ebrima"/>
    </style:style>
    <style:style style:name="T168" style:parent-style-name="DefaultParagraphFont" style:family="text">
      <style:text-properties style:font-name="Ebrima" style:font-name-complex="Ebrima"/>
    </style:style>
    <style:style style:name="T169" style:parent-style-name="DefaultParagraphFont" style:family="text">
      <style:text-properties style:font-name="Ebrima" style:font-name-complex="Ebrima"/>
    </style:style>
    <style:style style:name="T170" style:parent-style-name="DefaultParagraphFont" style:family="text">
      <style:text-properties style:font-name="Ebrima" style:font-name-complex="Ebrima"/>
    </style:style>
    <style:style style:name="T171" style:parent-style-name="DefaultParagraphFont" style:family="text">
      <style:text-properties style:font-name="Ebrima" style:font-name-complex="Ebrima"/>
    </style:style>
    <style:style style:name="T172" style:parent-style-name="DefaultParagraphFont" style:family="text">
      <style:text-properties style:font-name="Ebrima" style:font-name-complex="Ebrima"/>
    </style:style>
    <style:style style:name="T173" style:parent-style-name="DefaultParagraphFont" style:family="text">
      <style:text-properties style:font-name="Ebrima" style:font-name-complex="Ebrima"/>
    </style:style>
    <style:style style:name="T174" style:parent-style-name="DefaultParagraphFont" style:family="text">
      <style:text-properties style:font-name="Ebrima" style:font-name-complex="Ebrima"/>
    </style:style>
    <style:style style:name="T175" style:parent-style-name="DefaultParagraphFont" style:family="text">
      <style:text-properties style:font-name="Ebrima" style:font-name-complex="Ebrima"/>
    </style:style>
    <style:style style:name="T176" style:parent-style-name="DefaultParagraphFont" style:family="text">
      <style:text-properties style:font-name="Ebrima" style:font-name-complex="Ebrima"/>
    </style:style>
    <style:style style:name="T177" style:parent-style-name="DefaultParagraphFont" style:family="text">
      <style:text-properties style:font-name="Ebrima" style:font-name-complex="Ebrima"/>
    </style:style>
    <style:style style:name="T178" style:parent-style-name="DefaultParagraphFont" style:family="text">
      <style:text-properties style:font-name="Ebrima" style:font-name-complex="Ebrima"/>
    </style:style>
    <style:style style:name="T179" style:parent-style-name="DefaultParagraphFont" style:family="text">
      <style:text-properties style:font-name="Ebrima" style:font-name-complex="Ebrima"/>
    </style:style>
    <style:style style:name="T180" style:parent-style-name="DefaultParagraphFont" style:family="text">
      <style:text-properties style:font-name="Ebrima" style:font-name-complex="Ebrima"/>
    </style:style>
    <style:style style:name="T181" style:parent-style-name="DefaultParagraphFont" style:family="text">
      <style:text-properties style:font-name="Ebrima" style:font-name-complex="Ebrima"/>
    </style:style>
    <style:style style:name="T182" style:parent-style-name="DefaultParagraphFont" style:family="text">
      <style:text-properties style:font-name="Ebrima" style:font-name-complex="Ebrima"/>
    </style:style>
    <style:style style:name="T183" style:parent-style-name="DefaultParagraphFont" style:family="text">
      <style:text-properties style:font-name="Ebrima" style:font-name-complex="Ebrima"/>
    </style:style>
    <style:style style:name="T184" style:parent-style-name="DefaultParagraphFont" style:family="text">
      <style:text-properties style:font-name="Ebrima" style:font-name-complex="Ebrima"/>
    </style:style>
    <style:style style:name="T185" style:parent-style-name="DefaultParagraphFont" style:family="text">
      <style:text-properties style:font-name="Ebrima" style:font-name-complex="Ebrima"/>
    </style:style>
    <style:style style:name="T186" style:parent-style-name="DefaultParagraphFont" style:family="text">
      <style:text-properties style:font-name="Ebrima" style:font-name-complex="Ebrima"/>
    </style:style>
    <style:style style:name="T187" style:parent-style-name="DefaultParagraphFont" style:family="text">
      <style:text-properties style:font-name="Ebrima" style:font-name-complex="Ebrima"/>
    </style:style>
    <style:style style:name="T188" style:parent-style-name="DefaultParagraphFont" style:family="text">
      <style:text-properties style:font-name="Ebrima" style:font-name-complex="Ebrima"/>
    </style:style>
    <style:style style:name="T189" style:parent-style-name="DefaultParagraphFont" style:family="text">
      <style:text-properties style:font-name="Ebrima" style:font-name-complex="Ebrima"/>
    </style:style>
    <style:style style:name="T190" style:parent-style-name="DefaultParagraphFont" style:family="text">
      <style:text-properties style:font-name="Ebrima" style:font-name-complex="Ebrima"/>
    </style:style>
    <style:style style:name="T191" style:parent-style-name="DefaultParagraphFont" style:family="text">
      <style:text-properties style:font-name="Ebrima" style:font-name-complex="Ebrima"/>
    </style:style>
    <style:style style:name="T192" style:parent-style-name="DefaultParagraphFont" style:family="text">
      <style:text-properties style:font-name="Ebrima" style:font-name-complex="Ebrima"/>
    </style:style>
    <style:style style:name="T19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9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95" style:parent-style-name="DefaultParagraphFont" style:family="text">
      <style:text-properties style:font-name="Ebrima" style:font-name-complex="Ebrima"/>
    </style:style>
    <style:style style:name="T196" style:parent-style-name="DefaultParagraphFont" style:family="text">
      <style:text-properties style:font-name="Ebrima"/>
    </style:style>
    <style:style style:name="T197" style:parent-style-name="DefaultParagraphFont" style:family="text">
      <style:text-properties style:font-name="Ebrima" style:font-name-complex="Ebrima"/>
    </style:style>
    <style:style style:name="T198" style:parent-style-name="DefaultParagraphFont" style:family="text">
      <style:text-properties style:font-name="Ebrima" style:font-name-complex="Ebrima"/>
    </style:style>
    <style:style style:name="T199" style:parent-style-name="DefaultParagraphFont" style:family="text">
      <style:text-properties style:font-name="Ebrima" style:font-name-complex="Ebrima"/>
    </style:style>
    <style:style style:name="T200" style:parent-style-name="DefaultParagraphFont" style:family="text">
      <style:text-properties style:font-name="Ebrima" style:font-name-complex="Ebrima"/>
    </style:style>
    <style:style style:name="T201" style:parent-style-name="DefaultParagraphFont" style:family="text">
      <style:text-properties style:font-name="Ebrima" style:font-name-complex="Ebrima"/>
    </style:style>
    <style:style style:name="T202" style:parent-style-name="DefaultParagraphFont" style:family="text">
      <style:text-properties style:font-name="Ebrima" style:font-name-complex="Ebrima"/>
    </style:style>
    <style:style style:name="T203" style:parent-style-name="DefaultParagraphFont" style:family="text">
      <style:text-properties style:font-name="Ebrima" style:font-name-complex="Ebrima"/>
    </style:style>
    <style:style style:name="T204" style:parent-style-name="DefaultParagraphFont" style:family="text">
      <style:text-properties style:font-name="Ebrima" style:font-name-complex="Ebrima"/>
    </style:style>
    <style:style style:name="T205" style:parent-style-name="DefaultParagraphFont" style:family="text">
      <style:text-properties style:font-name="Ebrima" style:font-name-complex="Ebrima"/>
    </style:style>
    <style:style style:name="T206" style:parent-style-name="DefaultParagraphFont" style:family="text">
      <style:text-properties style:font-name="Ebrima" style:font-name-complex="Ebrima"/>
    </style:style>
    <style:style style:name="T207" style:parent-style-name="DefaultParagraphFont" style:family="text">
      <style:text-properties style:font-name="Ebrima" style:font-name-complex="Ebrima"/>
    </style:style>
    <style:style style:name="T208" style:parent-style-name="DefaultParagraphFont" style:family="text">
      <style:text-properties style:font-name="Ebrima" style:font-name-complex="Ebrima"/>
    </style:style>
    <style:style style:name="T209" style:parent-style-name="DefaultParagraphFont" style:family="text">
      <style:text-properties style:font-name="Ebrima" style:font-name-complex="Ebrima"/>
    </style:style>
    <style:style style:name="T210" style:parent-style-name="DefaultParagraphFont" style:family="text">
      <style:text-properties style:font-name="Ebrima"/>
    </style:style>
    <style:style style:name="T211" style:parent-style-name="DefaultParagraphFont" style:family="text">
      <style:text-properties style:font-name="Ebrima" style:font-name-complex="Ebrima"/>
    </style:style>
    <style:style style:name="T212" style:parent-style-name="DefaultParagraphFont" style:family="text">
      <style:text-properties style:font-name="Ebrima" style:font-name-complex="Ebrima"/>
    </style:style>
    <style:style style:name="T213" style:parent-style-name="DefaultParagraphFont" style:family="text">
      <style:text-properties style:font-name="Ebrima" style:font-name-complex="Ebrima"/>
    </style:style>
    <style:style style:name="T214" style:parent-style-name="DefaultParagraphFont" style:family="text">
      <style:text-properties style:font-name="Ebrima" style:font-name-complex="Ebrima"/>
    </style:style>
    <style:style style:name="T215" style:parent-style-name="DefaultParagraphFont" style:family="text">
      <style:text-properties style:font-name="Ebrima" style:font-name-complex="Ebrima"/>
    </style:style>
    <style:style style:name="T216" style:parent-style-name="DefaultParagraphFont" style:family="text">
      <style:text-properties style:font-name="Ebrima" style:font-name-complex="Ebrima"/>
    </style:style>
    <style:style style:name="T217" style:parent-style-name="DefaultParagraphFont" style:family="text">
      <style:text-properties style:font-name="Ebrima" style:font-name-complex="Ebrima"/>
    </style:style>
    <style:style style:name="T218" style:parent-style-name="DefaultParagraphFont" style:family="text">
      <style:text-properties style:font-name="Ebrima" style:font-name-complex="Ebrima"/>
    </style:style>
    <style:style style:name="T219" style:parent-style-name="DefaultParagraphFont" style:family="text">
      <style:text-properties style:font-name="Ebrima" style:font-name-complex="Ebrima"/>
    </style:style>
    <style:style style:name="T220" style:parent-style-name="DefaultParagraphFont" style:family="text">
      <style:text-properties style:font-name="Ebrima" style:font-name-complex="Ebrima"/>
    </style:style>
    <style:style style:name="T221" style:parent-style-name="DefaultParagraphFont" style:family="text">
      <style:text-properties style:font-name="Ebrima" style:font-name-complex="Ebrima"/>
    </style:style>
    <style:style style:name="T222" style:parent-style-name="DefaultParagraphFont" style:family="text">
      <style:text-properties style:font-name="Ebrima" style:font-name-complex="Ebrima"/>
    </style:style>
    <style:style style:name="T223" style:parent-style-name="DefaultParagraphFont" style:family="text">
      <style:text-properties style:font-name="Ebrima" style:font-name-complex="Ebrima"/>
    </style:style>
    <style:style style:name="T224" style:parent-style-name="DefaultParagraphFont" style:family="text">
      <style:text-properties style:font-name="Ebrima" style:font-name-complex="Ebrima"/>
    </style:style>
    <style:style style:name="T225" style:parent-style-name="DefaultParagraphFont" style:family="text">
      <style:text-properties style:font-name="Ebrima" style:font-name-complex="Ebrima"/>
    </style:style>
    <style:style style:name="T226" style:parent-style-name="DefaultParagraphFont" style:family="text">
      <style:text-properties style:font-name="Ebrima" style:font-name-complex="Ebrima"/>
    </style:style>
    <style:style style:name="T227" style:parent-style-name="DefaultParagraphFont" style:family="text">
      <style:text-properties style:font-name="Ebrima" style:font-name-complex="Ebrima"/>
    </style:style>
    <style:style style:name="T228" style:parent-style-name="DefaultParagraphFont" style:family="text">
      <style:text-properties style:font-name="Ebrima" style:font-name-complex="Ebrima"/>
    </style:style>
    <style:style style:name="T229" style:parent-style-name="DefaultParagraphFont" style:family="text">
      <style:text-properties style:font-name="Ebrima" style:font-name-complex="Ebrima"/>
    </style:style>
    <style:style style:name="T230" style:parent-style-name="DefaultParagraphFont" style:family="text">
      <style:text-properties style:font-name="Ebrima" style:font-name-complex="Ebrima"/>
    </style:style>
    <style:style style:name="T231" style:parent-style-name="DefaultParagraphFont" style:family="text">
      <style:text-properties style:font-name="Ebrima" style:font-name-complex="Ebrima"/>
    </style:style>
    <style:style style:name="T232" style:parent-style-name="DefaultParagraphFont" style:family="text">
      <style:text-properties style:font-name="Ebrima" style:font-name-complex="Ebrima"/>
    </style:style>
    <style:style style:name="T233" style:parent-style-name="DefaultParagraphFont" style:family="text">
      <style:text-properties style:font-name="Ebrima" style:font-name-complex="Ebrima"/>
    </style:style>
    <style:style style:name="T234" style:parent-style-name="DefaultParagraphFont" style:family="text">
      <style:text-properties style:font-name="Ebrima" style:font-name-complex="Ebrima"/>
    </style:style>
    <style:style style:name="T235" style:parent-style-name="DefaultParagraphFont" style:family="text">
      <style:text-properties style:font-name="Ebrima" style:font-name-complex="Ebrima"/>
    </style:style>
    <style:style style:name="T236" style:parent-style-name="DefaultParagraphFont" style:family="text">
      <style:text-properties style:font-name="Ebrima" style:font-name-complex="Ebrima"/>
    </style:style>
    <style:style style:name="T237" style:parent-style-name="DefaultParagraphFont" style:family="text">
      <style:text-properties style:font-name="Ebrima" style:font-name-complex="Ebrima"/>
    </style:style>
    <style:style style:name="T238" style:parent-style-name="DefaultParagraphFont" style:family="text">
      <style:text-properties style:font-name="Ebrima" style:font-name-complex="Ebrima"/>
    </style:style>
    <style:style style:name="T239" style:parent-style-name="DefaultParagraphFont" style:family="text">
      <style:text-properties style:font-name="Ebrima" style:font-name-complex="Ebrima"/>
    </style:style>
    <style:style style:name="T240" style:parent-style-name="DefaultParagraphFont" style:family="text">
      <style:text-properties style:font-name="Ebrima" style:font-name-complex="Ebrima"/>
    </style:style>
    <style:style style:name="T241" style:parent-style-name="DefaultParagraphFont" style:family="text">
      <style:text-properties style:font-name="Ebrima" style:font-name-complex="Ebrima"/>
    </style:style>
    <style:style style:name="T242" style:parent-style-name="DefaultParagraphFont" style:family="text">
      <style:text-properties style:font-name="Ebrima"/>
    </style:style>
    <style:style style:name="T243" style:parent-style-name="DefaultParagraphFont" style:family="text">
      <style:text-properties style:font-name="Ebrima" style:font-name-complex="Ebrima"/>
    </style:style>
    <style:style style:name="T244" style:parent-style-name="DefaultParagraphFont" style:family="text">
      <style:text-properties style:font-name="Ebrima" style:font-name-complex="Ebrima"/>
    </style:style>
    <style:style style:name="T245" style:parent-style-name="DefaultParagraphFont" style:family="text">
      <style:text-properties style:font-name="Ebrima" style:font-name-complex="Ebrima"/>
    </style:style>
    <style:style style:name="T246" style:parent-style-name="DefaultParagraphFont" style:family="text">
      <style:text-properties style:font-name="Ebrima" style:font-name-complex="Ebrima"/>
    </style:style>
    <style:style style:name="T247" style:parent-style-name="DefaultParagraphFont" style:family="text">
      <style:text-properties style:font-name="Ebrima" style:font-name-complex="Ebrima"/>
    </style:style>
    <style:style style:name="T248" style:parent-style-name="DefaultParagraphFont" style:family="text">
      <style:text-properties style:font-name="Ebrima" style:font-name-complex="Ebrima"/>
    </style:style>
    <style:style style:name="T249" style:parent-style-name="DefaultParagraphFont" style:family="text">
      <style:text-properties style:font-name="Ebrima" style:font-name-complex="Ebrima"/>
    </style:style>
    <style:style style:name="T250" style:parent-style-name="DefaultParagraphFont" style:family="text">
      <style:text-properties style:font-name="Ebrima" style:font-name-complex="Ebrima"/>
    </style:style>
    <style:style style:name="T251" style:parent-style-name="DefaultParagraphFont" style:family="text">
      <style:text-properties style:font-name="Ebrima" style:font-name-complex="Ebrima"/>
    </style:style>
    <style:style style:name="T252" style:parent-style-name="DefaultParagraphFont" style:family="text">
      <style:text-properties style:font-name="Ebrima" style:font-name-complex="Ebrima"/>
    </style:style>
    <style:style style:name="T253" style:parent-style-name="DefaultParagraphFont" style:family="text">
      <style:text-properties style:font-name="Ebrima" style:font-name-complex="Ebrima"/>
    </style:style>
    <style:style style:name="T254" style:parent-style-name="DefaultParagraphFont" style:family="text">
      <style:text-properties style:font-name="Ebrima" style:font-name-complex="Ebrima"/>
    </style:style>
    <style:style style:name="T255" style:parent-style-name="DefaultParagraphFont" style:family="text">
      <style:text-properties style:font-name="Ebrima" style:font-name-complex="Ebrima"/>
    </style:style>
    <style:style style:name="T256" style:parent-style-name="DefaultParagraphFont" style:family="text">
      <style:text-properties style:font-name="Ebrima" style:font-name-complex="Ebrima"/>
    </style:style>
    <style:style style:name="T257" style:parent-style-name="DefaultParagraphFont" style:family="text">
      <style:text-properties style:font-name="Ebrima" style:font-name-complex="Ebrima"/>
    </style:style>
    <style:style style:name="T258" style:parent-style-name="DefaultParagraphFont" style:family="text">
      <style:text-properties style:font-name="Ebrima" style:font-name-complex="Ebrima"/>
    </style:style>
    <style:style style:name="T259" style:parent-style-name="DefaultParagraphFont" style:family="text">
      <style:text-properties style:font-name="Ebrima" style:font-name-complex="Ebrima"/>
    </style:style>
    <style:style style:name="T260" style:parent-style-name="DefaultParagraphFont" style:family="text">
      <style:text-properties style:font-name="Ebrima" style:font-name-complex="Ebrima"/>
    </style:style>
    <style:style style:name="T261" style:parent-style-name="DefaultParagraphFont" style:family="text">
      <style:text-properties style:font-name="Ebrima" style:font-name-complex="Ebrima"/>
    </style:style>
    <style:style style:name="T262" style:parent-style-name="DefaultParagraphFont" style:family="text">
      <style:text-properties style:font-name="Ebrima" style:font-name-complex="Ebrima"/>
    </style:style>
    <style:style style:name="T263" style:parent-style-name="DefaultParagraphFont" style:family="text">
      <style:text-properties style:font-name="Ebrima" style:font-name-complex="Ebrima"/>
    </style:style>
    <style:style style:name="T264" style:parent-style-name="DefaultParagraphFont" style:family="text">
      <style:text-properties style:font-name="Ebrima" style:font-name-complex="Ebrima"/>
    </style:style>
    <style:style style:name="T265" style:parent-style-name="DefaultParagraphFont" style:family="text">
      <style:text-properties style:font-name="Ebrima" style:font-name-complex="Ebrima"/>
    </style:style>
    <style:style style:name="T266" style:parent-style-name="DefaultParagraphFont" style:family="text">
      <style:text-properties style:font-name="Ebrima" style:font-name-complex="Ebrima"/>
    </style:style>
    <style:style style:name="T267" style:parent-style-name="DefaultParagraphFont" style:family="text">
      <style:text-properties style:font-name="Ebrima" style:font-name-complex="Ebrima"/>
    </style:style>
    <style:style style:name="T268" style:parent-style-name="DefaultParagraphFont" style:family="text">
      <style:text-properties style:font-name="Ebrima" style:font-name-complex="Ebrima"/>
    </style:style>
    <style:style style:name="T269" style:parent-style-name="DefaultParagraphFont" style:family="text">
      <style:text-properties style:font-name="Ebrima" style:font-name-complex="Ebrima"/>
    </style:style>
    <style:style style:name="T270" style:parent-style-name="DefaultParagraphFont" style:family="text">
      <style:text-properties style:font-name="Ebrima" style:font-name-complex="Ebrima"/>
    </style:style>
    <style:style style:name="T271" style:parent-style-name="DefaultParagraphFont" style:family="text">
      <style:text-properties style:font-name="Ebrima" style:font-name-complex="Ebrima"/>
    </style:style>
    <style:style style:name="T272" style:parent-style-name="DefaultParagraphFont" style:family="text">
      <style:text-properties style:font-name="Ebrima" style:font-name-complex="Ebrima"/>
    </style:style>
    <style:style style:name="T273" style:parent-style-name="DefaultParagraphFont" style:family="text">
      <style:text-properties style:font-name="Ebrima" style:font-name-complex="Ebrima"/>
    </style:style>
    <style:style style:name="T274" style:parent-style-name="DefaultParagraphFont" style:family="text">
      <style:text-properties style:font-name="Ebrima" style:font-name-complex="Ebrima"/>
    </style:style>
    <style:style style:name="T275" style:parent-style-name="DefaultParagraphFont" style:family="text">
      <style:text-properties style:font-name="Ebrima" style:font-name-complex="Ebrima"/>
    </style:style>
    <style:style style:name="T276" style:parent-style-name="DefaultParagraphFont" style:family="text">
      <style:text-properties style:font-name="Ebrima" style:font-name-complex="Ebrima"/>
    </style:style>
    <style:style style:name="T277" style:parent-style-name="DefaultParagraphFont" style:family="text">
      <style:text-properties style:font-name="Ebrima" style:font-name-complex="Ebrima"/>
    </style:style>
    <style:style style:name="T278" style:parent-style-name="DefaultParagraphFont" style:family="text">
      <style:text-properties style:font-name="Ebrima" style:font-name-complex="Ebrima"/>
    </style:style>
    <style:style style:name="T279" style:parent-style-name="DefaultParagraphFont" style:family="text">
      <style:text-properties style:font-name="Ebrima" style:font-name-complex="Ebrima"/>
    </style:style>
    <style:style style:name="T280" style:parent-style-name="DefaultParagraphFont" style:family="text">
      <style:text-properties style:font-name="Ebrima" style:font-name-complex="Ebrima"/>
    </style:style>
    <style:style style:name="T281" style:parent-style-name="DefaultParagraphFont" style:family="text">
      <style:text-properties style:font-name="Ebrima"/>
    </style:style>
    <style:style style:name="T282" style:parent-style-name="DefaultParagraphFont" style:family="text">
      <style:text-properties style:font-name="Ebrima" style:font-name-complex="Ebrima"/>
    </style:style>
    <style:style style:name="T283" style:parent-style-name="DefaultParagraphFont" style:family="text">
      <style:text-properties style:font-name="Ebrima" style:font-name-complex="Ebrima"/>
    </style:style>
    <style:style style:name="T284" style:parent-style-name="DefaultParagraphFont" style:family="text">
      <style:text-properties style:font-name="Ebrima" style:font-name-complex="Ebrima"/>
    </style:style>
    <style:style style:name="T285" style:parent-style-name="DefaultParagraphFont" style:family="text">
      <style:text-properties style:font-name="Ebrima" style:font-name-complex="Ebrima"/>
    </style:style>
    <style:style style:name="T286" style:parent-style-name="DefaultParagraphFont" style:family="text">
      <style:text-properties style:font-name="Ebrima" style:font-name-complex="Ebrima"/>
    </style:style>
    <style:style style:name="T287" style:parent-style-name="DefaultParagraphFont" style:family="text">
      <style:text-properties style:font-name="Ebrima" style:font-name-complex="Ebrima"/>
    </style:style>
    <style:style style:name="T288" style:parent-style-name="DefaultParagraphFont" style:family="text">
      <style:text-properties style:font-name="Ebrima" style:font-name-complex="Ebrima"/>
    </style:style>
    <style:style style:name="T289" style:parent-style-name="DefaultParagraphFont" style:family="text">
      <style:text-properties style:font-name="Ebrima" style:font-name-complex="Ebrima"/>
    </style:style>
    <style:style style:name="T290" style:parent-style-name="DefaultParagraphFont" style:family="text">
      <style:text-properties style:font-name="Ebrima" style:font-name-complex="Ebrima"/>
    </style:style>
    <style:style style:name="T291" style:parent-style-name="DefaultParagraphFont" style:family="text">
      <style:text-properties style:font-name="Ebrima" style:font-name-complex="Ebrima"/>
    </style:style>
    <style:style style:name="T292" style:parent-style-name="DefaultParagraphFont" style:family="text">
      <style:text-properties style:font-name="Ebrima" style:font-name-complex="Ebrima"/>
    </style:style>
    <style:style style:name="T293" style:parent-style-name="DefaultParagraphFont" style:family="text">
      <style:text-properties style:font-name="Ebrima" style:font-name-complex="Ebrima"/>
    </style:style>
    <style:style style:name="T294" style:parent-style-name="DefaultParagraphFont" style:family="text">
      <style:text-properties style:font-name="Ebrima" style:font-name-complex="Ebrima"/>
    </style:style>
    <style:style style:name="T295" style:parent-style-name="DefaultParagraphFont" style:family="text">
      <style:text-properties style:font-name="Ebrima" style:font-name-complex="Ebrima"/>
    </style:style>
    <style:style style:name="T296" style:parent-style-name="DefaultParagraphFont" style:family="text">
      <style:text-properties style:font-name="Ebrima" style:font-name-complex="Ebrima"/>
    </style:style>
    <style:style style:name="T297" style:parent-style-name="DefaultParagraphFont" style:family="text">
      <style:text-properties style:font-name="Ebrima" style:font-name-complex="Ebrima"/>
    </style:style>
    <style:style style:name="T298" style:parent-style-name="DefaultParagraphFont" style:family="text">
      <style:text-properties style:font-name="Ebrima" style:font-name-complex="Ebrima"/>
    </style:style>
    <style:style style:name="T299" style:parent-style-name="DefaultParagraphFont" style:family="text">
      <style:text-properties style:font-name="Ebrima" style:font-name-complex="Ebrima"/>
    </style:style>
    <style:style style:name="T300" style:parent-style-name="DefaultParagraphFont" style:family="text">
      <style:text-properties style:font-name="Ebrima" style:font-name-complex="Ebrima"/>
    </style:style>
    <style:style style:name="T301" style:parent-style-name="DefaultParagraphFont" style:family="text">
      <style:text-properties style:font-name="Ebrima" style:font-name-complex="Ebrima"/>
    </style:style>
    <style:style style:name="T302" style:parent-style-name="DefaultParagraphFont" style:family="text">
      <style:text-properties style:font-name="Ebrima" style:font-name-complex="Ebrima"/>
    </style:style>
    <style:style style:name="T303" style:parent-style-name="DefaultParagraphFont" style:family="text">
      <style:text-properties style:font-name="Ebrima" style:font-name-complex="Ebrima"/>
    </style:style>
    <style:style style:name="T304" style:parent-style-name="DefaultParagraphFont" style:family="text">
      <style:text-properties style:font-name="Ebrima" style:font-name-complex="Ebrima"/>
    </style:style>
    <style:style style:name="T305" style:parent-style-name="DefaultParagraphFont" style:family="text">
      <style:text-properties style:font-name="Ebrima" style:font-name-complex="Ebrima"/>
    </style:style>
    <style:style style:name="T306" style:parent-style-name="DefaultParagraphFont" style:family="text">
      <style:text-properties style:font-name="Ebrima" style:font-name-complex="Ebrima"/>
    </style:style>
    <style:style style:name="T307" style:parent-style-name="DefaultParagraphFont" style:family="text">
      <style:text-properties style:font-name="Ebrima" style:font-name-complex="Ebrima"/>
    </style:style>
    <style:style style:name="T308" style:parent-style-name="DefaultParagraphFont" style:family="text">
      <style:text-properties style:font-name="Ebrima" style:font-name-complex="Ebrima"/>
    </style:style>
    <style:style style:name="T309" style:parent-style-name="DefaultParagraphFont" style:family="text">
      <style:text-properties style:font-name="Ebrima" style:font-name-complex="Ebrima"/>
    </style:style>
    <style:style style:name="T310" style:parent-style-name="DefaultParagraphFont" style:family="text">
      <style:text-properties style:font-name="Ebrima" style:font-name-complex="Ebrima"/>
    </style:style>
    <style:style style:name="T311" style:parent-style-name="DefaultParagraphFont" style:family="text">
      <style:text-properties style:font-name="Ebrima" style:font-name-complex="Ebrima"/>
    </style:style>
    <style:style style:name="T312" style:parent-style-name="DefaultParagraphFont" style:family="text">
      <style:text-properties style:font-name="Ebrima" style:font-name-complex="Ebrima"/>
    </style:style>
    <style:style style:name="T313" style:parent-style-name="DefaultParagraphFont" style:family="text">
      <style:text-properties style:font-name="Ebrima" style:font-name-complex="Ebrima"/>
    </style:style>
    <style:style style:name="T314" style:parent-style-name="DefaultParagraphFont" style:family="text">
      <style:text-properties style:font-name="Ebrima" style:font-name-complex="Ebrima"/>
    </style:style>
    <style:style style:name="T315" style:parent-style-name="DefaultParagraphFont" style:family="text">
      <style:text-properties style:font-name="Ebrima" style:font-name-complex="Ebrima"/>
    </style:style>
    <style:style style:name="T316" style:parent-style-name="DefaultParagraphFont" style:family="text">
      <style:text-properties style:font-name="Ebrima" style:font-name-complex="Ebrima"/>
    </style:style>
    <style:style style:name="T317" style:parent-style-name="DefaultParagraphFont" style:family="text">
      <style:text-properties style:font-name="Ebrima" style:font-name-complex="Ebrima"/>
    </style:style>
    <style:style style:name="T318" style:parent-style-name="DefaultParagraphFont" style:family="text">
      <style:text-properties style:font-name="Ebrima" style:font-name-complex="Ebrima"/>
    </style:style>
    <style:style style:name="T319" style:parent-style-name="DefaultParagraphFont" style:family="text">
      <style:text-properties style:font-name="Ebrima" style:font-name-complex="Ebrima"/>
    </style:style>
    <style:style style:name="T320" style:parent-style-name="DefaultParagraphFont" style:family="text">
      <style:text-properties style:font-name="Ebrima" style:font-name-complex="Ebrima"/>
    </style:style>
    <style:style style:name="T321" style:parent-style-name="DefaultParagraphFont" style:family="text">
      <style:text-properties style:font-name="Ebrima" style:font-name-complex="Ebrima"/>
    </style:style>
    <style:style style:name="T322" style:parent-style-name="DefaultParagraphFont" style:family="text">
      <style:text-properties style:font-name="Ebrima" style:font-name-complex="Ebrima"/>
    </style:style>
    <style:style style:name="T323" style:parent-style-name="DefaultParagraphFont" style:family="text">
      <style:text-properties style:font-name="Ebrima" style:font-name-complex="Ebrima"/>
    </style:style>
    <style:style style:name="T324" style:parent-style-name="DefaultParagraphFont" style:family="text">
      <style:text-properties style:font-name="Ebrima" style:font-name-complex="Ebrima"/>
    </style:style>
    <style:style style:name="T325" style:parent-style-name="DefaultParagraphFont" style:family="text">
      <style:text-properties style:font-name="Ebrima" style:font-name-complex="Ebrima"/>
    </style:style>
    <style:style style:name="T326" style:parent-style-name="DefaultParagraphFont" style:family="text">
      <style:text-properties style:font-name="Ebrima" style:font-name-complex="Ebrima"/>
    </style:style>
    <style:style style:name="T327" style:parent-style-name="DefaultParagraphFont" style:family="text">
      <style:text-properties style:font-name="Ebrima" style:font-name-complex="Ebrima"/>
    </style:style>
    <style:style style:name="T328" style:parent-style-name="DefaultParagraphFont" style:family="text">
      <style:text-properties style:font-name="Ebrima" style:font-name-complex="Ebrima"/>
    </style:style>
    <style:style style:name="T329" style:parent-style-name="DefaultParagraphFont" style:family="text">
      <style:text-properties style:font-name="Ebrima" style:font-name-complex="Ebrima"/>
    </style:style>
    <style:style style:name="T330" style:parent-style-name="DefaultParagraphFont" style:family="text">
      <style:text-properties style:font-name="Ebrima" style:font-name-complex="Ebrima"/>
    </style:style>
    <style:style style:name="T331" style:parent-style-name="DefaultParagraphFont" style:family="text">
      <style:text-properties style:font-name="Ebrima" style:font-name-complex="Ebrima"/>
    </style:style>
    <style:style style:name="T332" style:parent-style-name="DefaultParagraphFont" style:family="text">
      <style:text-properties style:font-name="Ebrima" style:font-name-complex="Ebrima"/>
    </style:style>
    <style:style style:name="T333" style:parent-style-name="DefaultParagraphFont" style:family="text">
      <style:text-properties style:font-name="Ebrima" style:font-name-complex="Ebrima"/>
    </style:style>
    <style:style style:name="T334" style:parent-style-name="DefaultParagraphFont" style:family="text">
      <style:text-properties style:font-name="Ebrima" style:font-name-complex="Ebrima"/>
    </style:style>
    <style:style style:name="T335" style:parent-style-name="DefaultParagraphFont" style:family="text">
      <style:text-properties style:font-name="Ebrima" style:font-name-complex="Ebrima"/>
    </style:style>
    <style:style style:name="T336" style:parent-style-name="DefaultParagraphFont" style:family="text">
      <style:text-properties style:font-name="Ebrima" style:font-name-complex="Ebrima"/>
    </style:style>
    <style:style style:name="T337" style:parent-style-name="DefaultParagraphFont" style:family="text">
      <style:text-properties style:font-name="Ebrima" style:font-name-complex="Ebrima"/>
    </style:style>
    <style:style style:name="T338" style:parent-style-name="DefaultParagraphFont" style:family="text">
      <style:text-properties style:font-name="Ebrima" style:font-name-complex="Ebrima"/>
    </style:style>
    <style:style style:name="T339" style:parent-style-name="DefaultParagraphFont" style:family="text">
      <style:text-properties style:font-name="Ebrima" style:font-name-complex="Ebrima"/>
    </style:style>
    <style:style style:name="T340" style:parent-style-name="DefaultParagraphFont" style:family="text">
      <style:text-properties style:font-name="Ebrima" style:font-name-complex="Ebrima"/>
    </style:style>
    <style:style style:name="T341" style:parent-style-name="DefaultParagraphFont" style:family="text">
      <style:text-properties style:font-name="Ebrima" style:font-name-complex="Ebrima"/>
    </style:style>
    <style:style style:name="T342" style:parent-style-name="DefaultParagraphFont" style:family="text">
      <style:text-properties style:font-name="Ebrima" style:font-name-complex="Ebrima"/>
    </style:style>
    <style:style style:name="T343" style:parent-style-name="DefaultParagraphFont" style:family="text">
      <style:text-properties style:font-name="Ebrima" style:font-name-complex="Ebrima"/>
    </style:style>
    <style:style style:name="T344" style:parent-style-name="DefaultParagraphFont" style:family="text">
      <style:text-properties style:font-name="Ebrima" style:font-name-complex="Ebrima"/>
    </style:style>
    <style:style style:name="T345" style:parent-style-name="DefaultParagraphFont" style:family="text">
      <style:text-properties style:font-name="Ebrima" style:font-name-complex="Ebrima"/>
    </style:style>
    <style:style style:name="T346" style:parent-style-name="DefaultParagraphFont" style:family="text">
      <style:text-properties style:font-name="Ebrima" style:font-name-complex="Ebrima"/>
    </style:style>
    <style:style style:name="T347" style:parent-style-name="DefaultParagraphFont" style:family="text">
      <style:text-properties style:font-name="Ebrima"/>
    </style:style>
    <style:style style:name="T348" style:parent-style-name="DefaultParagraphFont" style:family="text">
      <style:text-properties style:font-name="Ebrima" style:font-name-complex="Ebrima"/>
    </style:style>
    <style:style style:name="T349" style:parent-style-name="DefaultParagraphFont" style:family="text">
      <style:text-properties style:font-name="Ebrima" style:font-name-complex="Ebrima"/>
    </style:style>
    <style:style style:name="T350" style:parent-style-name="DefaultParagraphFont" style:family="text">
      <style:text-properties style:font-name="Ebrima" style:font-name-complex="Ebrima"/>
    </style:style>
    <style:style style:name="T351" style:parent-style-name="DefaultParagraphFont" style:family="text">
      <style:text-properties style:font-name="Ebrima" style:font-name-complex="Ebrima"/>
    </style:style>
    <style:style style:name="T352" style:parent-style-name="DefaultParagraphFont" style:family="text">
      <style:text-properties style:font-name="Ebrima" style:font-name-complex="Ebrima"/>
    </style:style>
    <style:style style:name="T353" style:parent-style-name="DefaultParagraphFont" style:family="text">
      <style:text-properties style:font-name="Ebrima" style:font-name-complex="Ebrima"/>
    </style:style>
    <style:style style:name="T354" style:parent-style-name="DefaultParagraphFont" style:family="text">
      <style:text-properties style:font-name="Ebrima" style:font-name-complex="Ebrima"/>
    </style:style>
    <style:style style:name="T355" style:parent-style-name="DefaultParagraphFont" style:family="text">
      <style:text-properties style:font-name="Ebrima" style:font-name-complex="Ebrima"/>
    </style:style>
    <style:style style:name="T356" style:parent-style-name="DefaultParagraphFont" style:family="text">
      <style:text-properties style:font-name="Ebrima" style:font-name-complex="Ebrima"/>
    </style:style>
    <style:style style:name="T357" style:parent-style-name="DefaultParagraphFont" style:family="text">
      <style:text-properties style:font-name="Ebrima" style:font-name-complex="Ebrima"/>
    </style:style>
    <style:style style:name="T358" style:parent-style-name="DefaultParagraphFont" style:family="text">
      <style:text-properties style:font-name="Ebrima" style:font-name-complex="Ebrima"/>
    </style:style>
    <style:style style:name="T359" style:parent-style-name="DefaultParagraphFont" style:family="text">
      <style:text-properties style:font-name="Ebrima" style:font-name-complex="Ebrima"/>
    </style:style>
    <style:style style:name="T360" style:parent-style-name="DefaultParagraphFont" style:family="text">
      <style:text-properties style:font-name="Ebrima" style:font-name-complex="Ebrima"/>
    </style:style>
    <style:style style:name="T361" style:parent-style-name="DefaultParagraphFont" style:family="text">
      <style:text-properties style:font-name="Ebrima" style:font-name-complex="Ebrima"/>
    </style:style>
    <style:style style:name="T362" style:parent-style-name="DefaultParagraphFont" style:family="text">
      <style:text-properties style:font-name="Ebrima" style:font-name-complex="Ebrima"/>
    </style:style>
    <style:style style:name="T363" style:parent-style-name="DefaultParagraphFont" style:family="text">
      <style:text-properties style:font-name="Ebrima" style:font-name-complex="Ebrima"/>
    </style:style>
    <style:style style:name="T364" style:parent-style-name="DefaultParagraphFont" style:family="text">
      <style:text-properties style:font-name="Ebrima" style:font-name-complex="Ebrima"/>
    </style:style>
    <style:style style:name="T365" style:parent-style-name="DefaultParagraphFont" style:family="text">
      <style:text-properties style:font-name="Ebrima" style:font-name-complex="Ebrima"/>
    </style:style>
    <style:style style:name="T366" style:parent-style-name="DefaultParagraphFont" style:family="text">
      <style:text-properties style:font-name="Ebrima" style:font-name-complex="Ebrima"/>
    </style:style>
    <style:style style:name="T367" style:parent-style-name="DefaultParagraphFont" style:family="text">
      <style:text-properties style:font-name="Ebrima" style:font-name-complex="Ebrima"/>
    </style:style>
    <style:style style:name="T368" style:parent-style-name="DefaultParagraphFont" style:family="text">
      <style:text-properties style:font-name="Ebrima" style:font-name-complex="Ebrima"/>
    </style:style>
    <style:style style:name="T369" style:parent-style-name="DefaultParagraphFont" style:family="text">
      <style:text-properties style:font-name="Ebrima" style:font-name-complex="Ebrima"/>
    </style:style>
    <style:style style:name="T370" style:parent-style-name="DefaultParagraphFont" style:family="text">
      <style:text-properties style:font-name="Ebrima" style:font-name-complex="Ebrima"/>
    </style:style>
    <style:style style:name="T371" style:parent-style-name="DefaultParagraphFont" style:family="text">
      <style:text-properties style:font-name="Ebrima" style:font-name-complex="Ebrima"/>
    </style:style>
    <style:style style:name="T372" style:parent-style-name="DefaultParagraphFont" style:family="text">
      <style:text-properties style:font-name="Ebrima" style:font-name-complex="Ebrima"/>
    </style:style>
    <style:style style:name="T373" style:parent-style-name="DefaultParagraphFont" style:family="text">
      <style:text-properties style:font-name="Ebrima" style:font-name-complex="Ebrima"/>
    </style:style>
    <style:style style:name="T374" style:parent-style-name="DefaultParagraphFont" style:family="text">
      <style:text-properties style:font-name="Ebrima" style:font-name-complex="Ebrima"/>
    </style:style>
    <style:style style:name="T375" style:parent-style-name="DefaultParagraphFont" style:family="text">
      <style:text-properties style:font-name="Ebrima" style:font-name-complex="Ebrima"/>
    </style:style>
    <style:style style:name="T376" style:parent-style-name="DefaultParagraphFont" style:family="text">
      <style:text-properties style:font-name="Ebrima" style:font-name-complex="Ebrima"/>
    </style:style>
    <style:style style:name="T377" style:parent-style-name="DefaultParagraphFont" style:family="text">
      <style:text-properties style:font-name="Ebrima" style:font-name-complex="Ebrima"/>
    </style:style>
    <style:style style:name="T378" style:parent-style-name="DefaultParagraphFont" style:family="text">
      <style:text-properties style:font-name="Ebrima" style:font-name-complex="Ebrima"/>
    </style:style>
    <style:style style:name="T379" style:parent-style-name="DefaultParagraphFont" style:family="text">
      <style:text-properties style:font-name="Ebrima" style:font-name-complex="Ebrima"/>
    </style:style>
    <style:style style:name="T380" style:parent-style-name="DefaultParagraphFont" style:family="text">
      <style:text-properties style:font-name="Ebrima" style:font-name-complex="Ebrima"/>
    </style:style>
    <style:style style:name="T381" style:parent-style-name="DefaultParagraphFont" style:family="text">
      <style:text-properties style:font-name="Ebrima" style:font-name-complex="Ebrima"/>
    </style:style>
    <style:style style:name="T382" style:parent-style-name="DefaultParagraphFont" style:family="text">
      <style:text-properties style:font-name="Ebrima" style:font-name-complex="Ebrima"/>
    </style:style>
    <style:style style:name="T383" style:parent-style-name="DefaultParagraphFont" style:family="text">
      <style:text-properties style:font-name="Ebrima" style:font-name-complex="Ebrima"/>
    </style:style>
    <style:style style:name="T384" style:parent-style-name="DefaultParagraphFont" style:family="text">
      <style:text-properties style:font-name="Ebrima" style:font-name-complex="Ebrima"/>
    </style:style>
    <style:style style:name="T385" style:parent-style-name="DefaultParagraphFont" style:family="text">
      <style:text-properties style:font-name="Ebrima" style:font-name-complex="Ebrima"/>
    </style:style>
    <style:style style:name="T386" style:parent-style-name="DefaultParagraphFont" style:family="text">
      <style:text-properties style:font-name="Ebrima" style:font-name-complex="Ebrima"/>
    </style:style>
    <style:style style:name="T387" style:parent-style-name="DefaultParagraphFont" style:family="text">
      <style:text-properties style:font-name="Ebrima" style:font-name-complex="Ebrima"/>
    </style:style>
    <style:style style:name="T388" style:parent-style-name="DefaultParagraphFont" style:family="text">
      <style:text-properties style:font-name="Ebrima" style:font-name-complex="Ebrima"/>
    </style:style>
    <style:style style:name="T389" style:parent-style-name="DefaultParagraphFont" style:family="text">
      <style:text-properties style:font-name="Ebrima" style:font-name-complex="Ebrima"/>
    </style:style>
    <style:style style:name="T390" style:parent-style-name="DefaultParagraphFont" style:family="text">
      <style:text-properties style:font-name="Ebrima" style:font-name-complex="Ebrima"/>
    </style:style>
    <style:style style:name="T391" style:parent-style-name="DefaultParagraphFont" style:family="text">
      <style:text-properties style:font-name="Ebrima" style:font-name-complex="Ebrima"/>
    </style:style>
    <style:style style:name="T392" style:parent-style-name="DefaultParagraphFont" style:family="text">
      <style:text-properties style:font-name="Ebrima" style:font-name-complex="Ebrima"/>
    </style:style>
    <style:style style:name="T393" style:parent-style-name="DefaultParagraphFont" style:family="text">
      <style:text-properties style:font-name="Ebrima" style:font-name-complex="Ebrima"/>
    </style:style>
    <style:style style:name="T394" style:parent-style-name="DefaultParagraphFont" style:family="text">
      <style:text-properties style:font-name="Ebrima" style:font-name-complex="Ebrima"/>
    </style:style>
    <style:style style:name="T395" style:parent-style-name="DefaultParagraphFont" style:family="text">
      <style:text-properties style:font-name="Ebrima" style:font-name-complex="Ebrima"/>
    </style:style>
    <style:style style:name="T396" style:parent-style-name="DefaultParagraphFont" style:family="text">
      <style:text-properties style:font-name="Ebrima" style:font-name-complex="Ebrima"/>
    </style:style>
    <style:style style:name="T397" style:parent-style-name="DefaultParagraphFont" style:family="text">
      <style:text-properties style:font-name="Ebrima" style:font-name-complex="Ebrima"/>
    </style:style>
    <style:style style:name="T398" style:parent-style-name="DefaultParagraphFont" style:family="text">
      <style:text-properties style:font-name="Ebrima" style:font-name-complex="Ebrima"/>
    </style:style>
    <style:style style:name="P399" style:parent-style-name="Normal" style:family="paragraph">
      <style:text-properties style:font-name="Ebrima" style:font-name-complex="Ebrima" fo:font-weight="bold" style:font-weight-asian="bold" style:font-weight-complex="bold"/>
    </style:style>
    <style:style style:name="T40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6" style:parent-style-name="DefaultParagraphFont" style:family="text">
      <style:text-properties style:font-name="Ebrima" style:font-name-complex="Ebrima"/>
    </style:style>
    <style:style style:name="T407" style:parent-style-name="DefaultParagraphFont" style:family="text">
      <style:text-properties style:font-name="Ebrima" style:font-name-complex="Ebrima"/>
    </style:style>
    <style:style style:name="T408" style:parent-style-name="DefaultParagraphFont" style:family="text">
      <style:text-properties style:font-name="Ebrima" style:font-name-complex="Ebrima"/>
    </style:style>
    <style:style style:name="T409" style:parent-style-name="DefaultParagraphFont" style:family="text">
      <style:text-properties style:font-name="Ebrima" style:font-name-complex="Ebrima"/>
    </style:style>
    <style:style style:name="T410" style:parent-style-name="DefaultParagraphFont" style:family="text">
      <style:text-properties style:font-name="Ebrima" style:font-name-complex="Ebrima"/>
    </style:style>
    <style:style style:name="T411" style:parent-style-name="DefaultParagraphFont" style:family="text">
      <style:text-properties style:font-name="Ebrima" style:font-name-complex="Ebrima"/>
    </style:style>
    <style:style style:name="T412" style:parent-style-name="DefaultParagraphFont" style:family="text">
      <style:text-properties style:font-name="Ebrima" style:font-name-complex="Ebrima"/>
    </style:style>
    <style:style style:name="T413" style:parent-style-name="DefaultParagraphFont" style:family="text">
      <style:text-properties style:font-name="Ebrima" style:font-name-complex="Ebrima"/>
    </style:style>
    <style:style style:name="T414" style:parent-style-name="DefaultParagraphFont" style:family="text">
      <style:text-properties style:font-name="Ebrima" style:font-name-complex="Ebrima"/>
    </style:style>
    <style:style style:name="T415" style:parent-style-name="DefaultParagraphFont" style:family="text">
      <style:text-properties style:font-name="Ebrima" style:font-name-complex="Ebrima"/>
    </style:style>
    <style:style style:name="T416" style:parent-style-name="DefaultParagraphFont" style:family="text">
      <style:text-properties style:font-name="Ebrima" style:font-name-complex="Ebrima"/>
    </style:style>
    <style:style style:name="T417" style:parent-style-name="DefaultParagraphFont" style:family="text">
      <style:text-properties style:font-name="Ebrima" style:font-name-complex="Ebrima"/>
    </style:style>
    <style:style style:name="T418" style:parent-style-name="DefaultParagraphFont" style:family="text">
      <style:text-properties style:font-name="Ebrima" style:font-name-complex="Ebrima"/>
    </style:style>
    <style:style style:name="T419" style:parent-style-name="DefaultParagraphFont" style:family="text">
      <style:text-properties style:font-name="Ebrima" style:font-name-complex="Ebrima"/>
    </style:style>
    <style:style style:name="T420" style:parent-style-name="DefaultParagraphFont" style:family="text">
      <style:text-properties style:font-name="Ebrima" style:font-name-complex="Ebrima"/>
    </style:style>
    <style:style style:name="T421" style:parent-style-name="DefaultParagraphFont" style:family="text">
      <style:text-properties style:font-name="Ebrima" style:font-name-complex="Ebrima"/>
    </style:style>
    <style:style style:name="T422" style:parent-style-name="DefaultParagraphFont" style:family="text">
      <style:text-properties style:font-name="Ebrima" style:font-name-complex="Ebrima"/>
    </style:style>
    <style:style style:name="T423" style:parent-style-name="DefaultParagraphFont" style:family="text">
      <style:text-properties style:font-name="Ebrima" style:font-name-complex="Ebrima"/>
    </style:style>
    <style:style style:name="T424" style:parent-style-name="DefaultParagraphFont" style:family="text">
      <style:text-properties style:font-name="Ebrima" style:font-name-complex="Ebrima"/>
    </style:style>
    <style:style style:name="T425" style:parent-style-name="DefaultParagraphFont" style:family="text">
      <style:text-properties style:font-name="Ebrima" style:font-name-complex="Ebrima"/>
    </style:style>
    <style:style style:name="T426" style:parent-style-name="DefaultParagraphFont" style:family="text">
      <style:text-properties style:font-name="Ebrima" style:font-name-complex="Ebrima"/>
    </style:style>
    <style:style style:name="T427" style:parent-style-name="DefaultParagraphFont" style:family="text">
      <style:text-properties style:font-name="Ebrima" style:font-name-complex="Ebrima"/>
    </style:style>
    <style:style style:name="T428" style:parent-style-name="DefaultParagraphFont" style:family="text">
      <style:text-properties style:font-name="Ebrima" style:font-name-complex="Ebrima"/>
    </style:style>
    <style:style style:name="T429" style:parent-style-name="DefaultParagraphFont" style:family="text">
      <style:text-properties style:font-name="Ebrima" style:font-name-complex="Ebrima"/>
    </style:style>
    <style:style style:name="T430" style:parent-style-name="DefaultParagraphFont" style:family="text">
      <style:text-properties style:font-name="Ebrima"/>
    </style:style>
    <style:style style:name="T431" style:parent-style-name="DefaultParagraphFont" style:family="text">
      <style:text-properties style:font-name="Ebrima" style:font-name-complex="Ebrima"/>
    </style:style>
    <style:style style:name="T432" style:parent-style-name="DefaultParagraphFont" style:family="text">
      <style:text-properties style:font-name="Ebrima" style:font-name-complex="Ebrima"/>
    </style:style>
    <style:style style:name="T433" style:parent-style-name="DefaultParagraphFont" style:family="text">
      <style:text-properties style:font-name="Ebrima" style:font-name-complex="Ebrima"/>
    </style:style>
    <style:style style:name="T434" style:parent-style-name="DefaultParagraphFont" style:family="text">
      <style:text-properties style:font-name="Ebrima" style:font-name-complex="Ebrima"/>
    </style:style>
    <style:style style:name="T435" style:parent-style-name="DefaultParagraphFont" style:family="text">
      <style:text-properties style:font-name="Ebrima" style:font-name-complex="Ebrima"/>
    </style:style>
    <style:style style:name="T436" style:parent-style-name="DefaultParagraphFont" style:family="text">
      <style:text-properties style:font-name="Ebrima" style:font-name-complex="Ebrima"/>
    </style:style>
    <style:style style:name="T437" style:parent-style-name="DefaultParagraphFont" style:family="text">
      <style:text-properties style:font-name="Ebrima" style:font-name-complex="Ebrima"/>
    </style:style>
    <style:style style:name="T438" style:parent-style-name="DefaultParagraphFont" style:family="text">
      <style:text-properties style:font-name="Ebrima" style:font-name-complex="Ebrima"/>
    </style:style>
    <style:style style:name="T439" style:parent-style-name="DefaultParagraphFont" style:family="text">
      <style:text-properties style:font-name="Ebrima" style:font-name-complex="Ebrima"/>
    </style:style>
    <style:style style:name="T440" style:parent-style-name="DefaultParagraphFont" style:family="text">
      <style:text-properties style:font-name="Ebrima" style:font-name-complex="Ebrima"/>
    </style:style>
    <style:style style:name="T441" style:parent-style-name="DefaultParagraphFont" style:family="text">
      <style:text-properties style:font-name="Ebrima" style:font-name-complex="Ebrima"/>
    </style:style>
    <style:style style:name="T442" style:parent-style-name="DefaultParagraphFont" style:family="text">
      <style:text-properties style:font-name="Ebrima" style:font-name-complex="Ebrima"/>
    </style:style>
    <style:style style:name="T443" style:parent-style-name="DefaultParagraphFont" style:family="text">
      <style:text-properties style:font-name="Ebrima" style:font-name-complex="Ebrima"/>
    </style:style>
    <style:style style:name="T444" style:parent-style-name="DefaultParagraphFont" style:family="text">
      <style:text-properties style:font-name="Ebrima" style:font-name-complex="Ebrima"/>
    </style:style>
    <style:style style:name="T445" style:parent-style-name="DefaultParagraphFont" style:family="text">
      <style:text-properties style:font-name="Ebrima" style:font-name-complex="Ebrima"/>
    </style:style>
    <style:style style:name="T446" style:parent-style-name="DefaultParagraphFont" style:family="text">
      <style:text-properties style:font-name="Ebrima" style:font-name-complex="Ebrima"/>
    </style:style>
    <style:style style:name="T447" style:parent-style-name="DefaultParagraphFont" style:family="text">
      <style:text-properties style:font-name="Ebrima" style:font-name-complex="Ebrima"/>
    </style:style>
    <style:style style:name="T448" style:parent-style-name="DefaultParagraphFont" style:family="text">
      <style:text-properties style:font-name="Ebrima" style:font-name-complex="Ebrima"/>
    </style:style>
    <style:style style:name="T449" style:parent-style-name="DefaultParagraphFont" style:family="text">
      <style:text-properties style:font-name="Ebrima" style:font-name-complex="Ebrima"/>
    </style:style>
    <style:style style:name="T450" style:parent-style-name="DefaultParagraphFont" style:family="text">
      <style:text-properties style:font-name="Ebrima" style:font-name-complex="Ebrima"/>
    </style:style>
    <style:style style:name="T451" style:parent-style-name="DefaultParagraphFont" style:family="text">
      <style:text-properties style:font-name="Ebrima" style:font-name-complex="Ebrima"/>
    </style:style>
    <style:style style:name="T452" style:parent-style-name="DefaultParagraphFont" style:family="text">
      <style:text-properties style:font-name="Ebrima" style:font-name-complex="Ebrima"/>
    </style:style>
    <style:style style:name="T453" style:parent-style-name="DefaultParagraphFont" style:family="text">
      <style:text-properties style:font-name="Ebrima" style:font-name-complex="Ebrima"/>
    </style:style>
    <style:style style:name="T454" style:parent-style-name="DefaultParagraphFont" style:family="text">
      <style:text-properties style:font-name="Ebrima" style:font-name-complex="Ebrima"/>
    </style:style>
    <style:style style:name="T455" style:parent-style-name="DefaultParagraphFont" style:family="text">
      <style:text-properties style:font-name="Ebrima" style:font-name-complex="Ebrima"/>
    </style:style>
    <style:style style:name="T456" style:parent-style-name="DefaultParagraphFont" style:family="text">
      <style:text-properties style:font-name="Ebrima" style:font-name-complex="Ebrima"/>
    </style:style>
    <style:style style:name="T457" style:parent-style-name="DefaultParagraphFont" style:family="text">
      <style:text-properties style:font-name="Ebrima"/>
    </style:style>
    <style:style style:name="T458" style:parent-style-name="DefaultParagraphFont" style:family="text">
      <style:text-properties style:font-name="Ebrima" style:font-name-complex="Ebrima"/>
    </style:style>
    <style:style style:name="T459" style:parent-style-name="DefaultParagraphFont" style:family="text">
      <style:text-properties style:font-name="Ebrima" style:font-name-complex="Ebrima"/>
    </style:style>
    <style:style style:name="T460" style:parent-style-name="DefaultParagraphFont" style:family="text">
      <style:text-properties style:font-name="Ebrima" style:font-name-complex="Ebrima"/>
    </style:style>
    <style:style style:name="T461" style:parent-style-name="DefaultParagraphFont" style:family="text">
      <style:text-properties style:font-name="Ebrima" style:font-name-complex="Ebrima"/>
    </style:style>
    <style:style style:name="T462" style:parent-style-name="DefaultParagraphFont" style:family="text">
      <style:text-properties style:font-name="Ebrima" style:font-name-complex="Ebrima"/>
    </style:style>
    <style:style style:name="T463" style:parent-style-name="DefaultParagraphFont" style:family="text">
      <style:text-properties style:font-name="Ebrima" style:font-name-complex="Ebrima"/>
    </style:style>
    <style:style style:name="T464" style:parent-style-name="DefaultParagraphFont" style:family="text">
      <style:text-properties style:font-name="Ebrima" style:font-name-complex="Ebrima"/>
    </style:style>
    <style:style style:name="T465" style:parent-style-name="DefaultParagraphFont" style:family="text">
      <style:text-properties style:font-name="Ebrima" style:font-name-complex="Ebrima"/>
    </style:style>
    <style:style style:name="T466" style:parent-style-name="DefaultParagraphFont" style:family="text">
      <style:text-properties style:font-name="Ebrima" style:font-name-complex="Ebrima"/>
    </style:style>
    <style:style style:name="T467" style:parent-style-name="DefaultParagraphFont" style:family="text">
      <style:text-properties style:font-name="Ebrima" style:font-name-complex="Ebrima"/>
    </style:style>
    <style:style style:name="T468" style:parent-style-name="DefaultParagraphFont" style:family="text">
      <style:text-properties style:font-name="Ebrima" style:font-name-complex="Ebrima"/>
    </style:style>
    <style:style style:name="T469" style:parent-style-name="DefaultParagraphFont" style:family="text">
      <style:text-properties style:font-name="Ebrima" style:font-name-complex="Ebrima"/>
    </style:style>
    <style:style style:name="T470" style:parent-style-name="DefaultParagraphFont" style:family="text">
      <style:text-properties style:font-name="Ebrima" style:font-name-complex="Ebrima"/>
    </style:style>
    <style:style style:name="T471" style:parent-style-name="DefaultParagraphFont" style:family="text">
      <style:text-properties style:font-name="Ebrima" style:font-name-complex="Ebrima"/>
    </style:style>
    <style:style style:name="T472" style:parent-style-name="DefaultParagraphFont" style:family="text">
      <style:text-properties style:font-name="Ebrima" style:font-name-complex="Ebrima"/>
    </style:style>
    <style:style style:name="T473" style:parent-style-name="DefaultParagraphFont" style:family="text">
      <style:text-properties style:font-name="Ebrima" style:font-name-complex="Ebrima"/>
    </style:style>
    <style:style style:name="T474" style:parent-style-name="DefaultParagraphFont" style:family="text">
      <style:text-properties style:font-name="Ebrima" style:font-name-complex="Ebrima"/>
    </style:style>
    <style:style style:name="T475" style:parent-style-name="DefaultParagraphFont" style:family="text">
      <style:text-properties style:font-name="Ebrima" style:font-name-complex="Ebrima"/>
    </style:style>
    <style:style style:name="T476" style:parent-style-name="DefaultParagraphFont" style:family="text">
      <style:text-properties style:font-name="Ebrima" style:font-name-complex="Ebrima"/>
    </style:style>
    <style:style style:name="T477" style:parent-style-name="DefaultParagraphFont" style:family="text">
      <style:text-properties style:font-name="Ebrima" style:font-name-complex="Ebrima"/>
    </style:style>
    <style:style style:name="T478" style:parent-style-name="DefaultParagraphFont" style:family="text">
      <style:text-properties style:font-name="Ebrima" style:font-name-complex="Ebrima"/>
    </style:style>
    <style:style style:name="T479" style:parent-style-name="DefaultParagraphFont" style:family="text">
      <style:text-properties style:font-name="Ebrima" style:font-name-complex="Ebrima"/>
    </style:style>
    <style:style style:name="T480" style:parent-style-name="DefaultParagraphFont" style:family="text">
      <style:text-properties style:font-name="Ebrima" style:font-name-complex="Ebrima"/>
    </style:style>
    <style:style style:name="T481" style:parent-style-name="DefaultParagraphFont" style:family="text">
      <style:text-properties style:font-name="Ebrima" style:font-name-complex="Ebrima"/>
    </style:style>
    <style:style style:name="T482" style:parent-style-name="DefaultParagraphFont" style:family="text">
      <style:text-properties style:font-name="Ebrima" style:font-name-complex="Ebrima"/>
    </style:style>
    <style:style style:name="T483" style:parent-style-name="DefaultParagraphFont" style:family="text">
      <style:text-properties style:font-name="Ebrima" style:font-name-complex="Ebrima"/>
    </style:style>
    <style:style style:name="T484" style:parent-style-name="DefaultParagraphFont" style:family="text">
      <style:text-properties style:font-name="Ebrima" style:font-name-complex="Ebrima"/>
    </style:style>
    <style:style style:name="T485" style:parent-style-name="DefaultParagraphFont" style:family="text">
      <style:text-properties style:font-name="Ebrima" style:font-name-complex="Ebrima"/>
    </style:style>
    <style:style style:name="T486" style:parent-style-name="DefaultParagraphFont" style:family="text">
      <style:text-properties style:font-name="Ebrima" style:font-name-complex="Ebrima"/>
    </style:style>
    <style:style style:name="T487" style:parent-style-name="DefaultParagraphFont" style:family="text">
      <style:text-properties style:font-name="Ebrima" style:font-name-complex="Ebrima"/>
    </style:style>
    <style:style style:name="T488" style:parent-style-name="DefaultParagraphFont" style:family="text">
      <style:text-properties style:font-name="Ebrima" style:font-name-complex="Ebrima"/>
    </style:style>
    <style:style style:name="T489" style:parent-style-name="DefaultParagraphFont" style:family="text">
      <style:text-properties style:font-name="Ebrima" style:font-name-complex="Ebrima"/>
    </style:style>
    <style:style style:name="T490" style:parent-style-name="DefaultParagraphFont" style:family="text">
      <style:text-properties style:font-name="Ebrima" style:font-name-complex="Ebrima"/>
    </style:style>
    <style:style style:name="T491" style:parent-style-name="DefaultParagraphFont" style:family="text">
      <style:text-properties style:font-name="Ebrima" style:font-name-complex="Ebrima"/>
    </style:style>
    <style:style style:name="T492" style:parent-style-name="DefaultParagraphFont" style:family="text">
      <style:text-properties style:font-name="Ebrima" style:font-name-complex="Ebrima"/>
    </style:style>
    <style:style style:name="T493" style:parent-style-name="DefaultParagraphFont" style:family="text">
      <style:text-properties style:font-name="Ebrima" style:font-name-complex="Ebrima"/>
    </style:style>
    <style:style style:name="T494" style:parent-style-name="DefaultParagraphFont" style:family="text">
      <style:text-properties style:font-name="Ebrima" style:font-name-complex="Ebrima"/>
    </style:style>
    <style:style style:name="T495" style:parent-style-name="DefaultParagraphFont" style:family="text">
      <style:text-properties style:font-name="Ebrima" style:font-name-complex="Ebrima"/>
    </style:style>
    <style:style style:name="T496" style:parent-style-name="DefaultParagraphFont" style:family="text">
      <style:text-properties style:font-name="Ebrima" style:font-name-complex="Ebrima"/>
    </style:style>
    <style:style style:name="T497" style:parent-style-name="DefaultParagraphFont" style:family="text">
      <style:text-properties style:font-name="Ebrima" style:font-name-complex="Ebrima"/>
    </style:style>
    <style:style style:name="T498" style:parent-style-name="DefaultParagraphFont" style:family="text">
      <style:text-properties style:font-name="Ebrima" style:font-name-complex="Ebrima"/>
    </style:style>
    <style:style style:name="T499" style:parent-style-name="DefaultParagraphFont" style:family="text">
      <style:text-properties style:font-name="Ebrima" style:font-name-complex="Ebrima"/>
    </style:style>
    <style:style style:name="T500" style:parent-style-name="DefaultParagraphFont" style:family="text">
      <style:text-properties style:font-name="Ebrima" style:font-name-complex="Ebrima"/>
    </style:style>
    <style:style style:name="T501" style:parent-style-name="DefaultParagraphFont" style:family="text">
      <style:text-properties style:font-name="Ebrima" style:font-name-complex="Ebrima"/>
    </style:style>
    <style:style style:name="T502" style:parent-style-name="DefaultParagraphFont" style:family="text">
      <style:text-properties style:font-name="Ebrima" style:font-name-complex="Ebrima"/>
    </style:style>
    <style:style style:name="T503" style:parent-style-name="DefaultParagraphFont" style:family="text">
      <style:text-properties style:font-name="Ebrima" style:font-name-complex="Ebrima"/>
    </style:style>
    <style:style style:name="T504" style:parent-style-name="DefaultParagraphFont" style:family="text">
      <style:text-properties style:font-name="Ebrima" style:font-name-complex="Ebrima"/>
    </style:style>
    <style:style style:name="T505" style:parent-style-name="DefaultParagraphFont" style:family="text">
      <style:text-properties style:font-name="Ebrima" style:font-name-complex="Ebrima"/>
    </style:style>
    <style:style style:name="T506" style:parent-style-name="DefaultParagraphFont" style:family="text">
      <style:text-properties style:font-name="Ebrima" style:font-name-complex="Ebrima"/>
    </style:style>
    <style:style style:name="T507" style:parent-style-name="DefaultParagraphFont" style:family="text">
      <style:text-properties style:font-name="Ebrima"/>
    </style:style>
    <style:style style:name="T508" style:parent-style-name="DefaultParagraphFont" style:family="text">
      <style:text-properties style:font-name="Ebrima" style:font-name-complex="Ebrima"/>
    </style:style>
    <style:style style:name="T509" style:parent-style-name="DefaultParagraphFont" style:family="text">
      <style:text-properties style:font-name="Ebrima" style:font-name-complex="Ebrima"/>
    </style:style>
    <style:style style:name="T510" style:parent-style-name="DefaultParagraphFont" style:family="text">
      <style:text-properties style:font-name="Ebrima" style:font-name-complex="Ebrima"/>
    </style:style>
    <style:style style:name="T511" style:parent-style-name="DefaultParagraphFont" style:family="text">
      <style:text-properties style:font-name="Ebrima" style:font-name-complex="Ebrima"/>
    </style:style>
    <style:style style:name="T512" style:parent-style-name="DefaultParagraphFont" style:family="text">
      <style:text-properties style:font-name="Ebrima" style:font-name-complex="Ebrima"/>
    </style:style>
    <style:style style:name="T513" style:parent-style-name="DefaultParagraphFont" style:family="text">
      <style:text-properties style:font-name="Ebrima" style:font-name-complex="Ebrima"/>
    </style:style>
    <style:style style:name="T514" style:parent-style-name="DefaultParagraphFont" style:family="text">
      <style:text-properties style:font-name="Ebrima" style:font-name-complex="Ebrima"/>
    </style:style>
    <style:style style:name="T515" style:parent-style-name="DefaultParagraphFont" style:family="text">
      <style:text-properties style:font-name="Ebrima" style:font-name-complex="Ebrima"/>
    </style:style>
    <style:style style:name="T516" style:parent-style-name="DefaultParagraphFont" style:family="text">
      <style:text-properties style:font-name="Ebrima" style:font-name-complex="Ebrima"/>
    </style:style>
    <style:style style:name="T517" style:parent-style-name="DefaultParagraphFont" style:family="text">
      <style:text-properties style:font-name="Ebrima" style:font-name-complex="Ebrima"/>
    </style:style>
    <style:style style:name="T518" style:parent-style-name="DefaultParagraphFont" style:family="text">
      <style:text-properties style:font-name="Ebrima" style:font-name-complex="Ebrima"/>
    </style:style>
    <style:style style:name="T519" style:parent-style-name="DefaultParagraphFont" style:family="text">
      <style:text-properties style:font-name="Ebrima" style:font-name-complex="Ebrima"/>
    </style:style>
    <style:style style:name="T520" style:parent-style-name="DefaultParagraphFont" style:family="text">
      <style:text-properties style:font-name="Ebrima" style:font-name-complex="Ebrima"/>
    </style:style>
    <style:style style:name="T521" style:parent-style-name="DefaultParagraphFont" style:family="text">
      <style:text-properties style:font-name="Ebrima" style:font-name-complex="Ebrima"/>
    </style:style>
    <style:style style:name="T522" style:parent-style-name="DefaultParagraphFont" style:family="text">
      <style:text-properties style:font-name="Ebrima" style:font-name-complex="Ebrima"/>
    </style:style>
    <style:style style:name="T523" style:parent-style-name="DefaultParagraphFont" style:family="text">
      <style:text-properties style:font-name="Ebrima" style:font-name-complex="Ebrima"/>
    </style:style>
    <style:style style:name="T524" style:parent-style-name="DefaultParagraphFont" style:family="text">
      <style:text-properties style:font-name="Ebrima" style:font-name-complex="Ebrima"/>
    </style:style>
    <style:style style:name="T525" style:parent-style-name="DefaultParagraphFont" style:family="text">
      <style:text-properties style:font-name="Ebrima" style:font-name-complex="Ebrima"/>
    </style:style>
    <style:style style:name="T526" style:parent-style-name="DefaultParagraphFont" style:family="text">
      <style:text-properties style:font-name="Ebrima" style:font-name-complex="Ebrima"/>
    </style:style>
    <style:style style:name="T527" style:parent-style-name="DefaultParagraphFont" style:family="text">
      <style:text-properties style:font-name="Ebrima" style:font-name-complex="Ebrima"/>
    </style:style>
    <style:style style:name="T528" style:parent-style-name="DefaultParagraphFont" style:family="text">
      <style:text-properties style:font-name="Ebrima" style:font-name-complex="Ebrima"/>
    </style:style>
    <style:style style:name="T529" style:parent-style-name="DefaultParagraphFont" style:family="text">
      <style:text-properties style:font-name="Ebrima" style:font-name-complex="Ebrima"/>
    </style:style>
    <style:style style:name="T530" style:parent-style-name="DefaultParagraphFont" style:family="text">
      <style:text-properties style:font-name="Ebrima" style:font-name-complex="Ebrima"/>
    </style:style>
    <style:style style:name="T531" style:parent-style-name="DefaultParagraphFont" style:family="text">
      <style:text-properties style:font-name="Ebrima" style:font-name-complex="Ebrima"/>
    </style:style>
    <style:style style:name="T532" style:parent-style-name="DefaultParagraphFont" style:family="text">
      <style:text-properties style:font-name="Ebrima" style:font-name-complex="Ebrima"/>
    </style:style>
    <style:style style:name="T533" style:parent-style-name="DefaultParagraphFont" style:family="text">
      <style:text-properties style:font-name="Ebrima" style:font-name-complex="Ebrima"/>
    </style:style>
    <style:style style:name="T534" style:parent-style-name="DefaultParagraphFont" style:family="text">
      <style:text-properties style:font-name="Ebrima" style:font-name-complex="Ebrima"/>
    </style:style>
    <style:style style:name="T535" style:parent-style-name="DefaultParagraphFont" style:family="text">
      <style:text-properties style:font-name="Ebrima" style:font-name-complex="Ebrima"/>
    </style:style>
    <style:style style:name="T536" style:parent-style-name="DefaultParagraphFont" style:family="text">
      <style:text-properties style:font-name="Ebrima" style:font-name-complex="Ebrima"/>
    </style:style>
    <style:style style:name="T537" style:parent-style-name="DefaultParagraphFont" style:family="text">
      <style:text-properties style:font-name="Ebrima" style:font-name-complex="Ebrima"/>
    </style:style>
    <style:style style:name="T538" style:parent-style-name="DefaultParagraphFont" style:family="text">
      <style:text-properties style:font-name="Ebrima" style:font-name-complex="Ebrima"/>
    </style:style>
    <style:style style:name="T539" style:parent-style-name="DefaultParagraphFont" style:family="text">
      <style:text-properties style:font-name="Ebrima" style:font-name-complex="Ebrima"/>
    </style:style>
    <style:style style:name="T540" style:parent-style-name="DefaultParagraphFont" style:family="text">
      <style:text-properties style:font-name="Ebrima" style:font-name-complex="Ebrima"/>
    </style:style>
    <style:style style:name="T54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4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4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4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4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4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style:font-name="Ebrima" style:font-name-complex="Ebrima"/>
    </style:style>
    <style:style style:name="T557" style:parent-style-name="DefaultParagraphFont" style:family="text">
      <style:text-properties style:font-name="Ebrima" style:font-name-complex="Ebrima"/>
    </style:style>
    <style:style style:name="T558" style:parent-style-name="DefaultParagraphFont" style:family="text">
      <style:text-properties style:font-name="Ebrima" style:font-name-complex="Ebrima"/>
    </style:style>
    <style:style style:name="T559" style:parent-style-name="DefaultParagraphFont" style:family="text">
      <style:text-properties style:font-name="Ebrima" style:font-name-complex="Ebrima"/>
    </style:style>
    <style:style style:name="T560" style:parent-style-name="DefaultParagraphFont" style:family="text">
      <style:text-properties style:font-name="Ebrima" style:font-name-complex="Ebrima"/>
    </style:style>
    <style:style style:name="T561" style:parent-style-name="DefaultParagraphFont" style:family="text">
      <style:text-properties style:font-name="Ebrima" style:font-name-complex="Ebrima"/>
    </style:style>
    <style:style style:name="T562" style:parent-style-name="DefaultParagraphFont" style:family="text">
      <style:text-properties style:font-name="Ebrima" style:font-name-complex="Ebrima"/>
    </style:style>
    <style:style style:name="T563" style:parent-style-name="DefaultParagraphFont" style:family="text">
      <style:text-properties style:font-name="Ebrima" style:font-name-complex="Ebrima"/>
    </style:style>
    <style:style style:name="T564" style:parent-style-name="DefaultParagraphFont" style:family="text">
      <style:text-properties style:font-name="Ebrima" style:font-name-complex="Ebrima"/>
    </style:style>
    <style:style style:name="T565" style:parent-style-name="DefaultParagraphFont" style:family="text">
      <style:text-properties style:font-name="Ebrima" style:font-name-complex="Ebrima"/>
    </style:style>
    <style:style style:name="T566" style:parent-style-name="DefaultParagraphFont" style:family="text">
      <style:text-properties style:font-name="Ebrima" style:font-name-complex="Ebrima"/>
    </style:style>
    <style:style style:name="T567" style:parent-style-name="DefaultParagraphFont" style:family="text">
      <style:text-properties style:font-name="Ebrima" style:font-name-complex="Ebrima"/>
    </style:style>
    <style:style style:name="T568" style:parent-style-name="DefaultParagraphFont" style:family="text">
      <style:text-properties style:font-name="Ebrima" style:font-name-complex="Ebrima"/>
    </style:style>
    <style:style style:name="T569" style:parent-style-name="DefaultParagraphFont" style:family="text">
      <style:text-properties style:font-name="Ebrima" style:font-name-complex="Ebrima"/>
    </style:style>
    <style:style style:name="T570" style:parent-style-name="DefaultParagraphFont" style:family="text">
      <style:text-properties style:font-name="Ebrima" style:font-name-complex="Ebrima"/>
    </style:style>
    <style:style style:name="T571" style:parent-style-name="DefaultParagraphFont" style:family="text">
      <style:text-properties style:font-name="Ebrima" style:font-name-complex="Ebrima"/>
    </style:style>
    <style:style style:name="T572" style:parent-style-name="DefaultParagraphFont" style:family="text">
      <style:text-properties style:font-name="Ebrima" style:font-name-complex="Ebrima"/>
    </style:style>
    <style:style style:name="T573" style:parent-style-name="DefaultParagraphFont" style:family="text">
      <style:text-properties style:font-name="Ebrima" style:font-name-complex="Ebrima"/>
    </style:style>
    <style:style style:name="T574" style:parent-style-name="DefaultParagraphFont" style:family="text">
      <style:text-properties style:font-name="Ebrima" style:font-name-complex="Ebrima"/>
    </style:style>
    <style:style style:name="T575" style:parent-style-name="DefaultParagraphFont" style:family="text">
      <style:text-properties style:font-name="Ebrima" style:font-name-complex="Ebrima"/>
    </style:style>
    <style:style style:name="T576" style:parent-style-name="DefaultParagraphFont" style:family="text">
      <style:text-properties style:font-name="Ebrima" style:font-name-complex="Ebrima"/>
    </style:style>
    <style:style style:name="T577" style:parent-style-name="DefaultParagraphFont" style:family="text">
      <style:text-properties style:font-name="Ebrima" style:font-name-complex="Ebrima"/>
    </style:style>
    <style:style style:name="T578" style:parent-style-name="DefaultParagraphFont" style:family="text">
      <style:text-properties style:font-name="Ebrima"/>
    </style:style>
    <style:style style:name="T579" style:parent-style-name="DefaultParagraphFont" style:family="text">
      <style:text-properties style:font-name="Ebrima" style:font-name-complex="Ebrima"/>
    </style:style>
    <style:style style:name="T580" style:parent-style-name="DefaultParagraphFont" style:family="text">
      <style:text-properties style:font-name="Ebrima" style:font-name-complex="Ebrima"/>
    </style:style>
    <style:style style:name="T581" style:parent-style-name="DefaultParagraphFont" style:family="text">
      <style:text-properties style:font-name="Ebrima" style:font-name-complex="Ebrima"/>
    </style:style>
    <style:style style:name="T582" style:parent-style-name="DefaultParagraphFont" style:family="text">
      <style:text-properties style:font-name="Ebrima" style:font-name-complex="Ebrima"/>
    </style:style>
    <style:style style:name="T583" style:parent-style-name="DefaultParagraphFont" style:family="text">
      <style:text-properties style:font-name="Ebrima" style:font-name-complex="Ebrima"/>
    </style:style>
    <style:style style:name="T584" style:parent-style-name="DefaultParagraphFont" style:family="text">
      <style:text-properties style:font-name="Ebrima" style:font-name-complex="Ebrima"/>
    </style:style>
    <style:style style:name="T585" style:parent-style-name="DefaultParagraphFont" style:family="text">
      <style:text-properties style:font-name="Ebrima" style:font-name-complex="Ebrima"/>
    </style:style>
    <style:style style:name="T586" style:parent-style-name="DefaultParagraphFont" style:family="text">
      <style:text-properties style:font-name="Ebrima" style:font-name-complex="Ebrima"/>
    </style:style>
    <style:style style:name="T587" style:parent-style-name="DefaultParagraphFont" style:family="text">
      <style:text-properties style:font-name="Ebrima" style:font-name-complex="Ebrima"/>
    </style:style>
    <style:style style:name="T588" style:parent-style-name="DefaultParagraphFont" style:family="text">
      <style:text-properties style:font-name="Ebrima" style:font-name-complex="Ebrima"/>
    </style:style>
    <style:style style:name="T589" style:parent-style-name="DefaultParagraphFont" style:family="text">
      <style:text-properties style:font-name="Ebrima" style:font-name-complex="Ebrima"/>
    </style:style>
    <style:style style:name="T590" style:parent-style-name="DefaultParagraphFont" style:family="text">
      <style:text-properties style:font-name="Ebrima" style:font-name-complex="Ebrima"/>
    </style:style>
    <style:style style:name="T591" style:parent-style-name="DefaultParagraphFont" style:family="text">
      <style:text-properties style:font-name="Ebrima" style:font-name-complex="Ebrima"/>
    </style:style>
    <style:style style:name="T592" style:parent-style-name="DefaultParagraphFont" style:family="text">
      <style:text-properties style:font-name="Ebrima" style:font-name-complex="Ebrima"/>
    </style:style>
    <style:style style:name="T593" style:parent-style-name="DefaultParagraphFont" style:family="text">
      <style:text-properties style:font-name="Ebrima" style:font-name-complex="Ebrima"/>
    </style:style>
    <style:style style:name="T594" style:parent-style-name="DefaultParagraphFont" style:family="text">
      <style:text-properties style:font-name="Ebrima" style:font-name-complex="Ebrima"/>
    </style:style>
    <style:style style:name="T595" style:parent-style-name="DefaultParagraphFont" style:family="text">
      <style:text-properties style:font-name="Ebrima" style:font-name-complex="Ebrima"/>
    </style:style>
    <style:style style:name="T596" style:parent-style-name="DefaultParagraphFont" style:family="text">
      <style:text-properties style:font-name="Ebrima" style:font-name-complex="Ebrima"/>
    </style:style>
    <style:style style:name="T597" style:parent-style-name="DefaultParagraphFont" style:family="text">
      <style:text-properties style:font-name="Ebrima" style:font-name-complex="Ebrima"/>
    </style:style>
    <style:style style:name="T598" style:parent-style-name="DefaultParagraphFont" style:family="text">
      <style:text-properties style:font-name="Ebrima" style:font-name-complex="Ebrima"/>
    </style:style>
    <style:style style:name="T599" style:parent-style-name="DefaultParagraphFont" style:family="text">
      <style:text-properties style:font-name="Ebrima" style:font-name-complex="Ebrima"/>
    </style:style>
    <style:style style:name="T600" style:parent-style-name="DefaultParagraphFont" style:family="text">
      <style:text-properties style:font-name="Ebrima" style:font-name-complex="Ebrima"/>
    </style:style>
    <style:style style:name="T601" style:parent-style-name="DefaultParagraphFont" style:family="text">
      <style:text-properties style:font-name="Ebrima" style:font-name-complex="Ebrima"/>
    </style:style>
    <style:style style:name="T602" style:parent-style-name="DefaultParagraphFont" style:family="text">
      <style:text-properties style:font-name="Ebrima" style:font-name-complex="Ebrima"/>
    </style:style>
    <style:style style:name="T603" style:parent-style-name="DefaultParagraphFont" style:family="text">
      <style:text-properties style:font-name="Ebrima" style:font-name-complex="Ebrima"/>
    </style:style>
    <style:style style:name="T604" style:parent-style-name="DefaultParagraphFont" style:family="text">
      <style:text-properties style:font-name="Ebrima" style:font-name-complex="Ebrima"/>
    </style:style>
    <style:style style:name="T605" style:parent-style-name="DefaultParagraphFont" style:family="text">
      <style:text-properties style:font-name="Ebrima" style:font-name-complex="Ebrima"/>
    </style:style>
    <style:style style:name="T606" style:parent-style-name="DefaultParagraphFont" style:family="text">
      <style:text-properties style:font-name="Ebrima" style:font-name-complex="Ebrima"/>
    </style:style>
    <style:style style:name="T607" style:parent-style-name="DefaultParagraphFont" style:family="text">
      <style:text-properties style:font-name="Ebrima" style:font-name-complex="Ebrima"/>
    </style:style>
    <style:style style:name="T608" style:parent-style-name="DefaultParagraphFont" style:family="text">
      <style:text-properties style:font-name="Ebrima" style:font-name-complex="Ebrima"/>
    </style:style>
    <style:style style:name="T609" style:parent-style-name="DefaultParagraphFont" style:family="text">
      <style:text-properties style:font-name="Ebrima" style:font-name-complex="Ebrima"/>
    </style:style>
    <style:style style:name="T610" style:parent-style-name="DefaultParagraphFont" style:family="text">
      <style:text-properties style:font-name="Ebrima"/>
    </style:style>
    <style:style style:name="T611" style:parent-style-name="DefaultParagraphFont" style:family="text">
      <style:text-properties style:font-name="Ebrima" style:font-name-complex="Ebrima"/>
    </style:style>
    <style:style style:name="T612" style:parent-style-name="DefaultParagraphFont" style:family="text">
      <style:text-properties style:font-name="Ebrima" style:font-name-complex="Ebrima"/>
    </style:style>
    <style:style style:name="T613" style:parent-style-name="DefaultParagraphFont" style:family="text">
      <style:text-properties style:font-name="Ebrima" style:font-name-complex="Ebrima"/>
    </style:style>
    <style:style style:name="T614" style:parent-style-name="DefaultParagraphFont" style:family="text">
      <style:text-properties style:font-name="Ebrima" style:font-name-complex="Ebrima"/>
    </style:style>
    <style:style style:name="T615" style:parent-style-name="DefaultParagraphFont" style:family="text">
      <style:text-properties style:font-name="Ebrima" style:font-name-complex="Ebrima"/>
    </style:style>
    <style:style style:name="T616" style:parent-style-name="DefaultParagraphFont" style:family="text">
      <style:text-properties style:font-name="Ebrima" style:font-name-complex="Ebrima"/>
    </style:style>
    <style:style style:name="T617" style:parent-style-name="DefaultParagraphFont" style:family="text">
      <style:text-properties style:font-name="Ebrima" style:font-name-complex="Ebrima"/>
    </style:style>
    <style:style style:name="T618" style:parent-style-name="DefaultParagraphFont" style:family="text">
      <style:text-properties style:font-name="Ebrima" style:font-name-complex="Ebrima"/>
    </style:style>
    <style:style style:name="T619" style:parent-style-name="DefaultParagraphFont" style:family="text">
      <style:text-properties style:font-name="Ebrima" style:font-name-complex="Ebrima"/>
    </style:style>
    <style:style style:name="T620" style:parent-style-name="DefaultParagraphFont" style:family="text">
      <style:text-properties style:font-name="Ebrima" style:font-name-complex="Ebrima"/>
    </style:style>
    <style:style style:name="T621" style:parent-style-name="DefaultParagraphFont" style:family="text">
      <style:text-properties style:font-name="Ebrima" style:font-name-complex="Ebrima"/>
    </style:style>
    <style:style style:name="T622" style:parent-style-name="DefaultParagraphFont" style:family="text">
      <style:text-properties style:font-name="Ebrima" style:font-name-complex="Ebrima"/>
    </style:style>
    <style:style style:name="T623" style:parent-style-name="DefaultParagraphFont" style:family="text">
      <style:text-properties style:font-name="Ebrima" style:font-name-complex="Ebrima"/>
    </style:style>
    <style:style style:name="T624" style:parent-style-name="DefaultParagraphFont" style:family="text">
      <style:text-properties style:font-name="Ebrima" style:font-name-complex="Ebrima"/>
    </style:style>
    <style:style style:name="T625" style:parent-style-name="DefaultParagraphFont" style:family="text">
      <style:text-properties style:font-name="Ebrima" style:font-name-complex="Ebrima"/>
    </style:style>
    <style:style style:name="T62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2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2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633" style:parent-style-name="DefaultParagraphFont" style:family="text">
      <style:text-properties style:font-name="Ebrima" style:font-name-complex="Ebrima"/>
    </style:style>
    <style:style style:name="T634" style:parent-style-name="DefaultParagraphFont" style:family="text">
      <style:text-properties style:font-name="Ebrima" style:font-name-complex="Ebrima"/>
    </style:style>
    <style:style style:name="T635" style:parent-style-name="DefaultParagraphFont" style:family="text">
      <style:text-properties style:font-name="Ebrima" style:font-name-complex="Ebrima"/>
    </style:style>
    <style:style style:name="T636" style:parent-style-name="DefaultParagraphFont" style:family="text">
      <style:text-properties style:font-name="Ebrima" style:font-name-complex="Ebrima"/>
    </style:style>
    <style:style style:name="T637" style:parent-style-name="DefaultParagraphFont" style:family="text">
      <style:text-properties style:font-name="Ebrima" style:font-name-complex="Ebrima"/>
    </style:style>
    <style:style style:name="T638" style:parent-style-name="DefaultParagraphFont" style:family="text">
      <style:text-properties style:font-name="Ebrima" style:font-name-complex="Ebrima"/>
    </style:style>
    <style:style style:name="T639" style:parent-style-name="DefaultParagraphFont" style:family="text">
      <style:text-properties style:font-name="Ebrima" style:font-name-complex="Ebrima"/>
    </style:style>
    <style:style style:name="T640" style:parent-style-name="DefaultParagraphFont" style:family="text">
      <style:text-properties style:font-name="Ebrima" style:font-name-complex="Ebrima"/>
    </style:style>
    <style:style style:name="T641" style:parent-style-name="DefaultParagraphFont" style:family="text">
      <style:text-properties style:font-name="Ebrima" style:font-name-complex="Ebrima"/>
    </style:style>
    <style:style style:name="T642" style:parent-style-name="DefaultParagraphFont" style:family="text">
      <style:text-properties style:font-name="Ebrima"/>
    </style:style>
    <style:style style:name="T643" style:parent-style-name="DefaultParagraphFont" style:family="text">
      <style:text-properties style:font-name="Ebrima" style:font-name-complex="Ebrima"/>
    </style:style>
    <style:style style:name="T644" style:parent-style-name="DefaultParagraphFont" style:family="text">
      <style:text-properties style:font-name="Ebrima" style:font-name-complex="Ebrima"/>
    </style:style>
    <style:style style:name="T645" style:parent-style-name="DefaultParagraphFont" style:family="text">
      <style:text-properties style:font-name="Ebrima" style:font-name-complex="Ebrima"/>
    </style:style>
    <style:style style:name="T646" style:parent-style-name="DefaultParagraphFont" style:family="text">
      <style:text-properties style:font-name="Ebrima" style:font-name-complex="Ebrima"/>
    </style:style>
    <style:style style:name="T647" style:parent-style-name="DefaultParagraphFont" style:family="text">
      <style:text-properties style:font-name="Ebrima" style:font-name-complex="Ebrima"/>
    </style:style>
    <style:style style:name="T648" style:parent-style-name="DefaultParagraphFont" style:family="text">
      <style:text-properties style:font-name="Ebrima" style:font-name-complex="Ebrima"/>
    </style:style>
    <style:style style:name="T649" style:parent-style-name="DefaultParagraphFont" style:family="text">
      <style:text-properties style:font-name="Ebrima" style:font-name-complex="Ebrima"/>
    </style:style>
    <style:style style:name="T650" style:parent-style-name="DefaultParagraphFont" style:family="text">
      <style:text-properties style:font-name="Ebrima" style:font-name-complex="Ebrima"/>
    </style:style>
    <style:style style:name="T651" style:parent-style-name="DefaultParagraphFont" style:family="text">
      <style:text-properties style:font-name="Ebrima" style:font-name-complex="Ebrima"/>
    </style:style>
    <style:style style:name="T652" style:parent-style-name="DefaultParagraphFont" style:family="text">
      <style:text-properties style:font-name="Ebrima" style:font-name-complex="Ebrima"/>
    </style:style>
    <style:style style:name="T653" style:parent-style-name="DefaultParagraphFont" style:family="text">
      <style:text-properties style:font-name="Ebrima" style:font-name-complex="Ebrima"/>
    </style:style>
    <style:style style:name="T654" style:parent-style-name="DefaultParagraphFont" style:family="text">
      <style:text-properties style:font-name="Ebrima" style:font-name-complex="Ebrima"/>
    </style:style>
    <style:style style:name="T655" style:parent-style-name="DefaultParagraphFont" style:family="text">
      <style:text-properties style:font-name="Ebrima" style:font-name-complex="Ebrima"/>
    </style:style>
    <style:style style:name="T656" style:parent-style-name="DefaultParagraphFont" style:family="text">
      <style:text-properties style:font-name="Ebrima" style:font-name-complex="Ebrima"/>
    </style:style>
    <style:style style:name="T657" style:parent-style-name="DefaultParagraphFont" style:family="text">
      <style:text-properties style:font-name="Ebrima" style:font-name-complex="Ebrima"/>
    </style:style>
    <style:style style:name="T658" style:parent-style-name="DefaultParagraphFont" style:family="text">
      <style:text-properties style:font-name="Ebrima" style:font-name-complex="Ebrima"/>
    </style:style>
    <style:style style:name="T659" style:parent-style-name="DefaultParagraphFont" style:family="text">
      <style:text-properties style:font-name="Ebrima" style:font-name-complex="Ebrima"/>
    </style:style>
    <style:style style:name="T660" style:parent-style-name="DefaultParagraphFont" style:family="text">
      <style:text-properties style:font-name="Ebrima" style:font-name-complex="Ebrima"/>
    </style:style>
    <style:style style:name="T661" style:parent-style-name="DefaultParagraphFont" style:family="text">
      <style:text-properties style:font-name="Ebrima" style:font-name-complex="Ebrima"/>
    </style:style>
    <style:style style:name="T662" style:parent-style-name="DefaultParagraphFont" style:family="text">
      <style:text-properties style:font-name="Ebrima" style:font-name-complex="Ebrima"/>
    </style:style>
    <style:style style:name="T663" style:parent-style-name="DefaultParagraphFont" style:family="text">
      <style:text-properties style:font-name="Ebrima" style:font-name-complex="Ebrima"/>
    </style:style>
    <style:style style:name="T664" style:parent-style-name="DefaultParagraphFont" style:family="text">
      <style:text-properties style:font-name="Ebrima" style:font-name-complex="Ebrima"/>
    </style:style>
    <style:style style:name="T665" style:parent-style-name="DefaultParagraphFont" style:family="text">
      <style:text-properties style:font-name="Ebrima" style:font-name-complex="Ebrima"/>
    </style:style>
    <style:style style:name="T666" style:parent-style-name="DefaultParagraphFont" style:family="text">
      <style:text-properties style:font-name="Ebrima" style:font-name-complex="Ebrima"/>
    </style:style>
    <style:style style:name="T667" style:parent-style-name="DefaultParagraphFont" style:family="text">
      <style:text-properties style:font-name="Ebrima" style:font-name-complex="Ebrima"/>
    </style:style>
    <style:style style:name="T668" style:parent-style-name="DefaultParagraphFont" style:family="text">
      <style:text-properties style:font-name="Ebrima" style:font-name-complex="Ebrima"/>
    </style:style>
    <style:style style:name="T669" style:parent-style-name="DefaultParagraphFont" style:family="text">
      <style:text-properties style:font-name="Ebrima" style:font-name-complex="Ebrima"/>
    </style:style>
    <style:style style:name="T670" style:parent-style-name="DefaultParagraphFont" style:family="text">
      <style:text-properties style:font-name="Ebrima" style:font-name-complex="Ebrima"/>
    </style:style>
    <style:style style:name="T671" style:parent-style-name="DefaultParagraphFont" style:family="text">
      <style:text-properties style:font-name="Ebrima" style:font-name-complex="Ebrima"/>
    </style:style>
    <style:style style:name="T672" style:parent-style-name="DefaultParagraphFont" style:family="text">
      <style:text-properties style:font-name="Ebrima" style:font-name-complex="Ebrima"/>
    </style:style>
    <style:style style:name="T673" style:parent-style-name="DefaultParagraphFont" style:family="text">
      <style:text-properties style:font-name="Ebrima" style:font-name-complex="Ebrima"/>
    </style:style>
    <style:style style:name="T674" style:parent-style-name="DefaultParagraphFont" style:family="text">
      <style:text-properties style:font-name="Ebrima" style:font-name-complex="Ebrima"/>
    </style:style>
    <style:style style:name="T675" style:parent-style-name="DefaultParagraphFont" style:family="text">
      <style:text-properties style:font-name="Ebrima" style:font-name-complex="Ebrima"/>
    </style:style>
    <style:style style:name="T676" style:parent-style-name="DefaultParagraphFont" style:family="text">
      <style:text-properties style:font-name="Ebrima" style:font-name-complex="Ebrima"/>
    </style:style>
    <style:style style:name="T677" style:parent-style-name="DefaultParagraphFont" style:family="text">
      <style:text-properties style:font-name="Ebrima" style:font-name-complex="Ebrima"/>
    </style:style>
    <style:style style:name="T678" style:parent-style-name="DefaultParagraphFont" style:family="text">
      <style:text-properties style:font-name="Ebrima" style:font-name-complex="Ebrima"/>
    </style:style>
    <style:style style:name="T679" style:parent-style-name="DefaultParagraphFont" style:family="text">
      <style:text-properties style:font-name="Ebrima" style:font-name-complex="Ebrima"/>
    </style:style>
    <style:style style:name="T680" style:parent-style-name="DefaultParagraphFont" style:family="text">
      <style:text-properties style:font-name="Ebrima" style:font-name-complex="Ebrima"/>
    </style:style>
    <style:style style:name="T681" style:parent-style-name="DefaultParagraphFont" style:family="text">
      <style:text-properties style:font-name="Ebrima" style:font-name-complex="Ebrima"/>
    </style:style>
    <style:style style:name="T682" style:parent-style-name="DefaultParagraphFont" style:family="text">
      <style:text-properties style:font-name="Ebrima" style:font-name-complex="Ebrima"/>
    </style:style>
    <style:style style:name="T683" style:parent-style-name="DefaultParagraphFont" style:family="text">
      <style:text-properties style:font-name="Ebrima" style:font-name-complex="Ebrima"/>
    </style:style>
    <style:style style:name="T684" style:parent-style-name="DefaultParagraphFont" style:family="text">
      <style:text-properties style:font-name="Ebrima" style:font-name-complex="Ebrima"/>
    </style:style>
    <style:style style:name="T685" style:parent-style-name="DefaultParagraphFont" style:family="text">
      <style:text-properties fo:font-weight="bold" style:font-weight-asian="bold" style:font-weight-complex="bold" fo:color="#FF0000"/>
    </style:style>
    <style:style style:name="T686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687" style:parent-style-name="DefaultParagraphFont" style:family="text">
      <style:text-properties fo:font-weight="bold" style:font-weight-asian="bold" style:font-weight-complex="bold" fo:color="#FF0000"/>
    </style:style>
    <style:style style:name="T688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689" style:parent-style-name="DefaultParagraphFont" style:family="text">
      <style:text-properties fo:font-weight="bold" style:font-weight-asian="bold" style:font-weight-complex="bold" fo:color="#FF0000"/>
    </style:style>
    <style:style style:name="T690" style:parent-style-name="DefaultParagraphFont" style:family="text">
      <style:text-properties style:font-name="Ebrima" fo:font-weight="bold" style:font-weight-asian="bold" style:font-weight-complex="bold" fo:color="#FF0000"/>
    </style:style>
    <style:style style:name="T691" style:parent-style-name="DefaultParagraphFont" style:family="text">
      <style:text-properties fo:font-weight="bold" style:font-weight-asian="bold" style:font-weight-complex="bold" fo:color="#FF0000"/>
    </style:style>
    <style:style style:name="T692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693" style:parent-style-name="DefaultParagraphFont" style:family="text">
      <style:text-properties fo:font-weight="bold" style:font-weight-asian="bold" style:font-weight-complex="bold" fo:color="#FF0000"/>
    </style:style>
    <style:style style:name="T694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695" style:parent-style-name="DefaultParagraphFont" style:family="text">
      <style:text-properties fo:font-weight="bold" style:font-weight-asian="bold" style:font-weight-complex="bold" fo:color="#FF0000"/>
    </style:style>
    <style:style style:name="T696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697" style:parent-style-name="DefaultParagraphFont" style:family="text">
      <style:text-properties fo:font-weight="bold" style:font-weight-asian="bold" style:font-weight-complex="bold" fo:color="#FF0000"/>
    </style:style>
    <style:style style:name="T698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699" style:parent-style-name="DefaultParagraphFont" style:family="text">
      <style:text-properties fo:font-weight="bold" style:font-weight-asian="bold" style:font-weight-complex="bold" fo:color="#FF0000"/>
    </style:style>
    <style:style style:name="T700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701" style:parent-style-name="DefaultParagraphFont" style:family="text">
      <style:text-properties fo:font-weight="bold" style:font-weight-asian="bold" style:font-weight-complex="bold" fo:color="#FF0000"/>
    </style:style>
    <style:style style:name="T702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703" style:parent-style-name="DefaultParagraphFont" style:family="text">
      <style:text-properties fo:font-weight="bold" style:font-weight-asian="bold" style:font-weight-complex="bold" fo:color="#FF0000"/>
    </style:style>
    <style:style style:name="T704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705" style:parent-style-name="DefaultParagraphFont" style:family="text">
      <style:text-properties fo:font-weight="bold" style:font-weight-asian="bold" style:font-weight-complex="bold" fo:color="#FF0000"/>
    </style:style>
    <style:style style:name="T706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707" style:parent-style-name="DefaultParagraphFont" style:family="text">
      <style:text-properties fo:font-weight="bold" style:font-weight-asian="bold" style:font-weight-complex="bold" fo:color="#FF0000"/>
    </style:style>
    <style:style style:name="T708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709" style:parent-style-name="DefaultParagraphFont" style:family="text">
      <style:text-properties fo:font-weight="bold" style:font-weight-asian="bold" style:font-weight-complex="bold" fo:color="#FF0000"/>
    </style:style>
    <style:style style:name="T710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711" style:parent-style-name="DefaultParagraphFont" style:family="text">
      <style:text-properties fo:font-weight="bold" style:font-weight-asian="bold" style:font-weight-complex="bold" fo:color="#FF0000"/>
    </style:style>
    <style:style style:name="T712" style:parent-style-name="DefaultParagraphFont" style:family="text">
      <style:text-properties style:font-name="Ebrima" style:font-name-complex="Ebrima" fo:font-weight="bold" style:font-weight-asian="bold" style:font-weight-complex="bold" fo:color="#FF0000"/>
    </style:style>
    <style:style style:name="T713" style:parent-style-name="DefaultParagraphFont" style:family="text">
      <style:text-properties style:font-name="Ebrima" style:font-name-complex="Ebrima"/>
    </style:style>
    <style:style style:name="T714" style:parent-style-name="DefaultParagraphFont" style:family="text">
      <style:text-properties style:font-name="Ebrima" style:font-name-complex="Ebrima"/>
    </style:style>
    <style:style style:name="T715" style:parent-style-name="DefaultParagraphFont" style:family="text">
      <style:text-properties style:font-name="Ebrima" style:font-name-complex="Ebrima"/>
    </style:style>
    <style:style style:name="T716" style:parent-style-name="DefaultParagraphFont" style:family="text">
      <style:text-properties style:font-name="Ebrima" style:font-name-complex="Ebrima"/>
    </style:style>
    <style:style style:name="T717" style:parent-style-name="DefaultParagraphFont" style:family="text">
      <style:text-properties style:font-name="Ebrima" style:font-name-complex="Ebrima"/>
    </style:style>
    <style:style style:name="T718" style:parent-style-name="DefaultParagraphFont" style:family="text">
      <style:text-properties style:font-name="Ebrima" style:font-name-complex="Ebrima"/>
    </style:style>
    <style:style style:name="T719" style:parent-style-name="DefaultParagraphFont" style:family="text">
      <style:text-properties style:font-name="Ebrima" style:font-name-complex="Ebrima"/>
    </style:style>
    <style:style style:name="T720" style:parent-style-name="DefaultParagraphFont" style:family="text">
      <style:text-properties style:font-name="Ebrima" style:font-name-complex="Ebrima"/>
    </style:style>
    <style:style style:name="T721" style:parent-style-name="DefaultParagraphFont" style:family="text">
      <style:text-properties style:font-name="Ebrima" style:font-name-complex="Ebrima"/>
    </style:style>
    <style:style style:name="T722" style:parent-style-name="DefaultParagraphFont" style:family="text">
      <style:text-properties style:font-name="Ebrima" style:font-name-complex="Ebrima"/>
    </style:style>
    <style:style style:name="T723" style:parent-style-name="DefaultParagraphFont" style:family="text">
      <style:text-properties style:font-name="Ebrima" style:font-name-complex="Ebrima"/>
    </style:style>
    <style:style style:name="T724" style:parent-style-name="DefaultParagraphFont" style:family="text">
      <style:text-properties style:font-name="Ebrima" style:font-name-complex="Ebrima"/>
    </style:style>
    <style:style style:name="T725" style:parent-style-name="DefaultParagraphFont" style:family="text">
      <style:text-properties style:font-name="Ebrima" style:font-name-complex="Ebrima"/>
    </style:style>
    <style:style style:name="T726" style:parent-style-name="DefaultParagraphFont" style:family="text">
      <style:text-properties style:font-name="Ebrima" style:font-name-complex="Ebrima"/>
    </style:style>
    <style:style style:name="T727" style:parent-style-name="DefaultParagraphFont" style:family="text">
      <style:text-properties style:font-name="Ebrima" style:font-name-complex="Ebrima"/>
    </style:style>
    <style:style style:name="T728" style:parent-style-name="DefaultParagraphFont" style:family="text">
      <style:text-properties style:font-name="Ebrima" style:font-name-complex="Ebrima"/>
    </style:style>
    <style:style style:name="T729" style:parent-style-name="DefaultParagraphFont" style:family="text">
      <style:text-properties style:font-name="Ebrima" style:font-name-complex="Ebrima"/>
    </style:style>
    <style:style style:name="T730" style:parent-style-name="DefaultParagraphFont" style:family="text">
      <style:text-properties style:font-name="Ebrima" style:font-name-complex="Ebrima"/>
    </style:style>
    <style:style style:name="T731" style:parent-style-name="DefaultParagraphFont" style:family="text">
      <style:text-properties style:font-name="Ebrima" style:font-name-complex="Ebrima"/>
    </style:style>
    <style:style style:name="T732" style:parent-style-name="DefaultParagraphFont" style:family="text">
      <style:text-properties style:font-name="Ebrima" style:font-name-complex="Ebrima"/>
    </style:style>
    <style:style style:name="T733" style:parent-style-name="DefaultParagraphFont" style:family="text">
      <style:text-properties style:font-name="Ebrima" style:font-name-complex="Ebrima"/>
    </style:style>
    <style:style style:name="T734" style:parent-style-name="DefaultParagraphFont" style:family="text">
      <style:text-properties style:font-name="Ebrima" style:font-name-complex="Ebrima"/>
    </style:style>
    <style:style style:name="T735" style:parent-style-name="DefaultParagraphFont" style:family="text">
      <style:text-properties style:font-name="Ebrima" style:font-name-complex="Ebrima"/>
    </style:style>
    <style:style style:name="T736" style:parent-style-name="DefaultParagraphFont" style:family="text">
      <style:text-properties style:font-name="Ebrima" style:font-name-complex="Ebrima"/>
    </style:style>
    <style:style style:name="T737" style:parent-style-name="DefaultParagraphFont" style:family="text">
      <style:text-properties style:font-name="Ebrima" style:font-name-complex="Ebrima"/>
    </style:style>
    <style:style style:name="T738" style:parent-style-name="DefaultParagraphFont" style:family="text">
      <style:text-properties style:font-name="Ebrima" style:font-name-complex="Ebrima"/>
    </style:style>
    <style:style style:name="T739" style:parent-style-name="DefaultParagraphFont" style:family="text">
      <style:text-properties style:font-name="Ebrima" style:font-name-complex="Ebrima"/>
    </style:style>
    <style:style style:name="P740" style:parent-style-name="Normal" style:family="paragraph">
      <style:text-properties style:font-name="Ebrima" style:font-name-complex="Ebrima"/>
    </style:style>
    <style:style style:name="P741" style:parent-style-name="Normal" style:family="paragraph">
      <style:text-properties style:font-name="Ebrima" style:font-name-complex="Ebrima"/>
    </style:style>
    <style:style style:name="P742" style:parent-style-name="Normal" style:family="paragraph">
      <style:text-properties style:font-name="Ebrima" style:font-name-complex="Ebrima"/>
    </style:style>
    <style:style style:name="P743" style:parent-style-name="Normal" style:family="paragraph">
      <style:text-properties style:font-name="Ebrima" style:font-name-complex="Ebrima"/>
    </style:style>
    <style:style style:name="P744" style:parent-style-name="Normal" style:family="paragraph">
      <style:text-properties style:font-name="Ebrima" style:font-name-complex="Ebrima"/>
    </style:style>
    <style:style style:name="T745" style:parent-style-name="DefaultParagraphFont" style:family="text">
      <style:text-properties style:font-name="Ebrima" style:font-name-complex="Ebrima"/>
    </style:style>
    <style:style style:name="T746" style:parent-style-name="DefaultParagraphFont" style:family="text">
      <style:text-properties style:font-name="Ebrima" style:font-name-complex="Ebrima"/>
    </style:style>
    <style:style style:name="T747" style:parent-style-name="DefaultParagraphFont" style:family="text">
      <style:text-properties style:font-name="Ebrima" style:font-name-complex="Ebrima"/>
    </style:style>
    <style:style style:name="T748" style:parent-style-name="DefaultParagraphFont" style:family="text">
      <style:text-properties style:font-name="Ebrima" style:font-name-complex="Ebrima"/>
    </style:style>
    <style:style style:name="T749" style:parent-style-name="DefaultParagraphFont" style:family="text">
      <style:text-properties style:font-name="Ebrima" style:font-name-complex="Ebrima"/>
    </style:style>
    <style:style style:name="T750" style:parent-style-name="DefaultParagraphFont" style:family="text">
      <style:text-properties style:font-name="Ebrima" style:font-name-complex="Ebrima"/>
    </style:style>
    <style:style style:name="T751" style:parent-style-name="DefaultParagraphFont" style:family="text">
      <style:text-properties style:font-name="Ebrima" style:font-name-complex="Ebrima"/>
    </style:style>
    <style:style style:name="T752" style:parent-style-name="DefaultParagraphFont" style:family="text">
      <style:text-properties style:font-name="Ebrima" style:font-name-complex="Ebrima"/>
    </style:style>
    <style:style style:name="T753" style:parent-style-name="DefaultParagraphFont" style:family="text">
      <style:text-properties style:font-name="Ebrima" style:font-name-complex="Ebrima"/>
    </style:style>
    <style:style style:name="T754" style:parent-style-name="DefaultParagraphFont" style:family="text">
      <style:text-properties style:font-name="Ebrima" style:font-name-complex="Ebrima"/>
    </style:style>
    <style:style style:name="T755" style:parent-style-name="DefaultParagraphFont" style:family="text">
      <style:text-properties style:font-name="Ebrima" style:font-name-complex="Ebrima"/>
    </style:style>
    <style:style style:name="T756" style:parent-style-name="DefaultParagraphFont" style:family="text">
      <style:text-properties style:font-name="Ebrima" style:font-name-complex="Ebrima"/>
    </style:style>
    <style:style style:name="T757" style:parent-style-name="DefaultParagraphFont" style:family="text">
      <style:text-properties style:font-name="Ebrima" style:font-name-complex="Ebrima"/>
    </style:style>
    <style:style style:name="T758" style:parent-style-name="DefaultParagraphFont" style:family="text">
      <style:text-properties style:font-name="Ebrima" style:font-name-complex="Ebrima"/>
    </style:style>
    <style:style style:name="T759" style:parent-style-name="DefaultParagraphFont" style:family="text">
      <style:text-properties style:font-name="Ebrima" style:font-name-complex="Ebrima"/>
    </style:style>
    <style:style style:name="T760" style:parent-style-name="DefaultParagraphFont" style:family="text">
      <style:text-properties style:font-name="Ebrima" style:font-name-complex="Ebrima"/>
    </style:style>
    <style:style style:name="T761" style:parent-style-name="DefaultParagraphFont" style:family="text">
      <style:text-properties style:font-name="Ebrima" style:font-name-complex="Ebrima"/>
    </style:style>
    <style:style style:name="T762" style:parent-style-name="DefaultParagraphFont" style:family="text">
      <style:text-properties style:font-name="Ebrima" style:font-name-complex="Ebrima"/>
    </style:style>
    <style:style style:name="T763" style:parent-style-name="DefaultParagraphFont" style:family="text">
      <style:text-properties style:font-name="Ebrima" style:font-name-complex="Ebrima"/>
    </style:style>
    <style:style style:name="T764" style:parent-style-name="DefaultParagraphFont" style:family="text">
      <style:text-properties style:font-name="Ebrima" style:font-name-complex="Ebrima"/>
    </style:style>
    <style:style style:name="T765" style:parent-style-name="DefaultParagraphFont" style:family="text">
      <style:text-properties style:font-name="Ebrima" style:font-name-complex="Ebrima"/>
    </style:style>
    <style:style style:name="T766" style:parent-style-name="DefaultParagraphFont" style:family="text">
      <style:text-properties style:font-name="Ebrima" style:font-name-complex="Ebrima"/>
    </style:style>
    <style:style style:name="T767" style:parent-style-name="DefaultParagraphFont" style:family="text">
      <style:text-properties style:font-name="Ebrima" style:font-name-complex="Ebrima"/>
    </style:style>
    <style:style style:name="T768" style:parent-style-name="DefaultParagraphFont" style:family="text">
      <style:text-properties style:font-name="Ebrima" style:font-name-complex="Ebrima"/>
    </style:style>
    <style:style style:name="T769" style:parent-style-name="DefaultParagraphFont" style:family="text">
      <style:text-properties style:font-name="Ebrima" style:font-name-complex="Ebrima"/>
    </style:style>
    <style:style style:name="T770" style:parent-style-name="DefaultParagraphFont" style:family="text">
      <style:text-properties style:font-name="Ebrima" style:font-name-complex="Ebrima"/>
    </style:style>
    <style:style style:name="T771" style:parent-style-name="DefaultParagraphFont" style:family="text">
      <style:text-properties style:font-name="Ebrima" style:font-name-complex="Ebrima"/>
    </style:style>
    <style:style style:name="T772" style:parent-style-name="DefaultParagraphFont" style:family="text">
      <style:text-properties style:font-name="Ebrima" style:font-name-complex="Ebrima"/>
    </style:style>
    <style:style style:name="T773" style:parent-style-name="DefaultParagraphFont" style:family="text">
      <style:text-properties style:font-name="Ebrima" style:font-name-complex="Ebrima"/>
    </style:style>
    <style:style style:name="T77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77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77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77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778" style:parent-style-name="DefaultParagraphFont" style:family="text">
      <style:text-properties style:font-name="Ebrima" style:font-name-complex="Ebrima"/>
    </style:style>
    <style:style style:name="T779" style:parent-style-name="DefaultParagraphFont" style:family="text">
      <style:text-properties style:font-name="Ebrima" style:font-name-complex="Ebrima"/>
    </style:style>
    <style:style style:name="T780" style:parent-style-name="DefaultParagraphFont" style:family="text">
      <style:text-properties style:font-name="Ebrima" style:font-name-complex="Ebrima"/>
    </style:style>
    <style:style style:name="T781" style:parent-style-name="DefaultParagraphFont" style:family="text">
      <style:text-properties style:font-name="Ebrima" style:font-name-complex="Ebrima"/>
    </style:style>
    <style:style style:name="T782" style:parent-style-name="DefaultParagraphFont" style:family="text">
      <style:text-properties style:font-name="Ebrima" style:font-name-complex="Ebrima"/>
    </style:style>
    <style:style style:name="T783" style:parent-style-name="DefaultParagraphFont" style:family="text">
      <style:text-properties style:font-name="Ebrima" style:font-name-complex="Ebrima"/>
    </style:style>
    <style:style style:name="T784" style:parent-style-name="DefaultParagraphFont" style:family="text">
      <style:text-properties style:font-name="Ebrima" style:font-name-complex="Ebrima"/>
    </style:style>
    <style:style style:name="T785" style:parent-style-name="DefaultParagraphFont" style:family="text">
      <style:text-properties style:font-name="Ebrima" style:font-name-complex="Ebrima"/>
    </style:style>
    <style:style style:name="T786" style:parent-style-name="DefaultParagraphFont" style:family="text">
      <style:text-properties style:font-name="Ebrima" style:font-name-complex="Ebrima"/>
    </style:style>
    <style:style style:name="T787" style:parent-style-name="DefaultParagraphFont" style:family="text">
      <style:text-properties style:font-name="Ebrima" style:font-name-complex="Ebrima"/>
    </style:style>
    <style:style style:name="T788" style:parent-style-name="DefaultParagraphFont" style:family="text">
      <style:text-properties style:font-name="Ebrima" style:font-name-complex="Ebrima"/>
    </style:style>
    <style:style style:name="T789" style:parent-style-name="DefaultParagraphFont" style:family="text">
      <style:text-properties style:font-name="Ebrima" style:font-name-complex="Ebrima"/>
    </style:style>
    <style:style style:name="T790" style:parent-style-name="DefaultParagraphFont" style:family="text">
      <style:text-properties style:font-name="Ebrima" style:font-name-complex="Ebrima"/>
    </style:style>
    <style:style style:name="T791" style:parent-style-name="DefaultParagraphFont" style:family="text">
      <style:text-properties style:font-name="Ebrima" style:font-name-complex="Ebrima"/>
    </style:style>
    <style:style style:name="T792" style:parent-style-name="DefaultParagraphFont" style:family="text">
      <style:text-properties style:font-name="Ebrima" style:font-name-complex="Ebrima"/>
    </style:style>
    <style:style style:name="T793" style:parent-style-name="DefaultParagraphFont" style:family="text">
      <style:text-properties style:font-name="Ebrima" style:font-name-complex="Ebrima"/>
    </style:style>
    <style:style style:name="T794" style:parent-style-name="DefaultParagraphFont" style:family="text">
      <style:text-properties style:font-name="Ebrima" style:font-name-complex="Ebrima"/>
    </style:style>
    <style:style style:name="T795" style:parent-style-name="DefaultParagraphFont" style:family="text">
      <style:text-properties style:font-name="Ebrima" style:font-name-complex="Ebrima"/>
    </style:style>
    <style:style style:name="T796" style:parent-style-name="DefaultParagraphFont" style:family="text">
      <style:text-properties style:font-name="Ebrima" style:font-name-complex="Ebrima"/>
    </style:style>
    <style:style style:name="T797" style:parent-style-name="DefaultParagraphFont" style:family="text">
      <style:text-properties style:font-name="Ebrima" style:font-name-complex="Ebrima"/>
    </style:style>
    <style:style style:name="T798" style:parent-style-name="DefaultParagraphFont" style:family="text">
      <style:text-properties style:font-name="Ebrima" style:font-name-complex="Ebrima"/>
    </style:style>
    <style:style style:name="T799" style:parent-style-name="DefaultParagraphFont" style:family="text">
      <style:text-properties style:font-name="Ebrima" style:font-name-complex="Ebrima"/>
    </style:style>
    <style:style style:name="T800" style:parent-style-name="DefaultParagraphFont" style:family="text">
      <style:text-properties style:font-name="Ebrima" style:font-name-complex="Ebrima"/>
    </style:style>
    <style:style style:name="T801" style:parent-style-name="DefaultParagraphFont" style:family="text">
      <style:text-properties style:font-name="Ebrima" style:font-name-complex="Ebrima"/>
    </style:style>
    <style:style style:name="T802" style:parent-style-name="DefaultParagraphFont" style:family="text">
      <style:text-properties style:font-name="Ebrima" style:font-name-complex="Ebrima"/>
    </style:style>
    <style:style style:name="T803" style:parent-style-name="DefaultParagraphFont" style:family="text">
      <style:text-properties style:font-name="Ebrima" style:font-name-complex="Ebrima"/>
    </style:style>
    <style:style style:name="T804" style:parent-style-name="DefaultParagraphFont" style:family="text">
      <style:text-properties style:font-name="Ebrima" style:font-name-complex="Ebrima"/>
    </style:style>
    <style:style style:name="T805" style:parent-style-name="DefaultParagraphFont" style:family="text">
      <style:text-properties style:font-name="Ebrima" style:font-name-complex="Ebrima"/>
    </style:style>
    <style:style style:name="T806" style:parent-style-name="DefaultParagraphFont" style:family="text">
      <style:text-properties style:font-name="Ebrima" style:font-name-complex="Ebrima"/>
    </style:style>
    <style:style style:name="T807" style:parent-style-name="DefaultParagraphFont" style:family="text">
      <style:text-properties style:font-name="Ebrima" style:font-name-complex="Ebrima"/>
    </style:style>
    <style:style style:name="T808" style:parent-style-name="DefaultParagraphFont" style:family="text">
      <style:text-properties style:font-name="Ebrima" style:font-name-complex="Ebrima"/>
    </style:style>
    <style:style style:name="T809" style:parent-style-name="DefaultParagraphFont" style:family="text">
      <style:text-properties style:font-name="Ebrima" style:font-name-complex="Ebrima"/>
    </style:style>
    <style:style style:name="T810" style:parent-style-name="DefaultParagraphFont" style:family="text">
      <style:text-properties style:font-name="Ebrima" style:font-name-complex="Ebrima"/>
    </style:style>
    <style:style style:name="T811" style:parent-style-name="DefaultParagraphFont" style:family="text">
      <style:text-properties style:font-name="Ebrima" style:font-name-complex="Ebrima"/>
    </style:style>
    <style:style style:name="T812" style:parent-style-name="DefaultParagraphFont" style:family="text">
      <style:text-properties style:font-name="Ebrima" style:font-name-complex="Ebrima"/>
    </style:style>
    <style:style style:name="T813" style:parent-style-name="DefaultParagraphFont" style:family="text">
      <style:text-properties style:font-name="Ebrima" style:font-name-complex="Ebrima"/>
    </style:style>
    <style:style style:name="T814" style:parent-style-name="DefaultParagraphFont" style:family="text">
      <style:text-properties style:font-name="Ebrima" style:font-name-complex="Ebrima"/>
    </style:style>
    <style:style style:name="T815" style:parent-style-name="DefaultParagraphFont" style:family="text">
      <style:text-properties style:font-name="Ebrima" style:font-name-complex="Ebrima"/>
    </style:style>
    <style:style style:name="T816" style:parent-style-name="DefaultParagraphFont" style:family="text">
      <style:text-properties style:font-name="Ebrima" style:font-name-complex="Ebrima"/>
    </style:style>
    <style:style style:name="T817" style:parent-style-name="DefaultParagraphFont" style:family="text">
      <style:text-properties style:font-name="Ebrima" style:font-name-complex="Ebrima"/>
    </style:style>
    <style:style style:name="T818" style:parent-style-name="DefaultParagraphFont" style:family="text">
      <style:text-properties style:font-name="Ebrima" style:font-name-complex="Ebrima"/>
    </style:style>
    <style:style style:name="T819" style:parent-style-name="DefaultParagraphFont" style:family="text">
      <style:text-properties style:font-name="Ebrima" style:font-name-complex="Ebrima"/>
    </style:style>
    <style:style style:name="T820" style:parent-style-name="DefaultParagraphFont" style:family="text">
      <style:text-properties style:font-name="Ebrima" style:font-name-complex="Ebrima"/>
    </style:style>
    <style:style style:name="T821" style:parent-style-name="DefaultParagraphFont" style:family="text">
      <style:text-properties style:font-name="Ebrima" style:font-name-complex="Ebrima"/>
    </style:style>
    <style:style style:name="T822" style:parent-style-name="DefaultParagraphFont" style:family="text">
      <style:text-properties style:font-name="Ebrima" style:font-name-complex="Ebrima"/>
    </style:style>
    <style:style style:name="T823" style:parent-style-name="DefaultParagraphFont" style:family="text">
      <style:text-properties style:font-name="Ebrima" style:font-name-complex="Ebrima"/>
    </style:style>
    <style:style style:name="T824" style:parent-style-name="DefaultParagraphFont" style:family="text">
      <style:text-properties style:font-name="Ebrima" style:font-name-complex="Ebrima"/>
    </style:style>
    <style:style style:name="T825" style:parent-style-name="DefaultParagraphFont" style:family="text">
      <style:text-properties style:font-name="Ebrima" style:font-name-complex="Ebrima"/>
    </style:style>
    <style:style style:name="T826" style:parent-style-name="DefaultParagraphFont" style:family="text">
      <style:text-properties style:font-name="Ebrima" style:font-name-complex="Ebrima"/>
    </style:style>
    <style:style style:name="T827" style:parent-style-name="DefaultParagraphFont" style:family="text">
      <style:text-properties style:font-name="Ebrima" style:font-name-complex="Ebrima"/>
    </style:style>
    <style:style style:name="T828" style:parent-style-name="DefaultParagraphFont" style:family="text">
      <style:text-properties style:font-name="Ebrima" style:font-name-complex="Ebrima"/>
    </style:style>
    <style:style style:name="T829" style:parent-style-name="DefaultParagraphFont" style:family="text">
      <style:text-properties style:font-name="Ebrima"/>
    </style:style>
    <style:style style:name="T830" style:parent-style-name="DefaultParagraphFont" style:family="text">
      <style:text-properties style:font-name="Ebrima" style:font-name-complex="Ebrima"/>
    </style:style>
    <style:style style:name="T831" style:parent-style-name="DefaultParagraphFont" style:family="text">
      <style:text-properties style:font-name="Ebrima" style:font-name-complex="Ebrima"/>
    </style:style>
    <style:style style:name="T832" style:parent-style-name="DefaultParagraphFont" style:family="text">
      <style:text-properties style:font-name="Ebrima" style:font-name-complex="Ebrima"/>
    </style:style>
    <style:style style:name="T833" style:parent-style-name="DefaultParagraphFont" style:family="text">
      <style:text-properties style:font-name="Ebrima" style:font-name-complex="Ebrima"/>
    </style:style>
    <style:style style:name="T834" style:parent-style-name="DefaultParagraphFont" style:family="text">
      <style:text-properties style:font-name="Ebrima" style:font-name-complex="Ebrima"/>
    </style:style>
    <style:style style:name="T835" style:parent-style-name="DefaultParagraphFont" style:family="text">
      <style:text-properties style:font-name="Ebrima" style:font-name-complex="Ebrima"/>
    </style:style>
    <style:style style:name="T836" style:parent-style-name="DefaultParagraphFont" style:family="text">
      <style:text-properties style:font-name="Ebrima" style:font-name-complex="Ebrima"/>
    </style:style>
    <style:style style:name="T837" style:parent-style-name="DefaultParagraphFont" style:family="text">
      <style:text-properties style:font-name="Ebrima" style:font-name-complex="Ebrima"/>
    </style:style>
    <style:style style:name="T838" style:parent-style-name="DefaultParagraphFont" style:family="text">
      <style:text-properties style:font-name="Ebrima" style:font-name-complex="Ebrima"/>
    </style:style>
    <style:style style:name="T839" style:parent-style-name="DefaultParagraphFont" style:family="text">
      <style:text-properties style:font-name="Ebrima" style:font-name-complex="Ebrima"/>
    </style:style>
    <style:style style:name="T840" style:parent-style-name="DefaultParagraphFont" style:family="text">
      <style:text-properties style:font-name="Ebrima" style:font-name-complex="Ebrima"/>
    </style:style>
    <style:style style:name="T841" style:parent-style-name="DefaultParagraphFont" style:family="text">
      <style:text-properties style:font-name="Ebrima" style:font-name-complex="Ebrima"/>
    </style:style>
    <style:style style:name="T842" style:parent-style-name="DefaultParagraphFont" style:family="text">
      <style:text-properties style:font-name="Ebrima" style:font-name-complex="Ebrima"/>
    </style:style>
    <style:style style:name="T843" style:parent-style-name="DefaultParagraphFont" style:family="text">
      <style:text-properties style:font-name="Ebrima" style:font-name-complex="Ebrima"/>
    </style:style>
    <style:style style:name="T844" style:parent-style-name="DefaultParagraphFont" style:family="text">
      <style:text-properties style:font-name="Ebrima" style:font-name-complex="Ebrima"/>
    </style:style>
    <style:style style:name="T845" style:parent-style-name="DefaultParagraphFont" style:family="text">
      <style:text-properties style:font-name="Ebrima" style:font-name-complex="Ebrima"/>
    </style:style>
    <style:style style:name="T846" style:parent-style-name="DefaultParagraphFont" style:family="text">
      <style:text-properties style:font-name="Ebrima" style:font-name-complex="Ebrima"/>
    </style:style>
    <style:style style:name="T847" style:parent-style-name="DefaultParagraphFont" style:family="text">
      <style:text-properties style:font-name="Ebrima" style:font-name-complex="Ebrima"/>
    </style:style>
    <style:style style:name="T848" style:parent-style-name="DefaultParagraphFont" style:family="text">
      <style:text-properties style:font-name="Ebrima" style:font-name-complex="Ebrima"/>
    </style:style>
    <style:style style:name="T849" style:parent-style-name="DefaultParagraphFont" style:family="text">
      <style:text-properties style:font-name="Ebrima" style:font-name-complex="Ebrima"/>
    </style:style>
    <style:style style:name="T850" style:parent-style-name="DefaultParagraphFont" style:family="text">
      <style:text-properties style:font-name="Ebrima" style:font-name-complex="Ebrima"/>
    </style:style>
    <style:style style:name="T851" style:parent-style-name="DefaultParagraphFont" style:family="text">
      <style:text-properties style:font-name="Ebrima" style:font-name-complex="Ebrima"/>
    </style:style>
    <style:style style:name="T852" style:parent-style-name="DefaultParagraphFont" style:family="text">
      <style:text-properties style:font-name="Ebrima" style:font-name-complex="Ebrima"/>
    </style:style>
    <style:style style:name="T853" style:parent-style-name="DefaultParagraphFont" style:family="text">
      <style:text-properties style:font-name="Ebrima" style:font-name-complex="Ebrima"/>
    </style:style>
    <style:style style:name="T854" style:parent-style-name="DefaultParagraphFont" style:family="text">
      <style:text-properties style:font-name="Ebrima" style:font-name-complex="Ebrima"/>
    </style:style>
    <style:style style:name="T855" style:parent-style-name="DefaultParagraphFont" style:family="text">
      <style:text-properties style:font-name="Ebrima" style:font-name-complex="Ebrima"/>
    </style:style>
    <style:style style:name="T856" style:parent-style-name="DefaultParagraphFont" style:family="text">
      <style:text-properties style:font-name="Ebrima" style:font-name-complex="Ebrima"/>
    </style:style>
    <style:style style:name="T857" style:parent-style-name="DefaultParagraphFont" style:family="text">
      <style:text-properties style:font-name="Ebrima" style:font-name-complex="Ebrima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P884" style:parent-style-name="Normal" style:family="paragraph">
      <style:text-properties style:font-name="Ebrima" style:font-name-complex="Ebrima"/>
    </style:style>
    <style:style style:name="P885" style:parent-style-name="Normal" style:family="paragraph">
      <style:text-properties style:font-name="Ebrima" style:font-name-complex="Ebrima"/>
    </style:style>
    <style:style style:name="T886" style:parent-style-name="DefaultParagraphFont" style:family="text">
      <style:text-properties style:font-name="Ebrima" style:font-name-complex="Ebrima"/>
    </style:style>
    <style:style style:name="T887" style:parent-style-name="DefaultParagraphFont" style:family="text">
      <style:text-properties style:font-name="Ebrima" style:font-name-complex="Ebrima"/>
    </style:style>
    <style:style style:name="T888" style:parent-style-name="DefaultParagraphFont" style:family="text">
      <style:text-properties style:font-name="Ebrima" style:font-name-complex="Ebrima"/>
    </style:style>
    <style:style style:name="T889" style:parent-style-name="DefaultParagraphFont" style:family="text">
      <style:text-properties style:font-name="Ebrima" style:font-name-complex="Ebrima"/>
    </style:style>
    <style:style style:name="T890" style:parent-style-name="DefaultParagraphFont" style:family="text">
      <style:text-properties style:font-name="Ebrima" style:font-name-complex="Ebrima"/>
    </style:style>
    <style:style style:name="T891" style:parent-style-name="DefaultParagraphFont" style:family="text">
      <style:text-properties style:font-name="Ebrima" style:font-name-complex="Ebrima"/>
    </style:style>
    <style:style style:name="T892" style:parent-style-name="DefaultParagraphFont" style:family="text">
      <style:text-properties style:font-name="Ebrima" style:font-name-complex="Ebrima"/>
    </style:style>
    <style:style style:name="T893" style:parent-style-name="DefaultParagraphFont" style:family="text">
      <style:text-properties style:font-name="Ebrima" style:font-name-complex="Ebrima"/>
    </style:style>
    <style:style style:name="T894" style:parent-style-name="DefaultParagraphFont" style:family="text">
      <style:text-properties style:font-name="Ebrima" style:font-name-complex="Ebrima"/>
    </style:style>
    <style:style style:name="T895" style:parent-style-name="DefaultParagraphFont" style:family="text">
      <style:text-properties style:font-name="Ebrima" style:font-name-complex="Ebrima"/>
    </style:style>
    <style:style style:name="T896" style:parent-style-name="DefaultParagraphFont" style:family="text">
      <style:text-properties style:font-name="Ebrima" style:font-name-complex="Ebrima"/>
    </style:style>
    <style:style style:name="T897" style:parent-style-name="DefaultParagraphFont" style:family="text">
      <style:text-properties style:font-name="Ebrima" style:font-name-complex="Ebrima"/>
    </style:style>
    <style:style style:name="T898" style:parent-style-name="DefaultParagraphFont" style:family="text">
      <style:text-properties style:font-name="Ebrima" style:font-name-complex="Ebrima"/>
    </style:style>
    <style:style style:name="T899" style:parent-style-name="DefaultParagraphFont" style:family="text">
      <style:text-properties style:font-name="Ebrima" style:font-name-complex="Ebrima"/>
    </style:style>
    <style:style style:name="T900" style:parent-style-name="DefaultParagraphFont" style:family="text">
      <style:text-properties style:font-name="Ebrima" style:font-name-complex="Ebrima"/>
    </style:style>
    <style:style style:name="T901" style:parent-style-name="DefaultParagraphFont" style:family="text">
      <style:text-properties style:font-name="Ebrima" style:font-name-complex="Ebrima"/>
    </style:style>
    <style:style style:name="T902" style:parent-style-name="DefaultParagraphFont" style:family="text">
      <style:text-properties style:font-name="Ebrima" style:font-name-complex="Ebrima"/>
    </style:style>
    <style:style style:name="T903" style:parent-style-name="DefaultParagraphFont" style:family="text">
      <style:text-properties style:font-name="Ebrima" style:font-name-complex="Ebrima"/>
    </style:style>
    <style:style style:name="T904" style:parent-style-name="DefaultParagraphFont" style:family="text">
      <style:text-properties style:font-name="Ebrima" style:font-name-complex="Ebrima"/>
    </style:style>
    <style:style style:name="T905" style:parent-style-name="DefaultParagraphFont" style:family="text">
      <style:text-properties style:font-name="Ebrima" style:font-name-complex="Ebrima"/>
    </style:style>
    <style:style style:name="T906" style:parent-style-name="DefaultParagraphFont" style:family="text">
      <style:text-properties style:font-name="Ebrima" style:font-name-complex="Ebrima"/>
    </style:style>
    <style:style style:name="T907" style:parent-style-name="DefaultParagraphFont" style:family="text">
      <style:text-properties style:font-name="Ebrima" style:font-name-complex="Ebrima"/>
    </style:style>
    <style:style style:name="T908" style:parent-style-name="DefaultParagraphFont" style:family="text">
      <style:text-properties style:font-name="Ebrima" style:font-name-complex="Ebrima"/>
    </style:style>
    <style:style style:name="T909" style:parent-style-name="DefaultParagraphFont" style:family="text">
      <style:text-properties style:font-name="Ebrima" style:font-name-complex="Ebrima"/>
    </style:style>
    <style:style style:name="T910" style:parent-style-name="DefaultParagraphFont" style:family="text">
      <style:text-properties style:font-name="Ebrima" style:font-name-complex="Ebrima"/>
    </style:style>
    <style:style style:name="T911" style:parent-style-name="DefaultParagraphFont" style:family="text">
      <style:text-properties style:font-name="Ebrima" style:font-name-complex="Ebrima"/>
    </style:style>
    <style:style style:name="T912" style:parent-style-name="DefaultParagraphFont" style:family="text">
      <style:text-properties style:font-name="Ebrima" style:font-name-complex="Ebrima"/>
    </style:style>
    <style:style style:name="T913" style:parent-style-name="DefaultParagraphFont" style:family="text">
      <style:text-properties style:font-name="Ebrima" style:font-name-complex="Ebrima"/>
    </style:style>
    <style:style style:name="T914" style:parent-style-name="DefaultParagraphFont" style:family="text">
      <style:text-properties style:font-name="Ebrima" style:font-name-complex="Ebrima"/>
    </style:style>
    <style:style style:name="T915" style:parent-style-name="DefaultParagraphFont" style:family="text">
      <style:text-properties style:font-name="Ebrima" style:font-name-complex="Ebrima"/>
    </style:style>
    <style:style style:name="T916" style:parent-style-name="DefaultParagraphFont" style:family="text">
      <style:text-properties style:font-name="Ebrima" style:font-name-complex="Ebrima"/>
    </style:style>
    <style:style style:name="T917" style:parent-style-name="DefaultParagraphFont" style:family="text">
      <style:text-properties style:font-name="Ebrima" style:font-name-complex="Ebrima"/>
    </style:style>
    <style:style style:name="T918" style:parent-style-name="DefaultParagraphFont" style:family="text">
      <style:text-properties style:font-name="Ebrima" style:font-name-complex="Ebrima"/>
    </style:style>
    <style:style style:name="T919" style:parent-style-name="DefaultParagraphFont" style:family="text">
      <style:text-properties style:font-name="Ebrima" style:font-name-complex="Ebrima"/>
    </style:style>
    <style:style style:name="T920" style:parent-style-name="DefaultParagraphFont" style:family="text">
      <style:text-properties style:font-name="Ebrima" style:font-name-complex="Ebrima"/>
    </style:style>
    <style:style style:name="T921" style:parent-style-name="DefaultParagraphFont" style:family="text">
      <style:text-properties style:font-name="Ebrima" style:font-name-complex="Ebrima"/>
    </style:style>
    <style:style style:name="T922" style:parent-style-name="DefaultParagraphFont" style:family="text">
      <style:text-properties style:font-name="Ebrima" style:font-name-complex="Ebrima"/>
    </style:style>
    <style:style style:name="T923" style:parent-style-name="DefaultParagraphFont" style:family="text">
      <style:text-properties style:font-name="Ebrima" style:font-name-complex="Ebrima"/>
    </style:style>
    <style:style style:name="T924" style:parent-style-name="DefaultParagraphFont" style:family="text">
      <style:text-properties style:font-name="Ebrima" style:font-name-complex="Ebrima"/>
    </style:style>
    <style:style style:name="T925" style:parent-style-name="DefaultParagraphFont" style:family="text">
      <style:text-properties style:font-name="Ebrima" style:font-name-complex="Ebrima"/>
    </style:style>
    <style:style style:name="T926" style:parent-style-name="DefaultParagraphFont" style:family="text">
      <style:text-properties style:font-name="Ebrima" style:font-name-complex="Ebrima"/>
    </style:style>
    <style:style style:name="T927" style:parent-style-name="DefaultParagraphFont" style:family="text">
      <style:text-properties style:font-name="Ebrima" style:font-name-complex="Ebrima"/>
    </style:style>
    <style:style style:name="T928" style:parent-style-name="DefaultParagraphFont" style:family="text">
      <style:text-properties style:font-name="Ebrima" style:font-name-complex="Ebrima"/>
    </style:style>
    <style:style style:name="T929" style:parent-style-name="DefaultParagraphFont" style:family="text">
      <style:text-properties style:font-name="Ebrima" style:font-name-complex="Ebrima"/>
    </style:style>
    <style:style style:name="T930" style:parent-style-name="DefaultParagraphFont" style:family="text">
      <style:text-properties style:font-name="Ebrima" style:font-name-complex="Ebrima"/>
    </style:style>
    <style:style style:name="T931" style:parent-style-name="DefaultParagraphFont" style:family="text">
      <style:text-properties style:font-name="Ebrima" style:font-name-complex="Ebrima"/>
    </style:style>
    <style:style style:name="T932" style:parent-style-name="DefaultParagraphFont" style:family="text">
      <style:text-properties style:font-name="Ebrima" style:font-name-complex="Ebrima"/>
    </style:style>
    <style:style style:name="T933" style:parent-style-name="DefaultParagraphFont" style:family="text">
      <style:text-properties style:font-name="Ebrima" style:font-name-complex="Ebrima"/>
    </style:style>
    <style:style style:name="T934" style:parent-style-name="DefaultParagraphFont" style:family="text">
      <style:text-properties style:font-name="Ebrima" style:font-name-complex="Ebrima"/>
    </style:style>
    <style:style style:name="T935" style:parent-style-name="DefaultParagraphFont" style:family="text">
      <style:text-properties style:font-name="Ebrima" style:font-name-complex="Ebrima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944" style:parent-style-name="DefaultParagraphFont" style:family="text">
      <style:text-properties style:font-name="Ebrima" style:font-name-complex="Ebrima"/>
    </style:style>
    <style:style style:name="T945" style:parent-style-name="DefaultParagraphFont" style:family="text">
      <style:text-properties style:font-name="Ebrima" style:font-name-complex="Ebrima"/>
    </style:style>
    <style:style style:name="T946" style:parent-style-name="DefaultParagraphFont" style:family="text">
      <style:text-properties style:font-name="Ebrima" style:font-name-complex="Ebrima"/>
    </style:style>
    <style:style style:name="T947" style:parent-style-name="DefaultParagraphFont" style:family="text">
      <style:text-properties style:font-name="Ebrima" style:font-name-complex="Ebrima"/>
    </style:style>
    <style:style style:name="T948" style:parent-style-name="DefaultParagraphFont" style:family="text">
      <style:text-properties style:font-name="Ebrima" style:font-name-complex="Ebrima"/>
    </style:style>
    <style:style style:name="T949" style:parent-style-name="DefaultParagraphFont" style:family="text">
      <style:text-properties style:font-name="Ebrima" style:font-name-complex="Ebrima"/>
    </style:style>
    <style:style style:name="T950" style:parent-style-name="DefaultParagraphFont" style:family="text">
      <style:text-properties style:font-name="Ebrima" style:font-name-complex="Ebrima"/>
    </style:style>
    <style:style style:name="T951" style:parent-style-name="DefaultParagraphFont" style:family="text">
      <style:text-properties style:font-name="Ebrima" style:font-name-complex="Ebrima"/>
    </style:style>
    <style:style style:name="T952" style:parent-style-name="DefaultParagraphFont" style:family="text">
      <style:text-properties style:font-name="Ebrima" style:font-name-complex="Ebrima"/>
    </style:style>
    <style:style style:name="T953" style:parent-style-name="DefaultParagraphFont" style:family="text">
      <style:text-properties style:font-name="Ebrima" style:font-name-complex="Ebrima"/>
    </style:style>
    <style:style style:name="T954" style:parent-style-name="DefaultParagraphFont" style:family="text">
      <style:text-properties style:font-name="Ebrima" style:font-name-complex="Ebrima"/>
    </style:style>
    <style:style style:name="T955" style:parent-style-name="DefaultParagraphFont" style:family="text">
      <style:text-properties style:font-name="Ebrima" style:font-name-complex="Ebrima"/>
    </style:style>
    <style:style style:name="T956" style:parent-style-name="DefaultParagraphFont" style:family="text">
      <style:text-properties style:font-name="Ebrima" style:font-name-complex="Ebrima" fo:background-color="#FFFF00"/>
    </style:style>
    <style:style style:name="T957" style:parent-style-name="DefaultParagraphFont" style:family="text">
      <style:text-properties style:font-name="Ebrima" style:font-name-complex="Ebrima" fo:background-color="#FFFF00"/>
    </style:style>
    <style:style style:name="T958" style:parent-style-name="DefaultParagraphFont" style:family="text">
      <style:text-properties style:font-name="Ebrima" style:font-name-complex="Ebrima" fo:background-color="#FFFF00"/>
    </style:style>
    <style:style style:name="T959" style:parent-style-name="DefaultParagraphFont" style:family="text">
      <style:text-properties style:font-name="Ebrima" style:font-name-complex="Ebrima" fo:background-color="#FFFF00"/>
    </style:style>
    <style:style style:name="T960" style:parent-style-name="DefaultParagraphFont" style:family="text">
      <style:text-properties style:font-name="Ebrima" style:font-name-complex="Ebrima" fo:background-color="#FFFF00"/>
    </style:style>
    <style:style style:name="T961" style:parent-style-name="DefaultParagraphFont" style:family="text">
      <style:text-properties style:font-name="Ebrima" style:font-name-complex="Ebrima" fo:background-color="#FFFF00"/>
    </style:style>
    <style:style style:name="T962" style:parent-style-name="DefaultParagraphFont" style:family="text">
      <style:text-properties style:font-name="Ebrima" style:font-name-complex="Ebrima" fo:background-color="#FFFF00"/>
    </style:style>
    <style:style style:name="T963" style:parent-style-name="DefaultParagraphFont" style:family="text">
      <style:text-properties style:font-name="Ebrima" style:font-name-complex="Ebrima" fo:background-color="#FFFF00"/>
    </style:style>
    <style:style style:name="T964" style:parent-style-name="DefaultParagraphFont" style:family="text">
      <style:text-properties style:font-name="Ebrima" style:font-name-complex="Ebrima" fo:background-color="#FFFF00"/>
    </style:style>
    <style:style style:name="T965" style:parent-style-name="DefaultParagraphFont" style:family="text">
      <style:text-properties style:font-name="Ebrima" style:font-name-complex="Ebrima" fo:background-color="#FFFF00"/>
    </style:style>
    <style:style style:name="T966" style:parent-style-name="DefaultParagraphFont" style:family="text">
      <style:text-properties style:font-name="Ebrima" style:font-name-complex="Ebrima" fo:background-color="#FFFF00"/>
    </style:style>
    <style:style style:name="T967" style:parent-style-name="DefaultParagraphFont" style:family="text">
      <style:text-properties style:font-name="Ebrima" style:font-name-complex="Ebrima" fo:background-color="#FFFF00"/>
    </style:style>
    <style:style style:name="T968" style:parent-style-name="DefaultParagraphFont" style:family="text">
      <style:text-properties style:font-name="Ebrima" style:font-name-complex="Ebrima" fo:background-color="#FFFF00"/>
    </style:style>
    <style:style style:name="T969" style:parent-style-name="DefaultParagraphFont" style:family="text">
      <style:text-properties style:font-name="Ebrima" style:font-name-complex="Ebrima" fo:background-color="#FFFF00"/>
    </style:style>
    <style:style style:name="T970" style:parent-style-name="DefaultParagraphFont" style:family="text">
      <style:text-properties style:font-name="Ebrima" style:font-name-complex="Ebrima" fo:background-color="#FFFF00"/>
    </style:style>
    <style:style style:name="T971" style:parent-style-name="DefaultParagraphFont" style:family="text">
      <style:text-properties style:font-name="Ebrima" style:font-name-complex="Ebrima" fo:background-color="#FFFF00"/>
    </style:style>
    <style:style style:name="T972" style:parent-style-name="DefaultParagraphFont" style:family="text">
      <style:text-properties style:font-name="Ebrima" style:font-name-complex="Ebrima" fo:background-color="#FFFF00"/>
    </style:style>
    <style:style style:name="T973" style:parent-style-name="DefaultParagraphFont" style:family="text">
      <style:text-properties style:font-name="Ebrima" style:font-name-complex="Ebrima" fo:background-color="#FFFF00"/>
    </style:style>
    <style:style style:name="T974" style:parent-style-name="DefaultParagraphFont" style:family="text">
      <style:text-properties style:font-name="Ebrima" style:font-name-complex="Ebrima" fo:background-color="#FFFF00"/>
    </style:style>
    <style:style style:name="T975" style:parent-style-name="DefaultParagraphFont" style:family="text">
      <style:text-properties style:font-name="Ebrima" style:font-name-complex="Ebrima" fo:background-color="#FFFF00"/>
    </style:style>
    <style:style style:name="T976" style:parent-style-name="DefaultParagraphFont" style:family="text">
      <style:text-properties style:font-name="Ebrima" style:font-name-complex="Ebrima" fo:background-color="#FFFF00"/>
    </style:style>
    <style:style style:name="T977" style:parent-style-name="DefaultParagraphFont" style:family="text">
      <style:text-properties style:font-name="Ebrima" style:font-name-complex="Ebrima"/>
    </style:style>
    <style:style style:name="T978" style:parent-style-name="DefaultParagraphFont" style:family="text">
      <style:text-properties style:font-name="Ebrima" style:font-name-complex="Ebrima"/>
    </style:style>
    <style:style style:name="T979" style:parent-style-name="DefaultParagraphFont" style:family="text">
      <style:text-properties style:font-name="Ebrima" style:font-name-complex="Ebrima"/>
    </style:style>
    <style:style style:name="T980" style:parent-style-name="DefaultParagraphFont" style:family="text">
      <style:text-properties style:font-name="Ebrima" style:font-name-complex="Ebrima"/>
    </style:style>
    <style:style style:name="T981" style:parent-style-name="DefaultParagraphFont" style:family="text">
      <style:text-properties style:font-name="Ebrima" style:font-name-complex="Ebrima"/>
    </style:style>
    <style:style style:name="T982" style:parent-style-name="DefaultParagraphFont" style:family="text">
      <style:text-properties style:font-name="Ebrima" style:font-name-complex="Ebrima"/>
    </style:style>
    <style:style style:name="T983" style:parent-style-name="DefaultParagraphFont" style:family="text">
      <style:text-properties style:font-name="Ebrima" style:font-name-complex="Ebrima"/>
    </style:style>
    <style:style style:name="T984" style:parent-style-name="DefaultParagraphFont" style:family="text">
      <style:text-properties style:font-name="Ebrima" style:font-name-complex="Ebrima"/>
    </style:style>
    <style:style style:name="T985" style:parent-style-name="DefaultParagraphFont" style:family="text">
      <style:text-properties style:font-name="Ebrima" style:font-name-complex="Ebrima"/>
    </style:style>
    <style:style style:name="T986" style:parent-style-name="DefaultParagraphFont" style:family="text">
      <style:text-properties style:font-name="Ebrima" style:font-name-complex="Ebrima"/>
    </style:style>
    <style:style style:name="T987" style:parent-style-name="DefaultParagraphFont" style:family="text">
      <style:text-properties style:font-name="Ebrima" style:font-name-complex="Ebrima"/>
    </style:style>
    <style:style style:name="T988" style:parent-style-name="DefaultParagraphFont" style:family="text">
      <style:text-properties style:font-name="Ebrima" style:font-name-complex="Ebrima"/>
    </style:style>
    <style:style style:name="T989" style:parent-style-name="DefaultParagraphFont" style:family="text">
      <style:text-properties style:font-name="Ebrima" style:font-name-complex="Ebrima"/>
    </style:style>
    <style:style style:name="T990" style:parent-style-name="DefaultParagraphFont" style:family="text">
      <style:text-properties style:font-name="Ebrima" style:font-name-complex="Ebrima"/>
    </style:style>
    <style:style style:name="T991" style:parent-style-name="DefaultParagraphFont" style:family="text">
      <style:text-properties style:font-name="Ebrima" style:font-name-complex="Ebrima"/>
    </style:style>
    <style:style style:name="T992" style:parent-style-name="DefaultParagraphFont" style:family="text">
      <style:text-properties style:font-name="Ebrima" style:font-name-complex="Ebrima"/>
    </style:style>
    <style:style style:name="T993" style:parent-style-name="DefaultParagraphFont" style:family="text">
      <style:text-properties style:font-name="Ebrima" style:font-name-complex="Ebrima"/>
    </style:style>
    <style:style style:name="T994" style:parent-style-name="DefaultParagraphFont" style:family="text">
      <style:text-properties style:font-name="Ebrima" style:font-name-complex="Ebrima"/>
    </style:style>
    <style:style style:name="T995" style:parent-style-name="DefaultParagraphFont" style:family="text">
      <style:text-properties style:font-name="Ebrima" style:font-name-complex="Ebrima"/>
    </style:style>
    <style:style style:name="T996" style:parent-style-name="DefaultParagraphFont" style:family="text">
      <style:text-properties style:font-name="Ebrima" style:font-name-complex="Ebrima"/>
    </style:style>
    <style:style style:name="T997" style:parent-style-name="DefaultParagraphFont" style:family="text">
      <style:text-properties style:font-name="Ebrima" style:font-name-complex="Ebrima"/>
    </style:style>
    <style:style style:name="T998" style:parent-style-name="DefaultParagraphFont" style:family="text">
      <style:text-properties style:font-name="Ebrima" style:font-name-complex="Ebrima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013" style:parent-style-name="DefaultParagraphFont" style:family="text">
      <style:text-properties style:font-name="Ebrima" style:font-name-complex="Ebrima"/>
    </style:style>
    <style:style style:name="T1014" style:parent-style-name="DefaultParagraphFont" style:family="text">
      <style:text-properties style:font-name="Ebrima" style:font-name-complex="Ebrima"/>
    </style:style>
    <style:style style:name="T1015" style:parent-style-name="DefaultParagraphFont" style:family="text">
      <style:text-properties style:font-name="Ebrima"/>
    </style:style>
    <style:style style:name="T1016" style:parent-style-name="DefaultParagraphFont" style:family="text">
      <style:text-properties style:font-name="Ebrima" style:font-name-complex="Ebrima"/>
    </style:style>
    <style:style style:name="T1017" style:parent-style-name="DefaultParagraphFont" style:family="text">
      <style:text-properties style:font-name="Ebrima" style:font-name-complex="Ebrima"/>
    </style:style>
    <style:style style:name="T1018" style:parent-style-name="DefaultParagraphFont" style:family="text">
      <style:text-properties style:font-name="Ebrima" style:font-name-complex="Ebrima"/>
    </style:style>
    <style:style style:name="T1019" style:parent-style-name="DefaultParagraphFont" style:family="text">
      <style:text-properties style:font-name="Ebrima" style:font-name-complex="Ebrima"/>
    </style:style>
    <style:style style:name="T1020" style:parent-style-name="DefaultParagraphFont" style:family="text">
      <style:text-properties style:font-name="Ebrima" style:font-name-complex="Ebrima"/>
    </style:style>
    <style:style style:name="T1021" style:parent-style-name="DefaultParagraphFont" style:family="text">
      <style:text-properties style:font-name="Ebrima" style:font-name-complex="Ebrima"/>
    </style:style>
    <style:style style:name="T1022" style:parent-style-name="DefaultParagraphFont" style:family="text">
      <style:text-properties style:font-name="Ebrima" style:font-name-complex="Ebrima"/>
    </style:style>
    <style:style style:name="T1023" style:parent-style-name="DefaultParagraphFont" style:family="text">
      <style:text-properties style:font-name="Ebrima" style:font-name-complex="Ebrima"/>
    </style:style>
    <style:style style:name="T1024" style:parent-style-name="DefaultParagraphFont" style:family="text">
      <style:text-properties style:font-name="Ebrima" style:font-name-complex="Ebrima"/>
    </style:style>
    <style:style style:name="T1025" style:parent-style-name="DefaultParagraphFont" style:family="text">
      <style:text-properties style:font-name="Ebrima" style:font-name-complex="Ebrima"/>
    </style:style>
    <style:style style:name="T1026" style:parent-style-name="DefaultParagraphFont" style:family="text">
      <style:text-properties style:font-name="Ebrima" style:font-name-complex="Ebrima"/>
    </style:style>
    <style:style style:name="T1027" style:parent-style-name="DefaultParagraphFont" style:family="text">
      <style:text-properties style:font-name="Ebrima" style:font-name-complex="Ebrima"/>
    </style:style>
    <style:style style:name="T1028" style:parent-style-name="DefaultParagraphFont" style:family="text">
      <style:text-properties style:font-name="Ebrima" style:font-name-complex="Ebrima"/>
    </style:style>
    <style:style style:name="T1029" style:parent-style-name="DefaultParagraphFont" style:family="text">
      <style:text-properties style:font-name="Ebrima" style:font-name-complex="Ebrima"/>
    </style:style>
    <style:style style:name="T1030" style:parent-style-name="DefaultParagraphFont" style:family="text">
      <style:text-properties style:font-name="Ebrima" style:font-name-complex="Ebrima"/>
    </style:style>
    <style:style style:name="T1031" style:parent-style-name="DefaultParagraphFont" style:family="text">
      <style:text-properties style:font-name="Ebrima" style:font-name-complex="Ebrima"/>
    </style:style>
    <style:style style:name="T1032" style:parent-style-name="DefaultParagraphFont" style:family="text">
      <style:text-properties style:font-name="Ebrima" style:font-name-complex="Ebrima"/>
    </style:style>
    <style:style style:name="T1033" style:parent-style-name="DefaultParagraphFont" style:family="text">
      <style:text-properties style:font-name="Ebrima" style:font-name-complex="Ebrima"/>
    </style:style>
    <style:style style:name="T1034" style:parent-style-name="DefaultParagraphFont" style:family="text">
      <style:text-properties style:font-name="Ebrima" style:font-name-complex="Ebrima"/>
    </style:style>
    <style:style style:name="T1035" style:parent-style-name="DefaultParagraphFont" style:family="text">
      <style:text-properties style:font-name="Ebrima" style:font-name-complex="Ebrima"/>
    </style:style>
    <style:style style:name="T1036" style:parent-style-name="DefaultParagraphFont" style:family="text">
      <style:text-properties style:font-name="Ebrima" style:font-name-complex="Ebrima"/>
    </style:style>
    <style:style style:name="T1037" style:parent-style-name="DefaultParagraphFont" style:family="text">
      <style:text-properties style:font-name="Ebrima" style:font-name-complex="Ebrima"/>
    </style:style>
    <style:style style:name="T1038" style:parent-style-name="DefaultParagraphFont" style:family="text">
      <style:text-properties style:font-name="Ebrima" style:font-name-complex="Ebrima"/>
    </style:style>
    <style:style style:name="T1039" style:parent-style-name="DefaultParagraphFont" style:family="text">
      <style:text-properties style:font-name="Ebrima" style:font-name-complex="Ebrima"/>
    </style:style>
    <style:style style:name="T1040" style:parent-style-name="DefaultParagraphFont" style:family="text">
      <style:text-properties style:font-name="Ebrima" style:font-name-complex="Ebrima"/>
    </style:style>
    <style:style style:name="T1041" style:parent-style-name="DefaultParagraphFont" style:family="text">
      <style:text-properties style:font-name="Ebrima" style:font-name-complex="Ebrima"/>
    </style:style>
    <style:style style:name="T1042" style:parent-style-name="DefaultParagraphFont" style:family="text">
      <style:text-properties style:font-name="Ebrima" style:font-name-complex="Ebrima"/>
    </style:style>
    <style:style style:name="T1043" style:parent-style-name="DefaultParagraphFont" style:family="text">
      <style:text-properties style:font-name="Ebrima" style:font-name-complex="Ebrima"/>
    </style:style>
    <style:style style:name="T1044" style:parent-style-name="DefaultParagraphFont" style:family="text">
      <style:text-properties style:font-name="Ebrima" style:font-name-complex="Ebrima"/>
    </style:style>
    <style:style style:name="T1045" style:parent-style-name="DefaultParagraphFont" style:family="text">
      <style:text-properties style:font-name="Ebrima" style:font-name-complex="Ebrima"/>
    </style:style>
    <style:style style:name="T1046" style:parent-style-name="DefaultParagraphFont" style:family="text">
      <style:text-properties style:font-name="Ebrima" style:font-name-complex="Ebrima"/>
    </style:style>
    <style:style style:name="T1047" style:parent-style-name="DefaultParagraphFont" style:family="text">
      <style:text-properties style:font-name="Ebrima" style:font-name-complex="Ebrima"/>
    </style:style>
    <style:style style:name="T1048" style:parent-style-name="DefaultParagraphFont" style:family="text">
      <style:text-properties style:font-name="Ebrima" style:font-name-complex="Ebrima"/>
    </style:style>
    <style:style style:name="T1049" style:parent-style-name="DefaultParagraphFont" style:family="text">
      <style:text-properties style:font-name="Ebrima" style:font-name-complex="Ebrima"/>
    </style:style>
    <style:style style:name="T1050" style:parent-style-name="DefaultParagraphFont" style:family="text">
      <style:text-properties style:font-name="Ebrima" style:font-name-complex="Ebrima"/>
    </style:style>
    <style:style style:name="T1051" style:parent-style-name="DefaultParagraphFont" style:family="text">
      <style:text-properties style:font-name="Ebrima" style:font-name-complex="Ebrima"/>
    </style:style>
    <style:style style:name="T1052" style:parent-style-name="DefaultParagraphFont" style:family="text">
      <style:text-properties style:font-name="Ebrima" style:font-name-complex="Ebrima"/>
    </style:style>
    <style:style style:name="T1053" style:parent-style-name="DefaultParagraphFont" style:family="text">
      <style:text-properties style:font-name="Ebrima" style:font-name-complex="Ebrima"/>
    </style:style>
    <style:style style:name="T1054" style:parent-style-name="DefaultParagraphFont" style:family="text">
      <style:text-properties style:font-name="Ebrima" style:font-name-complex="Ebrima"/>
    </style:style>
    <style:style style:name="T1055" style:parent-style-name="DefaultParagraphFont" style:family="text">
      <style:text-properties style:font-name="Ebrima" style:font-name-complex="Ebrima"/>
    </style:style>
    <style:style style:name="T1056" style:parent-style-name="DefaultParagraphFont" style:family="text">
      <style:text-properties style:font-name="Ebrima" style:font-name-complex="Ebrima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P1061" style:parent-style-name="Normal" style:family="paragraph">
      <style:text-properties style:font-name="Ebrima" style:font-name-complex="Ebrima"/>
    </style:style>
    <style:style style:name="P1062" style:parent-style-name="Normal" style:family="paragraph">
      <style:text-properties style:font-name="Ebrima" style:font-name-complex="Ebrima"/>
    </style:style>
    <style:style style:name="P1063" style:parent-style-name="Normal" style:family="paragraph">
      <style:text-properties style:font-name="Ebrima" style:font-name-complex="Ebrima"/>
    </style:style>
    <style:style style:name="P1064" style:parent-style-name="Normal" style:family="paragraph">
      <style:text-properties style:font-name="Ebrima" style:font-name-complex="Ebrima"/>
    </style:style>
    <style:style style:name="T1065" style:parent-style-name="DefaultParagraphFont" style:family="text">
      <style:text-properties style:font-name="Ebrima" style:font-name-complex="Ebrima"/>
    </style:style>
    <style:style style:name="T1066" style:parent-style-name="DefaultParagraphFont" style:family="text">
      <style:text-properties style:font-name="Ebrima" style:font-name-complex="Ebrima"/>
    </style:style>
    <style:style style:name="T1067" style:parent-style-name="DefaultParagraphFont" style:family="text">
      <style:text-properties style:font-name="Ebrima" style:font-name-complex="Ebrima"/>
    </style:style>
    <style:style style:name="T1068" style:parent-style-name="DefaultParagraphFont" style:family="text">
      <style:text-properties style:font-name="Ebrima" style:font-name-complex="Ebrima"/>
    </style:style>
    <style:style style:name="T1069" style:parent-style-name="DefaultParagraphFont" style:family="text">
      <style:text-properties style:font-name="Ebrima" style:font-name-complex="Ebrima"/>
    </style:style>
    <style:style style:name="T1070" style:parent-style-name="DefaultParagraphFont" style:family="text">
      <style:text-properties style:font-name="Ebrima" style:font-name-complex="Ebrima"/>
    </style:style>
    <style:style style:name="T1071" style:parent-style-name="DefaultParagraphFont" style:family="text">
      <style:text-properties style:font-name="Ebrima" style:font-name-complex="Ebrima"/>
    </style:style>
    <style:style style:name="T1072" style:parent-style-name="DefaultParagraphFont" style:family="text">
      <style:text-properties style:font-name="Ebrima" style:font-name-complex="Ebrima"/>
    </style:style>
    <style:style style:name="T1073" style:parent-style-name="DefaultParagraphFont" style:family="text">
      <style:text-properties style:font-name="Ebrima" style:font-name-complex="Ebrima"/>
    </style:style>
    <style:style style:name="T1074" style:parent-style-name="DefaultParagraphFont" style:family="text">
      <style:text-properties style:font-name="Ebrima" style:font-name-complex="Ebrima"/>
    </style:style>
    <style:style style:name="T1075" style:parent-style-name="DefaultParagraphFont" style:family="text">
      <style:text-properties style:font-name="Ebrima" style:font-name-complex="Ebrima"/>
    </style:style>
    <style:style style:name="T1076" style:parent-style-name="DefaultParagraphFont" style:family="text">
      <style:text-properties style:font-name="Ebrima" style:font-name-complex="Ebrima"/>
    </style:style>
    <style:style style:name="T1077" style:parent-style-name="DefaultParagraphFont" style:family="text">
      <style:text-properties style:font-name="Ebrima" style:font-name-complex="Ebrima"/>
    </style:style>
    <style:style style:name="T1078" style:parent-style-name="DefaultParagraphFont" style:family="text">
      <style:text-properties style:font-name="Ebrima" style:font-name-complex="Ebrima"/>
    </style:style>
    <style:style style:name="T1079" style:parent-style-name="DefaultParagraphFont" style:family="text">
      <style:text-properties style:font-name="Ebrima" style:font-name-complex="Ebrima"/>
    </style:style>
    <style:style style:name="T1080" style:parent-style-name="DefaultParagraphFont" style:family="text">
      <style:text-properties style:font-name="Ebrima" style:font-name-complex="Ebrima"/>
    </style:style>
    <style:style style:name="T1081" style:parent-style-name="DefaultParagraphFont" style:family="text">
      <style:text-properties style:font-name="Ebrima" style:font-name-complex="Ebrima"/>
    </style:style>
    <style:style style:name="T1082" style:parent-style-name="DefaultParagraphFont" style:family="text">
      <style:text-properties style:font-name="Ebrima" style:font-name-complex="Ebrima"/>
    </style:style>
    <style:style style:name="T1083" style:parent-style-name="DefaultParagraphFont" style:family="text">
      <style:text-properties style:font-name="Ebrima" style:font-name-complex="Ebrima"/>
    </style:style>
    <style:style style:name="T1084" style:parent-style-name="DefaultParagraphFont" style:family="text">
      <style:text-properties style:font-name="Ebrima" style:font-name-complex="Ebrima"/>
    </style:style>
    <style:style style:name="T1085" style:parent-style-name="DefaultParagraphFont" style:family="text">
      <style:text-properties style:font-name="Ebrima" style:font-name-complex="Ebrima"/>
    </style:style>
    <style:style style:name="T1086" style:parent-style-name="DefaultParagraphFont" style:family="text">
      <style:text-properties style:font-name="Ebrima" style:font-name-complex="Ebrima"/>
    </style:style>
    <style:style style:name="T1087" style:parent-style-name="DefaultParagraphFont" style:family="text">
      <style:text-properties style:font-name="Ebrima" style:font-name-complex="Ebrima"/>
    </style:style>
    <style:style style:name="T1088" style:parent-style-name="DefaultParagraphFont" style:family="text">
      <style:text-properties style:font-name="Ebrima" style:font-name-complex="Ebrima"/>
    </style:style>
    <style:style style:name="T1089" style:parent-style-name="DefaultParagraphFont" style:family="text">
      <style:text-properties style:font-name="Ebrima" style:font-name-complex="Ebrima"/>
    </style:style>
    <style:style style:name="T1090" style:parent-style-name="DefaultParagraphFont" style:family="text">
      <style:text-properties style:font-name="Ebrima" style:font-name-complex="Ebrima"/>
    </style:style>
    <style:style style:name="T1091" style:parent-style-name="DefaultParagraphFont" style:family="text">
      <style:text-properties style:font-name="Ebrima" style:font-name-complex="Ebrima"/>
    </style:style>
    <style:style style:name="T1092" style:parent-style-name="DefaultParagraphFont" style:family="text">
      <style:text-properties style:font-name="Ebrima" style:font-name-complex="Ebrima"/>
    </style:style>
    <style:style style:name="T1093" style:parent-style-name="DefaultParagraphFont" style:family="text">
      <style:text-properties style:font-name="Ebrima" style:font-name-complex="Ebrima"/>
    </style:style>
    <style:style style:name="T1094" style:parent-style-name="DefaultParagraphFont" style:family="text">
      <style:text-properties style:font-name="Ebrima" style:font-name-complex="Ebrima"/>
    </style:style>
    <style:style style:name="T1095" style:parent-style-name="DefaultParagraphFont" style:family="text">
      <style:text-properties style:font-name="Ebrima" style:font-name-complex="Ebrima"/>
    </style:style>
    <style:style style:name="T1096" style:parent-style-name="DefaultParagraphFont" style:family="text">
      <style:text-properties style:font-name="Ebrima" style:font-name-complex="Ebrima"/>
    </style:style>
    <style:style style:name="T1097" style:parent-style-name="DefaultParagraphFont" style:family="text">
      <style:text-properties style:font-name="Ebrima" style:font-name-complex="Ebrima"/>
    </style:style>
    <style:style style:name="T1098" style:parent-style-name="DefaultParagraphFont" style:family="text">
      <style:text-properties style:font-name="Ebrima" style:font-name-complex="Ebrima"/>
    </style:style>
    <style:style style:name="T1099" style:parent-style-name="DefaultParagraphFont" style:family="text">
      <style:text-properties style:font-name="Ebrima" style:font-name-complex="Ebrima"/>
    </style:style>
    <style:style style:name="T1100" style:parent-style-name="DefaultParagraphFont" style:family="text">
      <style:text-properties style:font-name="Ebrima" style:font-name-complex="Ebrima"/>
    </style:style>
    <style:style style:name="T1101" style:parent-style-name="DefaultParagraphFont" style:family="text">
      <style:text-properties style:font-name="Ebrima" style:font-name-complex="Ebrima"/>
    </style:style>
    <style:style style:name="T1102" style:parent-style-name="DefaultParagraphFont" style:family="text">
      <style:text-properties style:font-name="Ebrima" style:font-name-complex="Ebrima"/>
    </style:style>
    <style:style style:name="T1103" style:parent-style-name="DefaultParagraphFont" style:family="text">
      <style:text-properties style:font-name="Ebrima" style:font-name-complex="Ebrima"/>
    </style:style>
    <style:style style:name="T1104" style:parent-style-name="DefaultParagraphFont" style:family="text">
      <style:text-properties style:font-name="Ebrima" style:font-name-complex="Ebrima"/>
    </style:style>
    <style:style style:name="T1105" style:parent-style-name="DefaultParagraphFont" style:family="text">
      <style:text-properties style:font-name="Ebrima" style:font-name-complex="Ebrima"/>
    </style:style>
    <style:style style:name="T1106" style:parent-style-name="DefaultParagraphFont" style:family="text">
      <style:text-properties style:font-name="Ebrima" style:font-name-complex="Ebrima"/>
    </style:style>
    <style:style style:name="T1107" style:parent-style-name="DefaultParagraphFont" style:family="text">
      <style:text-properties style:font-name="Ebrima" style:font-name-complex="Ebrima"/>
    </style:style>
    <style:style style:name="T1108" style:parent-style-name="DefaultParagraphFont" style:family="text">
      <style:text-properties style:font-name="Ebrima" style:font-name-complex="Ebrima"/>
    </style:style>
    <style:style style:name="T1109" style:parent-style-name="DefaultParagraphFont" style:family="text">
      <style:text-properties style:font-name="Ebrima" style:font-name-complex="Ebrima"/>
    </style:style>
    <style:style style:name="T1110" style:parent-style-name="DefaultParagraphFont" style:family="text">
      <style:text-properties style:font-name="Ebrima" style:font-name-complex="Ebrima"/>
    </style:style>
    <style:style style:name="T1111" style:parent-style-name="DefaultParagraphFont" style:family="text">
      <style:text-properties style:font-name="Ebrima" style:font-name-complex="Ebrima"/>
    </style:style>
    <style:style style:name="T1112" style:parent-style-name="DefaultParagraphFont" style:family="text">
      <style:text-properties style:font-name="Ebrima" style:font-name-complex="Ebrima"/>
    </style:style>
    <style:style style:name="T1113" style:parent-style-name="DefaultParagraphFont" style:family="text">
      <style:text-properties style:font-name="Ebrima" style:font-name-complex="Ebrima"/>
    </style:style>
    <style:style style:name="T1114" style:parent-style-name="DefaultParagraphFont" style:family="text">
      <style:text-properties style:font-name="Ebrima" style:font-name-complex="Ebrima"/>
    </style:style>
    <style:style style:name="T1115" style:parent-style-name="DefaultParagraphFont" style:family="text">
      <style:text-properties style:font-name="Ebrima" style:font-name-complex="Ebrima"/>
    </style:style>
    <style:style style:name="T1116" style:parent-style-name="DefaultParagraphFont" style:family="text">
      <style:text-properties style:font-name="Ebrima" style:font-name-complex="Ebrima"/>
    </style:style>
    <style:style style:name="T1117" style:parent-style-name="DefaultParagraphFont" style:family="text">
      <style:text-properties style:font-name="Ebrima" style:font-name-complex="Ebrima"/>
    </style:style>
    <style:style style:name="T1118" style:parent-style-name="DefaultParagraphFont" style:family="text">
      <style:text-properties style:font-name="Ebrima" style:font-name-complex="Ebrima"/>
    </style:style>
    <style:style style:name="T1119" style:parent-style-name="DefaultParagraphFont" style:family="text">
      <style:text-properties style:font-name="Ebrima" style:font-name-complex="Ebrima"/>
    </style:style>
    <style:style style:name="T1120" style:parent-style-name="DefaultParagraphFont" style:family="text">
      <style:text-properties style:font-name="Ebrima" style:font-name-complex="Ebrima"/>
    </style:style>
    <style:style style:name="T1121" style:parent-style-name="DefaultParagraphFont" style:family="text">
      <style:text-properties style:font-name="Ebrima"/>
    </style:style>
    <style:style style:name="T1122" style:parent-style-name="DefaultParagraphFont" style:family="text">
      <style:text-properties style:font-name="Ebrima" style:font-name-complex="Ebrima"/>
    </style:style>
    <style:style style:name="T1123" style:parent-style-name="DefaultParagraphFont" style:family="text">
      <style:text-properties style:font-name="Ebrima" style:font-name-complex="Ebrima"/>
    </style:style>
    <style:style style:name="T1124" style:parent-style-name="DefaultParagraphFont" style:family="text">
      <style:text-properties style:font-name="Ebrima" style:font-name-complex="Ebrima"/>
    </style:style>
    <style:style style:name="T1125" style:parent-style-name="DefaultParagraphFont" style:family="text">
      <style:text-properties style:font-name="Ebrima" style:font-name-complex="Ebrima"/>
    </style:style>
    <style:style style:name="T1126" style:parent-style-name="DefaultParagraphFont" style:family="text">
      <style:text-properties style:font-name="Ebrima" style:font-name-complex="Ebrima"/>
    </style:style>
    <style:style style:name="T1127" style:parent-style-name="DefaultParagraphFont" style:family="text">
      <style:text-properties style:font-name="Ebrima" style:font-name-complex="Ebrima"/>
    </style:style>
    <style:style style:name="T1128" style:parent-style-name="DefaultParagraphFont" style:family="text">
      <style:text-properties style:font-name="Ebrima" style:font-name-complex="Ebrima"/>
    </style:style>
    <style:style style:name="T1129" style:parent-style-name="DefaultParagraphFont" style:family="text">
      <style:text-properties style:font-name="Ebrima" style:font-name-complex="Ebrima"/>
    </style:style>
    <style:style style:name="T1130" style:parent-style-name="DefaultParagraphFont" style:family="text">
      <style:text-properties style:font-name="Ebrima" style:font-name-complex="Ebrima"/>
    </style:style>
    <style:style style:name="T1131" style:parent-style-name="DefaultParagraphFont" style:family="text">
      <style:text-properties style:font-name="Ebrima" style:font-name-complex="Ebrima"/>
    </style:style>
    <style:style style:name="T1132" style:parent-style-name="DefaultParagraphFont" style:family="text">
      <style:text-properties style:font-name="Ebrima" style:font-name-complex="Ebrima"/>
    </style:style>
    <style:style style:name="T1133" style:parent-style-name="DefaultParagraphFont" style:family="text">
      <style:text-properties style:font-name="Ebrima" style:font-name-complex="Ebrima"/>
    </style:style>
    <style:style style:name="T1134" style:parent-style-name="DefaultParagraphFont" style:family="text">
      <style:text-properties style:font-name="Ebrima" style:font-name-complex="Ebrima"/>
    </style:style>
    <style:style style:name="T1135" style:parent-style-name="DefaultParagraphFont" style:family="text">
      <style:text-properties style:font-name="Ebrima" style:font-name-complex="Ebrima"/>
    </style:style>
    <style:style style:name="T1136" style:parent-style-name="DefaultParagraphFont" style:family="text">
      <style:text-properties style:font-name="Ebrima" style:font-name-complex="Ebrima"/>
    </style:style>
    <style:style style:name="T1137" style:parent-style-name="DefaultParagraphFont" style:family="text">
      <style:text-properties style:font-name="Ebrima" style:font-name-complex="Ebrima"/>
    </style:style>
    <style:style style:name="T1138" style:parent-style-name="DefaultParagraphFont" style:family="text">
      <style:text-properties style:font-name="Ebrima" style:font-name-complex="Ebrima"/>
    </style:style>
    <style:style style:name="T1139" style:parent-style-name="DefaultParagraphFont" style:family="text">
      <style:text-properties style:font-name="Ebrima" style:font-name-complex="Ebrima"/>
    </style:style>
    <style:style style:name="T1140" style:parent-style-name="DefaultParagraphFont" style:family="text">
      <style:text-properties style:font-name="Ebrima" style:font-name-complex="Ebrima"/>
    </style:style>
    <style:style style:name="T1141" style:parent-style-name="DefaultParagraphFont" style:family="text">
      <style:text-properties style:font-name="Ebrima" style:font-name-complex="Ebrima"/>
    </style:style>
    <style:style style:name="T1142" style:parent-style-name="DefaultParagraphFont" style:family="text">
      <style:text-properties style:font-name="Ebrima" style:font-name-complex="Ebrima"/>
    </style:style>
    <style:style style:name="T1143" style:parent-style-name="DefaultParagraphFont" style:family="text">
      <style:text-properties style:font-name="Ebrima" style:font-name-complex="Ebrima"/>
    </style:style>
    <style:style style:name="T1144" style:parent-style-name="DefaultParagraphFont" style:family="text">
      <style:text-properties style:font-name="Ebrima" style:font-name-complex="Ebrima"/>
    </style:style>
    <style:style style:name="T1145" style:parent-style-name="DefaultParagraphFont" style:family="text">
      <style:text-properties style:font-name="Ebrima" style:font-name-complex="Ebrima"/>
    </style:style>
    <style:style style:name="T1146" style:parent-style-name="DefaultParagraphFont" style:family="text">
      <style:text-properties style:font-name="Ebrima" style:font-name-complex="Ebrima"/>
    </style:style>
    <style:style style:name="T1147" style:parent-style-name="DefaultParagraphFont" style:family="text">
      <style:text-properties style:font-name="Ebrima" style:font-name-complex="Ebrima"/>
    </style:style>
    <style:style style:name="T1148" style:parent-style-name="DefaultParagraphFont" style:family="text">
      <style:text-properties style:font-name="Ebrima" style:font-name-complex="Ebrima"/>
    </style:style>
    <style:style style:name="T1149" style:parent-style-name="DefaultParagraphFont" style:family="text">
      <style:text-properties style:font-name="Ebrima" style:font-name-complex="Ebrima"/>
    </style:style>
    <style:style style:name="T1150" style:parent-style-name="DefaultParagraphFont" style:family="text">
      <style:text-properties style:font-name="Ebrima" style:font-name-complex="Ebrima"/>
    </style:style>
    <style:style style:name="T1151" style:parent-style-name="DefaultParagraphFont" style:family="text">
      <style:text-properties style:font-name="Ebrima" style:font-name-complex="Ebrima"/>
    </style:style>
    <style:style style:name="T1152" style:parent-style-name="DefaultParagraphFont" style:family="text">
      <style:text-properties style:font-name="Ebrima" style:font-name-complex="Ebrima"/>
    </style:style>
    <style:style style:name="T1153" style:parent-style-name="DefaultParagraphFont" style:family="text">
      <style:text-properties style:font-name="Ebrima" style:font-name-complex="Ebrima"/>
    </style:style>
    <style:style style:name="T1154" style:parent-style-name="DefaultParagraphFont" style:family="text">
      <style:text-properties style:font-name="Ebrima" style:font-name-complex="Ebrima"/>
    </style:style>
    <style:style style:name="T1155" style:parent-style-name="DefaultParagraphFont" style:family="text">
      <style:text-properties style:font-name="Ebrima" style:font-name-complex="Ebrima"/>
    </style:style>
    <style:style style:name="T1156" style:parent-style-name="DefaultParagraphFont" style:family="text">
      <style:text-properties style:font-name="Ebrima" style:font-name-complex="Ebrima"/>
    </style:style>
    <style:style style:name="T1157" style:parent-style-name="DefaultParagraphFont" style:family="text">
      <style:text-properties style:font-name="Ebrima" style:font-name-complex="Ebrima"/>
    </style:style>
    <style:style style:name="T1158" style:parent-style-name="DefaultParagraphFont" style:family="text">
      <style:text-properties style:font-name="Ebrima" style:font-name-complex="Ebrima"/>
    </style:style>
    <style:style style:name="T1159" style:parent-style-name="DefaultParagraphFont" style:family="text">
      <style:text-properties style:font-name="Ebrima" style:font-name-complex="Ebrima"/>
    </style:style>
    <style:style style:name="T1160" style:parent-style-name="DefaultParagraphFont" style:family="text">
      <style:text-properties style:font-name="Ebrima" style:font-name-complex="Ebrima"/>
    </style:style>
    <style:style style:name="T1161" style:parent-style-name="DefaultParagraphFont" style:family="text">
      <style:text-properties style:font-name="Ebrima" style:font-name-complex="Ebrima"/>
    </style:style>
    <style:style style:name="T1162" style:parent-style-name="DefaultParagraphFont" style:family="text">
      <style:text-properties style:font-name="Ebrima" style:font-name-complex="Ebrima"/>
    </style:style>
    <style:style style:name="T1163" style:parent-style-name="DefaultParagraphFont" style:family="text">
      <style:text-properties style:font-name="Ebrima" style:font-name-complex="Ebrima"/>
    </style:style>
    <style:style style:name="T1164" style:parent-style-name="DefaultParagraphFont" style:family="text">
      <style:text-properties style:font-name="Ebrima" style:font-name-complex="Ebrima"/>
    </style:style>
    <style:style style:name="T1165" style:parent-style-name="DefaultParagraphFont" style:family="text">
      <style:text-properties style:font-name="Ebrima" style:font-name-complex="Ebrima"/>
    </style:style>
    <style:style style:name="T1166" style:parent-style-name="DefaultParagraphFont" style:family="text">
      <style:text-properties style:font-name="Ebrima" style:font-name-complex="Ebrima"/>
    </style:style>
    <style:style style:name="T1167" style:parent-style-name="DefaultParagraphFont" style:family="text">
      <style:text-properties style:font-name="Ebrima" style:font-name-complex="Ebrima"/>
    </style:style>
    <style:style style:name="T1168" style:parent-style-name="DefaultParagraphFont" style:family="text">
      <style:text-properties style:font-name="Ebrima" style:font-name-complex="Ebrima"/>
    </style:style>
    <style:style style:name="T1169" style:parent-style-name="DefaultParagraphFont" style:family="text">
      <style:text-properties style:font-name="Ebrima" style:font-name-complex="Ebrima"/>
    </style:style>
    <style:style style:name="T1170" style:parent-style-name="DefaultParagraphFont" style:family="text">
      <style:text-properties style:font-name="Ebrima" style:font-name-complex="Ebrima"/>
    </style:style>
    <style:style style:name="T1171" style:parent-style-name="DefaultParagraphFont" style:family="text">
      <style:text-properties style:font-name="Ebrima" style:font-name-complex="Ebrima"/>
    </style:style>
    <style:style style:name="T1172" style:parent-style-name="DefaultParagraphFont" style:family="text">
      <style:text-properties style:font-name="Ebrima" style:font-name-complex="Ebrima"/>
    </style:style>
    <style:style style:name="T1173" style:parent-style-name="DefaultParagraphFont" style:family="text">
      <style:text-properties style:font-name="Ebrima" style:font-name-complex="Ebrima"/>
    </style:style>
    <style:style style:name="T1174" style:parent-style-name="DefaultParagraphFont" style:family="text">
      <style:text-properties style:font-name="Ebrima" style:font-name-complex="Ebrima"/>
    </style:style>
    <style:style style:name="T1175" style:parent-style-name="DefaultParagraphFont" style:family="text">
      <style:text-properties style:font-name="Ebrima" style:font-name-complex="Ebrima"/>
    </style:style>
    <style:style style:name="T1176" style:parent-style-name="DefaultParagraphFont" style:family="text">
      <style:text-properties style:font-name="Ebrima" style:font-name-complex="Ebrima"/>
    </style:style>
    <style:style style:name="T1177" style:parent-style-name="DefaultParagraphFont" style:family="text">
      <style:text-properties style:font-name="Ebrima" style:font-name-complex="Ebrima"/>
    </style:style>
    <style:style style:name="T1178" style:parent-style-name="DefaultParagraphFont" style:family="text">
      <style:text-properties style:font-name="Ebrima" style:font-name-complex="Ebrima"/>
    </style:style>
    <style:style style:name="T1179" style:parent-style-name="DefaultParagraphFont" style:family="text">
      <style:text-properties style:font-name="Ebrima" style:font-name-complex="Ebrima"/>
    </style:style>
    <style:style style:name="T1180" style:parent-style-name="DefaultParagraphFont" style:family="text">
      <style:text-properties style:font-name="Ebrima" style:font-name-complex="Ebrima"/>
    </style:style>
    <style:style style:name="T1181" style:parent-style-name="DefaultParagraphFont" style:family="text">
      <style:text-properties style:font-name="Ebrima" style:font-name-complex="Ebrima"/>
    </style:style>
    <style:style style:name="T1182" style:parent-style-name="DefaultParagraphFont" style:family="text">
      <style:text-properties style:font-name="Ebrima" style:font-name-complex="Ebrima"/>
    </style:style>
    <style:style style:name="T1183" style:parent-style-name="DefaultParagraphFont" style:family="text">
      <style:text-properties style:font-name="Ebrima" style:font-name-complex="Ebrima"/>
    </style:style>
    <style:style style:name="T1184" style:parent-style-name="DefaultParagraphFont" style:family="text">
      <style:text-properties style:font-name="Ebrima" style:font-name-complex="Ebrima"/>
    </style:style>
    <style:style style:name="T1185" style:parent-style-name="DefaultParagraphFont" style:family="text">
      <style:text-properties style:font-name="Ebrima" style:font-name-complex="Ebrima"/>
    </style:style>
    <style:style style:name="T1186" style:parent-style-name="DefaultParagraphFont" style:family="text">
      <style:text-properties style:font-name="Ebrima" style:font-name-complex="Ebrima"/>
    </style:style>
    <style:style style:name="T1187" style:parent-style-name="DefaultParagraphFont" style:family="text">
      <style:text-properties style:font-name="Ebrima" style:font-name-complex="Ebrima"/>
    </style:style>
    <style:style style:name="T1188" style:parent-style-name="DefaultParagraphFont" style:family="text">
      <style:text-properties style:font-name="Ebrima" style:font-name-complex="Ebrima"/>
    </style:style>
    <style:style style:name="T1189" style:parent-style-name="DefaultParagraphFont" style:family="text">
      <style:text-properties style:font-name="Ebrima" style:font-name-complex="Ebrima"/>
    </style:style>
    <style:style style:name="T1190" style:parent-style-name="DefaultParagraphFont" style:family="text">
      <style:text-properties style:font-name="Ebrima" style:font-name-complex="Ebrima"/>
    </style:style>
    <style:style style:name="T1191" style:parent-style-name="DefaultParagraphFont" style:family="text">
      <style:text-properties style:font-name="Ebrima" style:font-name-complex="Ebrima"/>
    </style:style>
    <style:style style:name="T1192" style:parent-style-name="DefaultParagraphFont" style:family="text">
      <style:text-properties style:font-name="Ebrima" style:font-name-complex="Ebrima"/>
    </style:style>
    <style:style style:name="T1193" style:parent-style-name="DefaultParagraphFont" style:family="text">
      <style:text-properties style:font-name="Ebrima" style:font-name-complex="Ebrima"/>
    </style:style>
    <style:style style:name="T1194" style:parent-style-name="DefaultParagraphFont" style:family="text">
      <style:text-properties style:font-name="Ebrima" style:font-name-complex="Ebrima"/>
    </style:style>
    <style:style style:name="T1195" style:parent-style-name="DefaultParagraphFont" style:family="text">
      <style:text-properties style:font-name="Ebrima" style:font-name-complex="Ebrima"/>
    </style:style>
    <style:style style:name="T1196" style:parent-style-name="DefaultParagraphFont" style:family="text">
      <style:text-properties style:font-name="Ebrima" style:font-name-complex="Ebrima"/>
    </style:style>
    <style:style style:name="T1197" style:parent-style-name="DefaultParagraphFont" style:family="text">
      <style:text-properties style:font-name="Ebrima" style:font-name-complex="Ebrima"/>
    </style:style>
    <style:style style:name="T1198" style:parent-style-name="DefaultParagraphFont" style:family="text">
      <style:text-properties style:font-name="Ebrima" style:font-name-complex="Ebrima"/>
    </style:style>
    <style:style style:name="T1199" style:parent-style-name="DefaultParagraphFont" style:family="text">
      <style:text-properties style:font-name="Ebrima" style:font-name-complex="Ebrima"/>
    </style:style>
    <style:style style:name="T1200" style:parent-style-name="DefaultParagraphFont" style:family="text">
      <style:text-properties style:font-name="Ebrima" style:font-name-complex="Ebrima"/>
    </style:style>
    <style:style style:name="T1201" style:parent-style-name="DefaultParagraphFont" style:family="text">
      <style:text-properties style:font-name="Ebrima" style:font-name-complex="Ebrima"/>
    </style:style>
    <style:style style:name="T1202" style:parent-style-name="DefaultParagraphFont" style:family="text">
      <style:text-properties style:font-name="Ebrima" style:font-name-complex="Ebrima"/>
    </style:style>
    <style:style style:name="T1203" style:parent-style-name="DefaultParagraphFont" style:family="text">
      <style:text-properties style:font-name="Ebrima" style:font-name-complex="Ebrima"/>
    </style:style>
    <style:style style:name="T1204" style:parent-style-name="DefaultParagraphFont" style:family="text">
      <style:text-properties style:font-name="Ebrima" style:font-name-complex="Ebrima"/>
    </style:style>
    <style:style style:name="T1205" style:parent-style-name="DefaultParagraphFont" style:family="text">
      <style:text-properties style:font-name="Ebrima" style:font-name-complex="Ebrima"/>
    </style:style>
    <style:style style:name="T1206" style:parent-style-name="DefaultParagraphFont" style:family="text">
      <style:text-properties style:font-name="Ebrima" style:font-name-complex="Ebrima"/>
    </style:style>
    <style:style style:name="T1207" style:parent-style-name="DefaultParagraphFont" style:family="text">
      <style:text-properties style:font-name="Ebrima" style:font-name-complex="Ebrima"/>
    </style:style>
    <style:style style:name="T1208" style:parent-style-name="DefaultParagraphFont" style:family="text">
      <style:text-properties style:font-name="Ebrima" style:font-name-complex="Ebrima"/>
    </style:style>
    <style:style style:name="T1209" style:parent-style-name="DefaultParagraphFont" style:family="text">
      <style:text-properties style:font-name="Ebrima" style:font-name-complex="Ebrima"/>
    </style:style>
    <style:style style:name="T1210" style:parent-style-name="DefaultParagraphFont" style:family="text">
      <style:text-properties style:font-name="Ebrima" style:font-name-complex="Ebrima"/>
    </style:style>
    <style:style style:name="T1211" style:parent-style-name="DefaultParagraphFont" style:family="text">
      <style:text-properties style:font-name="Ebrima" style:font-name-complex="Ebrima"/>
    </style:style>
    <style:style style:name="T1212" style:parent-style-name="DefaultParagraphFont" style:family="text">
      <style:text-properties style:font-name="Ebrima" style:font-name-complex="Ebrima"/>
    </style:style>
    <style:style style:name="T1213" style:parent-style-name="DefaultParagraphFont" style:family="text">
      <style:text-properties style:font-name="Ebrima" style:font-name-complex="Ebrima"/>
    </style:style>
    <style:style style:name="T1214" style:parent-style-name="DefaultParagraphFont" style:family="text">
      <style:text-properties style:font-name="Ebrima" style:font-name-complex="Ebrima"/>
    </style:style>
    <style:style style:name="T1215" style:parent-style-name="DefaultParagraphFont" style:family="text">
      <style:text-properties style:font-name="Ebrima" style:font-name-complex="Ebrima"/>
    </style:style>
    <style:style style:name="T1216" style:parent-style-name="DefaultParagraphFont" style:family="text">
      <style:text-properties style:font-name="Ebrima" style:font-name-complex="Ebrima"/>
    </style:style>
    <style:style style:name="T1217" style:parent-style-name="DefaultParagraphFont" style:family="text">
      <style:text-properties style:font-name="Ebrima" style:font-name-complex="Ebrima"/>
    </style:style>
    <style:style style:name="T1218" style:parent-style-name="DefaultParagraphFont" style:family="text">
      <style:text-properties style:font-name="Ebrima" style:font-name-complex="Ebrima"/>
    </style:style>
    <style:style style:name="T1219" style:parent-style-name="DefaultParagraphFont" style:family="text">
      <style:text-properties style:font-name="Ebrima" style:font-name-complex="Ebrima"/>
    </style:style>
    <style:style style:name="T1220" style:parent-style-name="DefaultParagraphFont" style:family="text">
      <style:text-properties style:font-name="Ebrima" style:font-name-complex="Ebrima"/>
    </style:style>
    <style:style style:name="T1221" style:parent-style-name="DefaultParagraphFont" style:family="text">
      <style:text-properties style:font-name="Ebrima" style:font-name-complex="Ebrima"/>
    </style:style>
    <style:style style:name="T1222" style:parent-style-name="DefaultParagraphFont" style:family="text">
      <style:text-properties style:font-name="Ebrima" style:font-name-complex="Ebrima"/>
    </style:style>
    <style:style style:name="T1223" style:parent-style-name="DefaultParagraphFont" style:family="text">
      <style:text-properties style:font-name="Ebrima" style:font-name-complex="Ebrima"/>
    </style:style>
    <style:style style:name="T1224" style:parent-style-name="DefaultParagraphFont" style:family="text">
      <style:text-properties style:font-name="Ebrima" style:font-name-complex="Ebrima"/>
    </style:style>
    <style:style style:name="T1225" style:parent-style-name="DefaultParagraphFont" style:family="text">
      <style:text-properties style:font-name="Ebrima" style:font-name-complex="Ebrima"/>
    </style:style>
    <style:style style:name="T1226" style:parent-style-name="DefaultParagraphFont" style:family="text">
      <style:text-properties style:font-name="Ebrima" style:font-name-complex="Ebrima"/>
    </style:style>
    <style:style style:name="T1227" style:parent-style-name="DefaultParagraphFont" style:family="text">
      <style:text-properties style:font-name="Ebrima" style:font-name-complex="Ebrima"/>
    </style:style>
    <style:style style:name="T1228" style:parent-style-name="DefaultParagraphFont" style:family="text">
      <style:text-properties style:font-name="Ebrima" style:font-name-complex="Ebrima"/>
    </style:style>
    <style:style style:name="T1229" style:parent-style-name="DefaultParagraphFont" style:family="text">
      <style:text-properties style:font-name="Ebrima" style:font-name-complex="Ebrima"/>
    </style:style>
    <style:style style:name="T1230" style:parent-style-name="DefaultParagraphFont" style:family="text">
      <style:text-properties style:font-name="Ebrima" style:font-name-complex="Ebrima"/>
    </style:style>
    <style:style style:name="T1231" style:parent-style-name="DefaultParagraphFont" style:family="text">
      <style:text-properties style:font-name="Ebrima" style:font-name-complex="Ebrima"/>
    </style:style>
    <style:style style:name="T1232" style:parent-style-name="DefaultParagraphFont" style:family="text">
      <style:text-properties style:font-name="Ebrima" style:font-name-complex="Ebrima"/>
    </style:style>
    <style:style style:name="T1233" style:parent-style-name="DefaultParagraphFont" style:family="text">
      <style:text-properties style:font-name="Ebrima" style:font-name-complex="Ebrima"/>
    </style:style>
    <style:style style:name="T1234" style:parent-style-name="DefaultParagraphFont" style:family="text">
      <style:text-properties style:font-name="Ebrima" style:font-name-complex="Ebrima"/>
    </style:style>
    <style:style style:name="T1235" style:parent-style-name="DefaultParagraphFont" style:family="text">
      <style:text-properties style:font-name="Ebrima" style:font-name-complex="Ebrima"/>
    </style:style>
    <style:style style:name="T1236" style:parent-style-name="DefaultParagraphFont" style:family="text">
      <style:text-properties style:font-name="Ebrima" style:font-name-complex="Ebrima"/>
    </style:style>
    <style:style style:name="T1237" style:parent-style-name="DefaultParagraphFont" style:family="text">
      <style:text-properties style:font-name="Ebrima" style:font-name-complex="Ebrima"/>
    </style:style>
    <style:style style:name="T1238" style:parent-style-name="DefaultParagraphFont" style:family="text">
      <style:text-properties style:font-name="Ebrima" style:font-name-complex="Ebrima"/>
    </style:style>
    <style:style style:name="T1239" style:parent-style-name="DefaultParagraphFont" style:family="text">
      <style:text-properties style:font-name="Ebrima" style:font-name-complex="Ebrima"/>
    </style:style>
    <style:style style:name="T1240" style:parent-style-name="DefaultParagraphFont" style:family="text">
      <style:text-properties style:font-name="Ebrima" style:font-name-complex="Ebrima"/>
    </style:style>
    <style:style style:name="T1241" style:parent-style-name="DefaultParagraphFont" style:family="text">
      <style:text-properties style:font-name="Ebrima" style:font-name-complex="Ebrima"/>
    </style:style>
    <style:style style:name="T1242" style:parent-style-name="DefaultParagraphFont" style:family="text">
      <style:text-properties style:font-name="Ebrima" style:font-name-complex="Ebrima"/>
    </style:style>
    <style:style style:name="T1243" style:parent-style-name="DefaultParagraphFont" style:family="text">
      <style:text-properties style:font-name="Ebrima" style:font-name-complex="Ebrima"/>
    </style:style>
    <style:style style:name="T1244" style:parent-style-name="DefaultParagraphFont" style:family="text">
      <style:text-properties style:font-name="Ebrima" style:font-name-complex="Ebrima"/>
    </style:style>
    <style:style style:name="T1245" style:parent-style-name="DefaultParagraphFont" style:family="text">
      <style:text-properties style:font-name="Ebrima" style:font-name-complex="Ebrima"/>
    </style:style>
    <style:style style:name="T1246" style:parent-style-name="DefaultParagraphFont" style:family="text">
      <style:text-properties style:font-name="Ebrima" style:font-name-complex="Ebrima"/>
    </style:style>
    <style:style style:name="T1247" style:parent-style-name="DefaultParagraphFont" style:family="text">
      <style:text-properties style:font-name="Ebrima" style:font-name-complex="Ebrima"/>
    </style:style>
    <style:style style:name="T1248" style:parent-style-name="DefaultParagraphFont" style:family="text">
      <style:text-properties style:font-name="Ebrima" style:font-name-complex="Ebrima"/>
    </style:style>
    <style:style style:name="T1249" style:parent-style-name="DefaultParagraphFont" style:family="text">
      <style:text-properties style:font-name="Ebrima" style:font-name-complex="Ebrima"/>
    </style:style>
    <style:style style:name="T1250" style:parent-style-name="DefaultParagraphFont" style:family="text">
      <style:text-properties style:font-name="Ebrima" style:font-name-complex="Ebrima"/>
    </style:style>
    <style:style style:name="T1251" style:parent-style-name="DefaultParagraphFont" style:family="text">
      <style:text-properties style:font-name="Ebrima" style:font-name-complex="Ebrima"/>
    </style:style>
    <style:style style:name="T1252" style:parent-style-name="DefaultParagraphFont" style:family="text">
      <style:text-properties style:font-name="Ebrima" style:font-name-complex="Ebrima"/>
    </style:style>
    <style:style style:name="T1253" style:parent-style-name="DefaultParagraphFont" style:family="text">
      <style:text-properties style:font-name="Ebrima" style:font-name-complex="Ebrima"/>
    </style:style>
    <style:style style:name="T1254" style:parent-style-name="DefaultParagraphFont" style:family="text">
      <style:text-properties style:font-name="Ebrima" style:font-name-complex="Ebrima"/>
    </style:style>
    <style:style style:name="T1255" style:parent-style-name="DefaultParagraphFont" style:family="text">
      <style:text-properties style:font-name="Ebrima" style:font-name-complex="Ebrima"/>
    </style:style>
    <style:style style:name="T1256" style:parent-style-name="DefaultParagraphFont" style:family="text">
      <style:text-properties style:font-name="Ebrima" style:font-name-complex="Ebrima"/>
    </style:style>
    <style:style style:name="T1257" style:parent-style-name="DefaultParagraphFont" style:family="text">
      <style:text-properties style:font-name="Ebrima" style:font-name-complex="Ebrima"/>
    </style:style>
    <style:style style:name="T1258" style:parent-style-name="DefaultParagraphFont" style:family="text">
      <style:text-properties style:font-name="Ebrima" style:font-name-complex="Ebrima"/>
    </style:style>
    <style:style style:name="T1259" style:parent-style-name="DefaultParagraphFont" style:family="text">
      <style:text-properties style:font-name="Ebrima" style:font-name-complex="Ebrima"/>
    </style:style>
    <style:style style:name="T1260" style:parent-style-name="DefaultParagraphFont" style:family="text">
      <style:text-properties style:font-name="Ebrima" style:font-name-complex="Ebrima"/>
    </style:style>
    <style:style style:name="T1261" style:parent-style-name="DefaultParagraphFont" style:family="text">
      <style:text-properties style:font-name="Ebrima" style:font-name-complex="Ebrima"/>
    </style:style>
    <style:style style:name="T1262" style:parent-style-name="DefaultParagraphFont" style:family="text">
      <style:text-properties style:font-name="Ebrima" style:font-name-complex="Ebrima"/>
    </style:style>
    <style:style style:name="T1263" style:parent-style-name="DefaultParagraphFont" style:family="text">
      <style:text-properties style:font-name="Ebrima" style:font-name-complex="Ebrima"/>
    </style:style>
    <style:style style:name="T1264" style:parent-style-name="DefaultParagraphFont" style:family="text">
      <style:text-properties style:font-name="Ebrima" style:font-name-complex="Ebrima"/>
    </style:style>
    <style:style style:name="T1265" style:parent-style-name="DefaultParagraphFont" style:family="text">
      <style:text-properties style:font-name="Ebrima" style:font-name-complex="Ebrima"/>
    </style:style>
    <style:style style:name="T1266" style:parent-style-name="DefaultParagraphFont" style:family="text">
      <style:text-properties style:font-name="Ebrima" style:font-name-complex="Ebrima"/>
    </style:style>
    <style:style style:name="T1267" style:parent-style-name="DefaultParagraphFont" style:family="text">
      <style:text-properties style:font-name="Ebrima" style:font-name-complex="Ebrima"/>
    </style:style>
    <style:style style:name="T1268" style:parent-style-name="DefaultParagraphFont" style:family="text">
      <style:text-properties style:font-name="Ebrima" style:font-name-complex="Ebrima"/>
    </style:style>
    <style:style style:name="T1269" style:parent-style-name="DefaultParagraphFont" style:family="text">
      <style:text-properties style:font-name="Ebrima" style:font-name-complex="Ebrima"/>
    </style:style>
    <style:style style:name="T1270" style:parent-style-name="DefaultParagraphFont" style:family="text">
      <style:text-properties style:font-name="Ebrima" style:font-name-complex="Ebrima"/>
    </style:style>
    <style:style style:name="T1271" style:parent-style-name="DefaultParagraphFont" style:family="text">
      <style:text-properties style:font-name="Ebrima" style:font-name-complex="Ebrima"/>
    </style:style>
    <style:style style:name="T1272" style:parent-style-name="DefaultParagraphFont" style:family="text">
      <style:text-properties style:font-name="Ebrima" style:font-name-complex="Ebrima"/>
    </style:style>
    <style:style style:name="T1273" style:parent-style-name="DefaultParagraphFont" style:family="text">
      <style:text-properties style:font-name="Ebrima" style:font-name-complex="Ebrima"/>
    </style:style>
    <style:style style:name="T1274" style:parent-style-name="DefaultParagraphFont" style:family="text">
      <style:text-properties style:font-name="Ebrima" style:font-name-complex="Ebrima"/>
    </style:style>
    <style:style style:name="T1275" style:parent-style-name="DefaultParagraphFont" style:family="text">
      <style:text-properties style:font-name="Ebrima" style:font-name-complex="Ebrima"/>
    </style:style>
    <style:style style:name="T1276" style:parent-style-name="DefaultParagraphFont" style:family="text">
      <style:text-properties style:font-name="Ebrima" style:font-name-complex="Ebrima"/>
    </style:style>
    <style:style style:name="T1277" style:parent-style-name="DefaultParagraphFont" style:family="text">
      <style:text-properties style:font-name="Ebrima" style:font-name-complex="Ebrima"/>
    </style:style>
    <style:style style:name="T1278" style:parent-style-name="DefaultParagraphFont" style:family="text">
      <style:text-properties style:font-name="Ebrima" style:font-name-complex="Ebrima"/>
    </style:style>
    <style:style style:name="T1279" style:parent-style-name="DefaultParagraphFont" style:family="text">
      <style:text-properties style:font-name="Ebrima" style:font-name-complex="Ebrima"/>
    </style:style>
    <style:style style:name="P1280" style:parent-style-name="Normal" style:family="paragraph">
      <style:text-properties style:font-name="Ebrima" style:font-name-complex="Ebrima"/>
    </style:style>
    <style:style style:name="P1281" style:parent-style-name="Normal" style:family="paragraph">
      <style:text-properties style:font-name="Ebrima" style:font-name-complex="Ebrima"/>
    </style:style>
    <style:style style:name="T128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285" style:parent-style-name="DefaultParagraphFont" style:family="text">
      <style:text-properties style:font-name="Ebrima" style:font-name-complex="Ebrima"/>
    </style:style>
    <style:style style:name="T1286" style:parent-style-name="DefaultParagraphFont" style:family="text">
      <style:text-properties style:font-name="Ebrima" style:font-name-complex="Ebrima"/>
    </style:style>
    <style:style style:name="T1287" style:parent-style-name="DefaultParagraphFont" style:family="text">
      <style:text-properties style:font-name="Ebrima" style:font-name-complex="Ebrima"/>
    </style:style>
    <style:style style:name="T1288" style:parent-style-name="DefaultParagraphFont" style:family="text">
      <style:text-properties style:font-name="Ebrima" style:font-name-complex="Ebrima"/>
    </style:style>
    <style:style style:name="T1289" style:parent-style-name="DefaultParagraphFont" style:family="text">
      <style:text-properties style:font-name="Ebrima" style:font-name-complex="Ebrima"/>
    </style:style>
    <style:style style:name="T1290" style:parent-style-name="DefaultParagraphFont" style:family="text">
      <style:text-properties style:font-name="Ebrima" style:font-name-complex="Ebrima"/>
    </style:style>
    <style:style style:name="T1291" style:parent-style-name="DefaultParagraphFont" style:family="text">
      <style:text-properties style:font-name="Ebrima" style:font-name-complex="Ebrima"/>
    </style:style>
    <style:style style:name="T1292" style:parent-style-name="DefaultParagraphFont" style:family="text">
      <style:text-properties style:font-name="Ebrima" style:font-name-complex="Ebrima"/>
    </style:style>
    <style:style style:name="T1293" style:parent-style-name="DefaultParagraphFont" style:family="text">
      <style:text-properties style:font-name="Ebrima" style:font-name-complex="Ebrima"/>
    </style:style>
    <style:style style:name="T1294" style:parent-style-name="DefaultParagraphFont" style:family="text">
      <style:text-properties style:font-name="Ebrima" style:font-name-complex="Ebrima"/>
    </style:style>
    <style:style style:name="T1295" style:parent-style-name="DefaultParagraphFont" style:family="text">
      <style:text-properties style:font-name="Ebrima" style:font-name-complex="Ebrima"/>
    </style:style>
    <style:style style:name="T1296" style:parent-style-name="DefaultParagraphFont" style:family="text">
      <style:text-properties style:font-name="Ebrima" style:font-name-complex="Ebrima"/>
    </style:style>
    <style:style style:name="T1297" style:parent-style-name="DefaultParagraphFont" style:family="text">
      <style:text-properties style:font-name="Ebrima" style:font-name-complex="Ebrima"/>
    </style:style>
    <style:style style:name="T1298" style:parent-style-name="DefaultParagraphFont" style:family="text">
      <style:text-properties style:font-name="Ebrima" style:font-name-complex="Ebrima"/>
    </style:style>
    <style:style style:name="T1299" style:parent-style-name="DefaultParagraphFont" style:family="text">
      <style:text-properties style:font-name="Ebrima" style:font-name-complex="Ebrima"/>
    </style:style>
    <style:style style:name="T1300" style:parent-style-name="DefaultParagraphFont" style:family="text">
      <style:text-properties style:font-name="Ebrima" style:font-name-complex="Ebrima"/>
    </style:style>
    <style:style style:name="T1301" style:parent-style-name="DefaultParagraphFont" style:family="text">
      <style:text-properties style:font-name="Ebrima" style:font-name-complex="Ebrima"/>
    </style:style>
    <style:style style:name="T1302" style:parent-style-name="DefaultParagraphFont" style:family="text">
      <style:text-properties style:font-name="Ebrima" style:font-name-complex="Ebrima"/>
    </style:style>
    <style:style style:name="T1303" style:parent-style-name="DefaultParagraphFont" style:family="text">
      <style:text-properties style:font-name="Ebrima" style:font-name-complex="Ebrima"/>
    </style:style>
    <style:style style:name="T1304" style:parent-style-name="DefaultParagraphFont" style:family="text">
      <style:text-properties style:font-name="Ebrima" style:font-name-complex="Ebrima"/>
    </style:style>
    <style:style style:name="T1305" style:parent-style-name="DefaultParagraphFont" style:family="text">
      <style:text-properties style:font-name="Ebrima" style:font-name-complex="Ebrima"/>
    </style:style>
    <style:style style:name="T1306" style:parent-style-name="DefaultParagraphFont" style:family="text">
      <style:text-properties style:font-name="Ebrima" style:font-name-complex="Ebrima"/>
    </style:style>
    <style:style style:name="T1307" style:parent-style-name="DefaultParagraphFont" style:family="text">
      <style:text-properties style:font-name="Ebrima" style:font-name-complex="Ebrima"/>
    </style:style>
    <style:style style:name="T1308" style:parent-style-name="DefaultParagraphFont" style:family="text">
      <style:text-properties style:font-name="Ebrima" style:font-name-complex="Ebrima"/>
    </style:style>
    <style:style style:name="T1309" style:parent-style-name="DefaultParagraphFont" style:family="text">
      <style:text-properties style:font-name="Ebrima" style:font-name-complex="Ebrima"/>
    </style:style>
    <style:style style:name="T1310" style:parent-style-name="DefaultParagraphFont" style:family="text">
      <style:text-properties style:font-name="Ebrima" style:font-name-complex="Ebrima"/>
    </style:style>
    <style:style style:name="T1311" style:parent-style-name="DefaultParagraphFont" style:family="text">
      <style:text-properties style:font-name="Ebrima" style:font-name-complex="Ebrima"/>
    </style:style>
    <style:style style:name="T1312" style:parent-style-name="DefaultParagraphFont" style:family="text">
      <style:text-properties style:font-name="Ebrima" style:font-name-complex="Ebrima"/>
    </style:style>
    <style:style style:name="T1313" style:parent-style-name="DefaultParagraphFont" style:family="text">
      <style:text-properties style:font-name="Ebrima" style:font-name-complex="Ebrima"/>
    </style:style>
    <style:style style:name="T1314" style:parent-style-name="DefaultParagraphFont" style:family="text">
      <style:text-properties style:font-name="Ebrima" style:font-name-complex="Ebrima"/>
    </style:style>
    <style:style style:name="T1315" style:parent-style-name="DefaultParagraphFont" style:family="text">
      <style:text-properties style:font-name="Ebrima" style:font-name-complex="Ebrima"/>
    </style:style>
    <style:style style:name="T1316" style:parent-style-name="DefaultParagraphFont" style:family="text">
      <style:text-properties style:font-name="Ebrima" style:font-name-complex="Ebrima"/>
    </style:style>
    <style:style style:name="T1317" style:parent-style-name="DefaultParagraphFont" style:family="text">
      <style:text-properties style:font-name="Ebrima" style:font-name-complex="Ebrima"/>
    </style:style>
    <style:style style:name="T1318" style:parent-style-name="DefaultParagraphFont" style:family="text">
      <style:text-properties style:font-name="Ebrima" style:font-name-complex="Ebrima"/>
    </style:style>
    <style:style style:name="T1319" style:parent-style-name="DefaultParagraphFont" style:family="text">
      <style:text-properties style:font-name="Ebrima" style:font-name-complex="Ebrima"/>
    </style:style>
    <style:style style:name="T1320" style:parent-style-name="DefaultParagraphFont" style:family="text">
      <style:text-properties style:font-name="Ebrima" style:font-name-complex="Ebrima"/>
    </style:style>
    <style:style style:name="T1321" style:parent-style-name="DefaultParagraphFont" style:family="text">
      <style:text-properties style:font-name="Ebrima" style:font-name-complex="Ebrima"/>
    </style:style>
    <style:style style:name="T1322" style:parent-style-name="DefaultParagraphFont" style:family="text">
      <style:text-properties style:font-name="Ebrima" style:font-name-complex="Ebrima"/>
    </style:style>
    <style:style style:name="T1323" style:parent-style-name="DefaultParagraphFont" style:family="text">
      <style:text-properties style:font-name="Ebrima" style:font-name-complex="Ebrima"/>
    </style:style>
    <style:style style:name="T1324" style:parent-style-name="DefaultParagraphFont" style:family="text">
      <style:text-properties style:font-name="Ebrima" style:font-name-complex="Ebrima"/>
    </style:style>
    <style:style style:name="T1325" style:parent-style-name="DefaultParagraphFont" style:family="text">
      <style:text-properties style:font-name="Ebrima" style:font-name-complex="Ebrima"/>
    </style:style>
    <style:style style:name="T1326" style:parent-style-name="DefaultParagraphFont" style:family="text">
      <style:text-properties style:font-name="Ebrima" style:font-name-complex="Ebrima"/>
    </style:style>
    <style:style style:name="T1327" style:parent-style-name="DefaultParagraphFont" style:family="text">
      <style:text-properties style:font-name="Ebrima" style:font-name-complex="Ebrima"/>
    </style:style>
    <style:style style:name="T1328" style:parent-style-name="DefaultParagraphFont" style:family="text">
      <style:text-properties style:font-name="Ebrima" style:font-name-complex="Ebrima"/>
    </style:style>
    <style:style style:name="T1329" style:parent-style-name="DefaultParagraphFont" style:family="text">
      <style:text-properties style:font-name="Ebrima" style:font-name-complex="Ebrima"/>
    </style:style>
    <style:style style:name="T1330" style:parent-style-name="DefaultParagraphFont" style:family="text">
      <style:text-properties style:font-name="Ebrima" style:font-name-complex="Ebrima"/>
    </style:style>
    <style:style style:name="T1331" style:parent-style-name="DefaultParagraphFont" style:family="text">
      <style:text-properties style:font-name="Ebrima" style:font-name-complex="Ebrima"/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T133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334" style:parent-style-name="DefaultParagraphFont" style:family="text">
      <style:text-properties fo:font-weight="bold" style:font-weight-asian="bold" style:font-weight-complex="bold"/>
    </style:style>
    <style:style style:name="T133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133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134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344" style:parent-style-name="DefaultParagraphFont" style:family="text">
      <style:text-properties style:font-name="Ebrima" style:font-name-complex="Ebrima"/>
    </style:style>
    <style:style style:name="T1345" style:parent-style-name="DefaultParagraphFont" style:family="text">
      <style:text-properties style:font-name="Ebrima" style:font-name-complex="Ebrima"/>
    </style:style>
    <style:style style:name="T1346" style:parent-style-name="DefaultParagraphFont" style:family="text">
      <style:text-properties style:font-name="Ebrima" style:font-name-complex="Ebrima"/>
    </style:style>
    <style:style style:name="T1347" style:parent-style-name="DefaultParagraphFont" style:family="text">
      <style:text-properties style:font-name="Ebrima" style:font-name-complex="Ebrima"/>
    </style:style>
    <style:style style:name="T1348" style:parent-style-name="DefaultParagraphFont" style:family="text">
      <style:text-properties style:font-name="Ebrima" style:font-name-complex="Ebrima"/>
    </style:style>
    <style:style style:name="T1349" style:parent-style-name="DefaultParagraphFont" style:family="text">
      <style:text-properties style:font-name="Ebrima" style:font-name-complex="Ebrima"/>
    </style:style>
    <style:style style:name="T1350" style:parent-style-name="DefaultParagraphFont" style:family="text">
      <style:text-properties style:font-name="Ebrima" style:font-name-complex="Ebrima"/>
    </style:style>
    <style:style style:name="T1351" style:parent-style-name="DefaultParagraphFont" style:family="text">
      <style:text-properties style:font-name="Ebrima"/>
    </style:style>
    <style:style style:name="T1352" style:parent-style-name="DefaultParagraphFont" style:family="text">
      <style:text-properties style:font-name="Ebrima" style:font-name-complex="Ebrima"/>
    </style:style>
    <style:style style:name="T1353" style:parent-style-name="DefaultParagraphFont" style:family="text">
      <style:text-properties style:font-name="Ebrima" style:font-name-complex="Ebrima"/>
    </style:style>
    <style:style style:name="T1354" style:parent-style-name="DefaultParagraphFont" style:family="text">
      <style:text-properties style:font-name="Ebrima" style:font-name-complex="Ebrima"/>
    </style:style>
    <style:style style:name="T1355" style:parent-style-name="DefaultParagraphFont" style:family="text">
      <style:text-properties style:font-name="Ebrima" style:font-name-complex="Ebrima"/>
    </style:style>
    <style:style style:name="T1356" style:parent-style-name="DefaultParagraphFont" style:family="text">
      <style:text-properties style:font-name="Ebrima" style:font-name-complex="Ebrima"/>
    </style:style>
    <style:style style:name="T1357" style:parent-style-name="DefaultParagraphFont" style:family="text">
      <style:text-properties style:font-name="Ebrima" style:font-name-complex="Ebrima"/>
    </style:style>
    <style:style style:name="T1358" style:parent-style-name="DefaultParagraphFont" style:family="text">
      <style:text-properties style:font-name="Ebrima" style:font-name-complex="Ebrima"/>
    </style:style>
    <style:style style:name="T1359" style:parent-style-name="DefaultParagraphFont" style:family="text">
      <style:text-properties style:font-name="Ebrima" style:font-name-complex="Ebrima"/>
    </style:style>
    <style:style style:name="T1360" style:parent-style-name="DefaultParagraphFont" style:family="text">
      <style:text-properties style:font-name="Ebrima" style:font-name-complex="Ebrima"/>
    </style:style>
    <style:style style:name="T1361" style:parent-style-name="DefaultParagraphFont" style:family="text">
      <style:text-properties style:font-name="Ebrima" style:font-name-complex="Ebrima"/>
    </style:style>
    <style:style style:name="T1362" style:parent-style-name="DefaultParagraphFont" style:family="text">
      <style:text-properties style:font-name="Ebrima" style:font-name-complex="Ebrima"/>
    </style:style>
    <style:style style:name="T1363" style:parent-style-name="DefaultParagraphFont" style:family="text">
      <style:text-properties style:font-name="Ebrima" style:font-name-complex="Ebrima"/>
    </style:style>
    <style:style style:name="T1364" style:parent-style-name="DefaultParagraphFont" style:family="text">
      <style:text-properties style:font-name="Ebrima" style:font-name-complex="Ebrima"/>
    </style:style>
    <style:style style:name="T1365" style:parent-style-name="DefaultParagraphFont" style:family="text">
      <style:text-properties style:font-name="Ebrima" style:font-name-complex="Ebrima"/>
    </style:style>
    <style:style style:name="T1366" style:parent-style-name="DefaultParagraphFont" style:family="text">
      <style:text-properties style:font-name="Ebrima" style:font-name-complex="Ebrima"/>
    </style:style>
    <style:style style:name="T1367" style:parent-style-name="DefaultParagraphFont" style:family="text">
      <style:text-properties style:font-name="Ebrima" style:font-name-complex="Ebrima"/>
    </style:style>
    <style:style style:name="T1368" style:parent-style-name="DefaultParagraphFont" style:family="text">
      <style:text-properties style:font-name="Ebrima" style:font-name-complex="Ebrima"/>
    </style:style>
    <style:style style:name="T1369" style:parent-style-name="DefaultParagraphFont" style:family="text">
      <style:text-properties style:font-name="Ebrima" style:font-name-complex="Ebrima"/>
    </style:style>
    <style:style style:name="T1370" style:parent-style-name="DefaultParagraphFont" style:family="text">
      <style:text-properties style:font-name="Ebrima" style:font-name-complex="Ebrima"/>
    </style:style>
    <style:style style:name="T1371" style:parent-style-name="DefaultParagraphFont" style:family="text">
      <style:text-properties style:font-name="Ebrima" style:font-name-complex="Ebrima"/>
    </style:style>
    <style:style style:name="T1372" style:parent-style-name="DefaultParagraphFont" style:family="text">
      <style:text-properties style:font-name="Ebrima" style:font-name-complex="Ebrima"/>
    </style:style>
    <style:style style:name="T1373" style:parent-style-name="DefaultParagraphFont" style:family="text">
      <style:text-properties style:font-name="Ebrima" style:font-name-complex="Ebrima"/>
    </style:style>
    <style:style style:name="T1374" style:parent-style-name="DefaultParagraphFont" style:family="text">
      <style:text-properties style:font-name="Ebrima" style:font-name-complex="Ebrima"/>
    </style:style>
    <style:style style:name="T1375" style:parent-style-name="DefaultParagraphFont" style:family="text">
      <style:text-properties style:font-name="Ebrima" style:font-name-complex="Ebrima"/>
    </style:style>
    <style:style style:name="T1376" style:parent-style-name="DefaultParagraphFont" style:family="text">
      <style:text-properties style:font-name="Ebrima" style:font-name-complex="Ebrima"/>
    </style:style>
    <style:style style:name="T1377" style:parent-style-name="DefaultParagraphFont" style:family="text">
      <style:text-properties style:font-name="Ebrima" style:font-name-complex="Ebrima"/>
    </style:style>
    <style:style style:name="T1378" style:parent-style-name="DefaultParagraphFont" style:family="text">
      <style:text-properties style:font-name="Ebrima"/>
    </style:style>
    <style:style style:name="T1379" style:parent-style-name="DefaultParagraphFont" style:family="text">
      <style:text-properties style:font-name="Ebrima" style:font-name-complex="Ebrima"/>
    </style:style>
    <style:style style:name="T1380" style:parent-style-name="DefaultParagraphFont" style:family="text">
      <style:text-properties style:font-name="Ebrima" style:font-name-complex="Ebrima"/>
    </style:style>
    <style:style style:name="T1381" style:parent-style-name="DefaultParagraphFont" style:family="text">
      <style:text-properties style:font-name="Ebrima" style:font-name-complex="Ebrima"/>
    </style:style>
    <style:style style:name="T1382" style:parent-style-name="DefaultParagraphFont" style:family="text">
      <style:text-properties style:font-name="Ebrima" style:font-name-complex="Ebrima"/>
    </style:style>
    <style:style style:name="T1383" style:parent-style-name="DefaultParagraphFont" style:family="text">
      <style:text-properties style:font-name="Ebrima" style:font-name-complex="Ebrima"/>
    </style:style>
    <style:style style:name="T1384" style:parent-style-name="DefaultParagraphFont" style:family="text">
      <style:text-properties style:font-name="Ebrima" style:font-name-complex="Ebrima"/>
    </style:style>
    <style:style style:name="T1385" style:parent-style-name="DefaultParagraphFont" style:family="text">
      <style:text-properties style:font-name="Ebrima" style:font-name-complex="Ebrima"/>
    </style:style>
    <style:style style:name="T1386" style:parent-style-name="DefaultParagraphFont" style:family="text">
      <style:text-properties style:font-name="Ebrima" style:font-name-complex="Ebrima"/>
    </style:style>
    <style:style style:name="T1387" style:parent-style-name="DefaultParagraphFont" style:family="text">
      <style:text-properties style:font-name="Ebrima" style:font-name-complex="Ebrima"/>
    </style:style>
    <style:style style:name="T1388" style:parent-style-name="DefaultParagraphFont" style:family="text">
      <style:text-properties style:font-name="Ebrima" style:font-name-complex="Ebrima"/>
    </style:style>
    <style:style style:name="T1389" style:parent-style-name="DefaultParagraphFont" style:family="text">
      <style:text-properties style:font-name="Ebrima" style:font-name-complex="Ebrima"/>
    </style:style>
    <style:style style:name="T1390" style:parent-style-name="DefaultParagraphFont" style:family="text">
      <style:text-properties style:font-name="Ebrima" style:font-name-complex="Ebrima"/>
    </style:style>
    <style:style style:name="T1391" style:parent-style-name="DefaultParagraphFont" style:family="text">
      <style:text-properties style:font-name="Ebrima" style:font-name-complex="Ebrima"/>
    </style:style>
    <style:style style:name="T1392" style:parent-style-name="DefaultParagraphFont" style:family="text">
      <style:text-properties style:font-name="Ebrima" style:font-name-complex="Ebrima"/>
    </style:style>
    <style:style style:name="T1393" style:parent-style-name="DefaultParagraphFont" style:family="text">
      <style:text-properties style:font-name="Ebrima" style:font-name-complex="Ebrima"/>
    </style:style>
    <style:style style:name="T1394" style:parent-style-name="DefaultParagraphFont" style:family="text">
      <style:text-properties style:font-name="Ebrima" style:font-name-complex="Ebrima"/>
    </style:style>
    <style:style style:name="T1395" style:parent-style-name="DefaultParagraphFont" style:family="text">
      <style:text-properties style:font-name="Ebrima" style:font-name-complex="Ebrima"/>
    </style:style>
    <style:style style:name="T1396" style:parent-style-name="DefaultParagraphFont" style:family="text">
      <style:text-properties style:font-name="Ebrima" style:font-name-complex="Ebrima"/>
    </style:style>
    <style:style style:name="T1397" style:parent-style-name="DefaultParagraphFont" style:family="text">
      <style:text-properties style:font-name="Ebrima" style:font-name-complex="Ebrima"/>
    </style:style>
    <style:style style:name="T1398" style:parent-style-name="DefaultParagraphFont" style:family="text">
      <style:text-properties style:font-name="Ebrima" style:font-name-complex="Ebrima"/>
    </style:style>
    <style:style style:name="T1399" style:parent-style-name="DefaultParagraphFont" style:family="text">
      <style:text-properties style:font-name="Ebrima" style:font-name-complex="Ebrima"/>
    </style:style>
    <style:style style:name="T1400" style:parent-style-name="DefaultParagraphFont" style:family="text">
      <style:text-properties style:font-name="Ebrima" style:font-name-complex="Ebrima"/>
    </style:style>
    <style:style style:name="T1401" style:parent-style-name="DefaultParagraphFont" style:family="text">
      <style:text-properties style:font-name="Ebrima" style:font-name-complex="Ebrima"/>
    </style:style>
    <style:style style:name="T1402" style:parent-style-name="DefaultParagraphFont" style:family="text">
      <style:text-properties style:font-name="Ebrima" style:font-name-complex="Ebrima"/>
    </style:style>
    <style:style style:name="T1403" style:parent-style-name="DefaultParagraphFont" style:family="text">
      <style:text-properties style:font-name="Ebrima" style:font-name-complex="Ebrima"/>
    </style:style>
    <style:style style:name="T1404" style:parent-style-name="DefaultParagraphFont" style:family="text">
      <style:text-properties style:font-name="Ebrima" style:font-name-complex="Ebrima"/>
    </style:style>
    <style:style style:name="T1405" style:parent-style-name="DefaultParagraphFont" style:family="text">
      <style:text-properties style:font-name="Ebrima" style:font-name-complex="Ebrima"/>
    </style:style>
    <style:style style:name="T1406" style:parent-style-name="DefaultParagraphFont" style:family="text">
      <style:text-properties style:font-name="Ebrima" style:font-name-complex="Ebrima"/>
    </style:style>
    <style:style style:name="T1407" style:parent-style-name="DefaultParagraphFont" style:family="text">
      <style:text-properties style:font-name="Ebrima" style:font-name-complex="Ebrima"/>
    </style:style>
    <style:style style:name="T1408" style:parent-style-name="DefaultParagraphFont" style:family="text">
      <style:text-properties style:font-name="Ebrima" style:font-name-complex="Ebrima"/>
    </style:style>
    <style:style style:name="T1409" style:parent-style-name="DefaultParagraphFont" style:family="text">
      <style:text-properties style:font-name="Ebrima"/>
    </style:style>
    <style:style style:name="T1410" style:parent-style-name="DefaultParagraphFont" style:family="text">
      <style:text-properties style:font-name="Ebrima" style:font-name-complex="Ebrima"/>
    </style:style>
    <style:style style:name="T1411" style:parent-style-name="DefaultParagraphFont" style:family="text">
      <style:text-properties style:font-name="Ebrima" style:font-name-complex="Ebrima"/>
    </style:style>
    <style:style style:name="T1412" style:parent-style-name="DefaultParagraphFont" style:family="text">
      <style:text-properties style:font-name="Ebrima" style:font-name-complex="Ebrima"/>
    </style:style>
    <style:style style:name="T1413" style:parent-style-name="DefaultParagraphFont" style:family="text">
      <style:text-properties style:font-name="Ebrima" style:font-name-complex="Ebrima"/>
    </style:style>
    <style:style style:name="T1414" style:parent-style-name="DefaultParagraphFont" style:family="text">
      <style:text-properties style:font-name="Ebrima" style:font-name-complex="Ebrima"/>
    </style:style>
    <style:style style:name="T1415" style:parent-style-name="DefaultParagraphFont" style:family="text">
      <style:text-properties style:font-name="Ebrima" style:font-name-complex="Ebrima"/>
    </style:style>
    <style:style style:name="T1416" style:parent-style-name="DefaultParagraphFont" style:family="text">
      <style:text-properties style:font-name="Ebrima" style:font-name-complex="Ebrima"/>
    </style:style>
    <style:style style:name="T1417" style:parent-style-name="DefaultParagraphFont" style:family="text">
      <style:text-properties style:font-name="Ebrima" style:font-name-complex="Ebrima"/>
    </style:style>
    <style:style style:name="T1418" style:parent-style-name="DefaultParagraphFont" style:family="text">
      <style:text-properties style:font-name="Ebrima" style:font-name-complex="Ebrima"/>
    </style:style>
    <style:style style:name="T1419" style:parent-style-name="DefaultParagraphFont" style:family="text">
      <style:text-properties style:font-name="Ebrima" style:font-name-complex="Ebrima"/>
    </style:style>
    <style:style style:name="T1420" style:parent-style-name="DefaultParagraphFont" style:family="text">
      <style:text-properties style:font-name="Ebrima" style:font-name-complex="Ebrima"/>
    </style:style>
    <style:style style:name="T1421" style:parent-style-name="DefaultParagraphFont" style:family="text">
      <style:text-properties style:font-name="Ebrima" style:font-name-complex="Ebrima"/>
    </style:style>
    <style:style style:name="T1422" style:parent-style-name="DefaultParagraphFont" style:family="text">
      <style:text-properties style:font-name="Ebrima" style:font-name-complex="Ebrima"/>
    </style:style>
    <style:style style:name="T1423" style:parent-style-name="DefaultParagraphFont" style:family="text">
      <style:text-properties style:font-name="Ebrima" style:font-name-complex="Ebrima"/>
    </style:style>
    <style:style style:name="T1424" style:parent-style-name="DefaultParagraphFont" style:family="text">
      <style:text-properties style:font-name="Ebrima" style:font-name-complex="Ebrima"/>
    </style:style>
    <style:style style:name="T1425" style:parent-style-name="DefaultParagraphFont" style:family="text">
      <style:text-properties style:font-name="Ebrima" style:font-name-complex="Ebrima"/>
    </style:style>
    <style:style style:name="T1426" style:parent-style-name="DefaultParagraphFont" style:family="text">
      <style:text-properties style:font-name="Ebrima" style:font-name-complex="Ebrima"/>
    </style:style>
    <style:style style:name="T1427" style:parent-style-name="DefaultParagraphFont" style:family="text">
      <style:text-properties style:font-name="Ebrima" style:font-name-complex="Ebrima"/>
    </style:style>
    <style:style style:name="T1428" style:parent-style-name="DefaultParagraphFont" style:family="text">
      <style:text-properties style:font-name="Ebrima" style:font-name-complex="Ebrima"/>
    </style:style>
    <style:style style:name="T1429" style:parent-style-name="DefaultParagraphFont" style:family="text">
      <style:text-properties style:font-name="Ebrima" style:font-name-complex="Ebrima"/>
    </style:style>
    <style:style style:name="T1430" style:parent-style-name="DefaultParagraphFont" style:family="text">
      <style:text-properties style:font-name="Ebrima" style:font-name-complex="Ebrima"/>
    </style:style>
    <style:style style:name="T1431" style:parent-style-name="DefaultParagraphFont" style:family="text">
      <style:text-properties style:font-name="Ebrima" style:font-name-complex="Ebrima"/>
    </style:style>
    <style:style style:name="T1432" style:parent-style-name="DefaultParagraphFont" style:family="text">
      <style:text-properties style:font-name="Ebrima" style:font-name-complex="Ebrima"/>
    </style:style>
    <style:style style:name="T1433" style:parent-style-name="DefaultParagraphFont" style:family="text">
      <style:text-properties style:font-name="Ebrima" style:font-name-complex="Ebrima"/>
    </style:style>
    <style:style style:name="T1434" style:parent-style-name="DefaultParagraphFont" style:family="text">
      <style:text-properties style:font-name="Ebrima"/>
    </style:style>
    <style:style style:name="T1435" style:parent-style-name="DefaultParagraphFont" style:family="text">
      <style:text-properties style:font-name="Ebrima"/>
    </style:style>
    <style:style style:name="T1436" style:parent-style-name="DefaultParagraphFont" style:family="text">
      <style:text-properties style:font-name="Ebrima" style:font-name-complex="Ebrima"/>
    </style:style>
    <style:style style:name="T1437" style:parent-style-name="DefaultParagraphFont" style:family="text">
      <style:text-properties style:font-name="Ebrima" style:font-name-complex="Ebrima"/>
    </style:style>
    <style:style style:name="T1438" style:parent-style-name="DefaultParagraphFont" style:family="text">
      <style:text-properties style:font-name="Ebrima" style:font-name-complex="Ebrima"/>
    </style:style>
    <style:style style:name="T1439" style:parent-style-name="DefaultParagraphFont" style:family="text">
      <style:text-properties style:font-name="Ebrima" style:font-name-complex="Ebrima"/>
    </style:style>
    <style:style style:name="T1440" style:parent-style-name="DefaultParagraphFont" style:family="text">
      <style:text-properties style:font-name="Ebrima" style:font-name-complex="Ebrima"/>
    </style:style>
    <style:style style:name="T1441" style:parent-style-name="DefaultParagraphFont" style:family="text">
      <style:text-properties style:font-name="Ebrima" style:font-name-complex="Ebrima"/>
    </style:style>
    <style:style style:name="T1442" style:parent-style-name="DefaultParagraphFont" style:family="text">
      <style:text-properties style:font-name="Ebrima" style:font-name-complex="Ebrima"/>
    </style:style>
    <style:style style:name="T1443" style:parent-style-name="DefaultParagraphFont" style:family="text">
      <style:text-properties style:font-name="Ebrima" style:font-name-complex="Ebrima"/>
    </style:style>
    <style:style style:name="T1444" style:parent-style-name="DefaultParagraphFont" style:family="text">
      <style:text-properties style:font-name="Ebrima" style:font-name-complex="Ebrima"/>
    </style:style>
    <style:style style:name="T1445" style:parent-style-name="DefaultParagraphFont" style:family="text">
      <style:text-properties style:font-name="Ebrima" style:font-name-complex="Ebrima"/>
    </style:style>
    <style:style style:name="T1446" style:parent-style-name="DefaultParagraphFont" style:family="text">
      <style:text-properties style:font-name="Ebrima" style:font-name-complex="Ebrima"/>
    </style:style>
    <style:style style:name="T1447" style:parent-style-name="DefaultParagraphFont" style:family="text">
      <style:text-properties style:font-name="Ebrima" style:font-name-complex="Ebrima"/>
    </style:style>
    <style:style style:name="T1448" style:parent-style-name="DefaultParagraphFont" style:family="text">
      <style:text-properties style:font-name="Ebrima" style:font-name-complex="Ebrima"/>
    </style:style>
    <style:style style:name="T1449" style:parent-style-name="DefaultParagraphFont" style:family="text">
      <style:text-properties style:font-name="Ebrima" style:font-name-complex="Ebrima"/>
    </style:style>
    <style:style style:name="T1450" style:parent-style-name="DefaultParagraphFont" style:family="text">
      <style:text-properties style:font-name="Ebrima" style:font-name-complex="Ebrima"/>
    </style:style>
    <style:style style:name="T1451" style:parent-style-name="DefaultParagraphFont" style:family="text">
      <style:text-properties style:font-name="Ebrima" style:font-name-complex="Ebrima"/>
    </style:style>
    <style:style style:name="T1452" style:parent-style-name="DefaultParagraphFont" style:family="text">
      <style:text-properties style:font-name="Ebrima" style:font-name-complex="Ebrima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1469" style:parent-style-name="DefaultParagraphFont" style:family="text">
      <style:text-properties style:font-name="Ebrima"/>
    </style:style>
    <style:style style:name="T1470" style:parent-style-name="DefaultParagraphFont" style:family="text">
      <style:text-properties style:font-name="Ebrima" style:font-name-complex="Ebrima"/>
    </style:style>
    <style:style style:name="T1471" style:parent-style-name="DefaultParagraphFont" style:family="text">
      <style:text-properties style:font-name="Ebrima" style:font-name-complex="Ebrima"/>
    </style:style>
    <style:style style:name="T1472" style:parent-style-name="DefaultParagraphFont" style:family="text">
      <style:text-properties style:font-name="Ebrima" style:font-name-complex="Ebrima"/>
    </style:style>
    <style:style style:name="T1473" style:parent-style-name="DefaultParagraphFont" style:family="text">
      <style:text-properties fo:font-weight="bold" style:font-weight-asian="bold" style:font-weight-complex="bold"/>
    </style:style>
    <style:style style:name="T147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147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147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148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81" style:parent-style-name="DefaultParagraphFont" style:family="text">
      <style:text-properties fo:font-weight="bold" style:font-weight-asian="bold" style:font-weight-complex="bold"/>
    </style:style>
    <style:style style:name="T148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83" style:parent-style-name="DefaultParagraphFont" style:family="text">
      <style:text-properties fo:font-weight="bold" style:font-weight-asian="bold" style:font-weight-complex="bold"/>
    </style:style>
    <style:style style:name="T148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148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87" style:parent-style-name="DefaultParagraphFont" style:family="text">
      <style:text-properties fo:font-weight="bold" style:font-weight-asian="bold" style:font-weight-complex="bold"/>
    </style:style>
    <style:style style:name="T148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89" style:parent-style-name="DefaultParagraphFont" style:family="text">
      <style:text-properties fo:font-weight="bold" style:font-weight-asian="bold" style:font-weight-complex="bold"/>
    </style:style>
    <style:style style:name="T149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149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493" style:parent-style-name="DefaultParagraphFont" style:family="text">
      <style:text-properties style:font-name="Ebrima" style:font-name-complex="Ebrima"/>
    </style:style>
    <style:style style:name="T1494" style:parent-style-name="DefaultParagraphFont" style:family="text">
      <style:text-properties style:font-name="Ebrima" style:font-name-complex="Ebrima"/>
    </style:style>
    <style:style style:name="T1495" style:parent-style-name="DefaultParagraphFont" style:family="text">
      <style:text-properties style:font-name="Ebrima" style:font-name-complex="Ebrima"/>
    </style:style>
    <style:style style:name="T1496" style:parent-style-name="DefaultParagraphFont" style:family="text">
      <style:text-properties style:font-name="Ebrima" style:font-name-complex="Ebrima"/>
    </style:style>
    <style:style style:name="T1497" style:parent-style-name="DefaultParagraphFont" style:family="text">
      <style:text-properties style:font-name="Ebrima" style:font-name-complex="Ebrima"/>
    </style:style>
    <style:style style:name="T1498" style:parent-style-name="DefaultParagraphFont" style:family="text">
      <style:text-properties style:font-name="Ebrima" style:font-name-complex="Ebrima"/>
    </style:style>
    <style:style style:name="T1499" style:parent-style-name="DefaultParagraphFont" style:family="text">
      <style:text-properties style:font-name="Ebrima" style:font-name-complex="Ebrima"/>
    </style:style>
    <style:style style:name="T1500" style:parent-style-name="DefaultParagraphFont" style:family="text">
      <style:text-properties style:font-name="Ebrima"/>
    </style:style>
    <style:style style:name="T1501" style:parent-style-name="DefaultParagraphFont" style:family="text">
      <style:text-properties style:font-name="Ebrima" style:font-name-complex="Ebrima"/>
    </style:style>
    <style:style style:name="T1502" style:parent-style-name="DefaultParagraphFont" style:family="text">
      <style:text-properties style:font-name="Ebrima" style:font-name-complex="Ebrima"/>
    </style:style>
    <style:style style:name="T1503" style:parent-style-name="DefaultParagraphFont" style:family="text">
      <style:text-properties style:font-name="Ebrima" style:font-name-complex="Ebrima"/>
    </style:style>
    <style:style style:name="T1504" style:parent-style-name="DefaultParagraphFont" style:family="text">
      <style:text-properties style:font-name="Ebrima" style:font-name-complex="Ebrima"/>
    </style:style>
    <style:style style:name="T1505" style:parent-style-name="DefaultParagraphFont" style:family="text">
      <style:text-properties style:font-name="Ebrima" style:font-name-complex="Ebrima"/>
    </style:style>
    <style:style style:name="T1506" style:parent-style-name="DefaultParagraphFont" style:family="text">
      <style:text-properties style:font-name="Ebrima" style:font-name-complex="Ebrima"/>
    </style:style>
    <style:style style:name="T1507" style:parent-style-name="DefaultParagraphFont" style:family="text">
      <style:text-properties style:font-name="Ebrima" style:font-name-complex="Ebrima"/>
    </style:style>
    <style:style style:name="T1508" style:parent-style-name="DefaultParagraphFont" style:family="text">
      <style:text-properties style:font-name="Ebrima" style:font-name-complex="Ebrima"/>
    </style:style>
    <style:style style:name="T1509" style:parent-style-name="DefaultParagraphFont" style:family="text">
      <style:text-properties style:font-name="Ebrima" style:font-name-complex="Ebrima"/>
    </style:style>
    <style:style style:name="T1510" style:parent-style-name="DefaultParagraphFont" style:family="text">
      <style:text-properties style:font-name="Ebrima" style:font-name-complex="Ebrima"/>
    </style:style>
    <style:style style:name="T1511" style:parent-style-name="DefaultParagraphFont" style:family="text">
      <style:text-properties style:font-name="Ebrima" style:font-name-complex="Ebrima"/>
    </style:style>
    <style:style style:name="T1512" style:parent-style-name="DefaultParagraphFont" style:family="text">
      <style:text-properties style:font-name="Ebrima" style:font-name-complex="Ebrima"/>
    </style:style>
    <style:style style:name="T1513" style:parent-style-name="DefaultParagraphFont" style:family="text">
      <style:text-properties style:font-name="Ebrima" style:font-name-complex="Ebrima"/>
    </style:style>
    <style:style style:name="T1514" style:parent-style-name="DefaultParagraphFont" style:family="text">
      <style:text-properties style:font-name="Ebrima" style:font-name-complex="Ebrima"/>
    </style:style>
    <style:style style:name="T1515" style:parent-style-name="DefaultParagraphFont" style:family="text">
      <style:text-properties style:font-name="Ebrima" style:font-name-complex="Ebrima"/>
    </style:style>
    <style:style style:name="T1516" style:parent-style-name="DefaultParagraphFont" style:family="text">
      <style:text-properties style:font-name="Ebrima" style:font-name-complex="Ebrima"/>
    </style:style>
    <style:style style:name="T1517" style:parent-style-name="DefaultParagraphFont" style:family="text">
      <style:text-properties style:font-name="Ebrima" style:font-name-complex="Ebrima"/>
    </style:style>
    <style:style style:name="T1518" style:parent-style-name="DefaultParagraphFont" style:family="text">
      <style:text-properties style:font-name="Ebrima" style:font-name-complex="Ebrima"/>
    </style:style>
    <style:style style:name="T1519" style:parent-style-name="DefaultParagraphFont" style:family="text">
      <style:text-properties style:font-name="Ebrima" style:font-name-complex="Ebrima"/>
    </style:style>
    <style:style style:name="T1520" style:parent-style-name="DefaultParagraphFont" style:family="text">
      <style:text-properties style:font-name="Ebrima" style:font-name-complex="Ebrima"/>
    </style:style>
    <style:style style:name="T1521" style:parent-style-name="DefaultParagraphFont" style:family="text">
      <style:text-properties style:font-name="Ebrima" style:font-name-complex="Ebrima"/>
    </style:style>
    <style:style style:name="T1522" style:parent-style-name="DefaultParagraphFont" style:family="text">
      <style:text-properties style:font-name="Ebrima" style:font-name-complex="Ebrima"/>
    </style:style>
    <style:style style:name="T1523" style:parent-style-name="DefaultParagraphFont" style:family="text">
      <style:text-properties style:font-name="Ebrima" style:font-name-complex="Ebrima"/>
    </style:style>
    <style:style style:name="T1524" style:parent-style-name="DefaultParagraphFont" style:family="text">
      <style:text-properties style:font-name="Ebrima" style:font-name-complex="Ebrima"/>
    </style:style>
    <style:style style:name="T1525" style:parent-style-name="DefaultParagraphFont" style:family="text">
      <style:text-properties style:font-name="Ebrima" style:font-name-complex="Ebrima"/>
    </style:style>
    <style:style style:name="T1526" style:parent-style-name="DefaultParagraphFont" style:family="text">
      <style:text-properties style:font-name="Ebrima" style:font-name-complex="Ebrima"/>
    </style:style>
    <style:style style:name="T1527" style:parent-style-name="DefaultParagraphFont" style:family="text">
      <style:text-properties style:font-name="Ebrima" style:font-name-complex="Ebrima"/>
    </style:style>
    <style:style style:name="T1528" style:parent-style-name="DefaultParagraphFont" style:family="text">
      <style:text-properties style:font-name="Ebrima" style:font-name-complex="Ebrima"/>
    </style:style>
    <style:style style:name="T1529" style:parent-style-name="DefaultParagraphFont" style:family="text">
      <style:text-properties style:font-name="Ebrima" style:font-name-complex="Ebrima"/>
    </style:style>
    <style:style style:name="T1530" style:parent-style-name="DefaultParagraphFont" style:family="text">
      <style:text-properties style:font-name="Ebrima"/>
    </style:style>
    <style:style style:name="T1531" style:parent-style-name="DefaultParagraphFont" style:family="text">
      <style:text-properties style:font-name="Ebrima" style:font-name-complex="Ebrima"/>
    </style:style>
    <style:style style:name="T1532" style:parent-style-name="DefaultParagraphFont" style:family="text">
      <style:text-properties style:font-name="Ebrima" style:font-name-complex="Ebrima"/>
    </style:style>
    <style:style style:name="T1533" style:parent-style-name="DefaultParagraphFont" style:family="text">
      <style:text-properties style:font-name="Ebrima" style:font-name-complex="Ebrima"/>
    </style:style>
    <style:style style:name="T1534" style:parent-style-name="DefaultParagraphFont" style:family="text">
      <style:text-properties style:font-name="Ebrima" style:font-name-complex="Ebrima"/>
    </style:style>
    <style:style style:name="T1535" style:parent-style-name="DefaultParagraphFont" style:family="text">
      <style:text-properties style:font-name="Ebrima" style:font-name-complex="Ebrima"/>
    </style:style>
    <style:style style:name="T1536" style:parent-style-name="DefaultParagraphFont" style:family="text">
      <style:text-properties style:font-name="Ebrima" style:font-name-complex="Ebrima"/>
    </style:style>
    <style:style style:name="T1537" style:parent-style-name="DefaultParagraphFont" style:family="text">
      <style:text-properties style:font-name="Ebrima" style:font-name-complex="Ebrima"/>
    </style:style>
    <style:style style:name="T1538" style:parent-style-name="DefaultParagraphFont" style:family="text">
      <style:text-properties style:font-name="Ebrima" style:font-name-complex="Ebrima"/>
    </style:style>
    <style:style style:name="T1539" style:parent-style-name="DefaultParagraphFont" style:family="text">
      <style:text-properties style:font-name="Ebrima" style:font-name-complex="Ebrima"/>
    </style:style>
    <style:style style:name="T1540" style:parent-style-name="DefaultParagraphFont" style:family="text">
      <style:text-properties style:font-name="Ebrima" style:font-name-complex="Ebrima"/>
    </style:style>
    <style:style style:name="T1541" style:parent-style-name="DefaultParagraphFont" style:family="text">
      <style:text-properties style:font-name="Ebrima" style:font-name-complex="Ebrima"/>
    </style:style>
    <style:style style:name="T1542" style:parent-style-name="DefaultParagraphFont" style:family="text">
      <style:text-properties style:font-name="Ebrima" style:font-name-complex="Ebrima"/>
    </style:style>
    <style:style style:name="T1543" style:parent-style-name="DefaultParagraphFont" style:family="text">
      <style:text-properties style:font-name="Ebrima" style:font-name-complex="Ebrima"/>
    </style:style>
    <style:style style:name="T1544" style:parent-style-name="DefaultParagraphFont" style:family="text">
      <style:text-properties style:font-name="Ebrima" style:font-name-complex="Ebrima"/>
    </style:style>
    <style:style style:name="T1545" style:parent-style-name="DefaultParagraphFont" style:family="text">
      <style:text-properties style:font-name="Ebrima" style:font-name-complex="Ebrima"/>
    </style:style>
    <style:style style:name="T1546" style:parent-style-name="DefaultParagraphFont" style:family="text">
      <style:text-properties style:font-name="Ebrima" style:font-name-complex="Ebrima"/>
    </style:style>
    <style:style style:name="T1547" style:parent-style-name="DefaultParagraphFont" style:family="text">
      <style:text-properties style:font-name="Ebrima" style:font-name-complex="Ebrima"/>
    </style:style>
    <style:style style:name="T1548" style:parent-style-name="DefaultParagraphFont" style:family="text">
      <style:text-properties style:font-name="Ebrima" style:font-name-complex="Ebrima"/>
    </style:style>
    <style:style style:name="T1549" style:parent-style-name="DefaultParagraphFont" style:family="text">
      <style:text-properties style:font-name="Ebrima" style:font-name-complex="Ebrima"/>
    </style:style>
    <style:style style:name="T1550" style:parent-style-name="DefaultParagraphFont" style:family="text">
      <style:text-properties style:font-name="Ebrima" style:font-name-complex="Ebrima"/>
    </style:style>
    <style:style style:name="T1551" style:parent-style-name="DefaultParagraphFont" style:family="text">
      <style:text-properties style:font-name="Ebrima" style:font-name-complex="Ebrima"/>
    </style:style>
    <style:style style:name="T1552" style:parent-style-name="DefaultParagraphFont" style:family="text">
      <style:text-properties style:font-name="Ebrima" style:font-name-complex="Ebrima"/>
    </style:style>
    <style:style style:name="T1553" style:parent-style-name="DefaultParagraphFont" style:family="text">
      <style:text-properties style:font-name="Ebrima" style:font-name-complex="Ebrima"/>
    </style:style>
    <style:style style:name="T1554" style:parent-style-name="DefaultParagraphFont" style:family="text">
      <style:text-properties style:font-name="Ebrima" style:font-name-complex="Ebrima"/>
    </style:style>
    <style:style style:name="T1555" style:parent-style-name="DefaultParagraphFont" style:family="text">
      <style:text-properties style:font-name="Ebrima"/>
    </style:style>
    <style:style style:name="T1556" style:parent-style-name="DefaultParagraphFont" style:family="text">
      <style:text-properties style:font-name="Ebrima" style:font-name-complex="Ebrima"/>
    </style:style>
    <style:style style:name="T1557" style:parent-style-name="DefaultParagraphFont" style:family="text">
      <style:text-properties style:font-name="Ebrima" style:font-name-complex="Ebrima"/>
    </style:style>
    <style:style style:name="T1558" style:parent-style-name="DefaultParagraphFont" style:family="text">
      <style:text-properties style:font-name="Ebrima" style:font-name-complex="Ebrima"/>
    </style:style>
    <style:style style:name="T1559" style:parent-style-name="DefaultParagraphFont" style:family="text">
      <style:text-properties style:font-name="Ebrima" style:font-name-complex="Ebrima"/>
    </style:style>
    <style:style style:name="T1560" style:parent-style-name="DefaultParagraphFont" style:family="text">
      <style:text-properties style:font-name="Ebrima" style:font-name-complex="Ebrima"/>
    </style:style>
    <style:style style:name="T1561" style:parent-style-name="DefaultParagraphFont" style:family="text">
      <style:text-properties style:font-name="Ebrima" style:font-name-complex="Ebrima"/>
    </style:style>
    <style:style style:name="T1562" style:parent-style-name="DefaultParagraphFont" style:family="text">
      <style:text-properties style:font-name="Ebrima" style:font-name-complex="Ebrima"/>
    </style:style>
    <style:style style:name="T1563" style:parent-style-name="DefaultParagraphFont" style:family="text">
      <style:text-properties style:font-name="Ebrima" style:font-name-complex="Ebrima"/>
    </style:style>
    <style:style style:name="T1564" style:parent-style-name="DefaultParagraphFont" style:family="text">
      <style:text-properties style:font-name="Ebrima" style:font-name-complex="Ebrima"/>
    </style:style>
    <style:style style:name="T1565" style:parent-style-name="DefaultParagraphFont" style:family="text">
      <style:text-properties style:font-name="Ebrima" style:font-name-complex="Ebrima"/>
    </style:style>
    <style:style style:name="T1566" style:parent-style-name="DefaultParagraphFont" style:family="text">
      <style:text-properties style:font-name="Ebrima" style:font-name-complex="Ebrima"/>
    </style:style>
    <style:style style:name="T1567" style:parent-style-name="DefaultParagraphFont" style:family="text">
      <style:text-properties style:font-name="Ebrima" style:font-name-complex="Ebrima"/>
    </style:style>
    <style:style style:name="T1568" style:parent-style-name="DefaultParagraphFont" style:family="text">
      <style:text-properties style:font-name="Ebrima" style:font-name-complex="Ebrima"/>
    </style:style>
    <style:style style:name="T1569" style:parent-style-name="DefaultParagraphFont" style:family="text">
      <style:text-properties style:font-name="Ebrima" style:font-name-complex="Ebrima"/>
    </style:style>
    <style:style style:name="T1570" style:parent-style-name="DefaultParagraphFont" style:family="text">
      <style:text-properties style:font-name="Ebrima" style:font-name-complex="Ebrima"/>
    </style:style>
    <style:style style:name="T1571" style:parent-style-name="DefaultParagraphFont" style:family="text">
      <style:text-properties style:font-name="Ebrima" style:font-name-complex="Ebrima"/>
    </style:style>
    <style:style style:name="T1572" style:parent-style-name="DefaultParagraphFont" style:family="text">
      <style:text-properties style:font-name="Ebrima" style:font-name-complex="Ebrima"/>
    </style:style>
    <style:style style:name="T1573" style:parent-style-name="DefaultParagraphFont" style:family="text">
      <style:text-properties style:font-name="Ebrima" style:font-name-complex="Ebrima"/>
    </style:style>
    <style:style style:name="T1574" style:parent-style-name="DefaultParagraphFont" style:family="text">
      <style:text-properties style:font-name="Ebrima" style:font-name-complex="Ebrima"/>
    </style:style>
    <style:style style:name="T1575" style:parent-style-name="DefaultParagraphFont" style:family="text">
      <style:text-properties style:font-name="Ebrima" style:font-name-complex="Ebrima"/>
    </style:style>
    <style:style style:name="T1576" style:parent-style-name="DefaultParagraphFont" style:family="text">
      <style:text-properties style:font-name="Ebrima"/>
    </style:style>
    <style:style style:name="T1577" style:parent-style-name="DefaultParagraphFont" style:family="text">
      <style:text-properties style:font-name="Ebrima" style:font-name-complex="Ebrima"/>
    </style:style>
    <style:style style:name="T1578" style:parent-style-name="DefaultParagraphFont" style:family="text">
      <style:text-properties style:font-name="Ebrima" style:font-name-complex="Ebrima"/>
    </style:style>
    <style:style style:name="T1579" style:parent-style-name="DefaultParagraphFont" style:family="text">
      <style:text-properties style:font-name="Ebrima" style:font-name-complex="Ebrima"/>
    </style:style>
    <style:style style:name="T1580" style:parent-style-name="DefaultParagraphFont" style:family="text">
      <style:text-properties style:font-name="Ebrima" style:font-name-complex="Ebrima"/>
    </style:style>
    <style:style style:name="T1581" style:parent-style-name="DefaultParagraphFont" style:family="text">
      <style:text-properties style:font-name="Ebrima" style:font-name-complex="Ebrima"/>
    </style:style>
    <style:style style:name="T1582" style:parent-style-name="DefaultParagraphFont" style:family="text">
      <style:text-properties style:font-name="Ebrima" style:font-name-complex="Ebrima"/>
    </style:style>
    <style:style style:name="T1583" style:parent-style-name="DefaultParagraphFont" style:family="text">
      <style:text-properties style:font-name="Ebrima" style:font-name-complex="Ebrima"/>
    </style:style>
    <style:style style:name="T1584" style:parent-style-name="DefaultParagraphFont" style:family="text">
      <style:text-properties style:font-name="Ebrima" style:font-name-complex="Ebrima"/>
    </style:style>
    <style:style style:name="T1585" style:parent-style-name="DefaultParagraphFont" style:family="text">
      <style:text-properties style:font-name="Ebrima" style:font-name-complex="Ebrima"/>
    </style:style>
    <style:style style:name="T1586" style:parent-style-name="DefaultParagraphFont" style:family="text">
      <style:text-properties style:font-name="Ebrima" style:font-name-complex="Ebrima"/>
    </style:style>
    <style:style style:name="T1587" style:parent-style-name="DefaultParagraphFont" style:family="text">
      <style:text-properties style:font-name="Ebrima" style:font-name-complex="Ebrima"/>
    </style:style>
    <style:style style:name="T1588" style:parent-style-name="DefaultParagraphFont" style:family="text">
      <style:text-properties style:font-name="Ebrima" style:font-name-complex="Ebrima"/>
    </style:style>
    <style:style style:name="T1589" style:parent-style-name="DefaultParagraphFont" style:family="text">
      <style:text-properties style:font-name="Ebrima" style:font-name-complex="Ebrima"/>
    </style:style>
    <style:style style:name="T1590" style:parent-style-name="DefaultParagraphFont" style:family="text">
      <style:text-properties style:font-name="Ebrima" style:font-name-complex="Ebrima"/>
    </style:style>
    <style:style style:name="T1591" style:parent-style-name="DefaultParagraphFont" style:family="text">
      <style:text-properties style:font-name="Ebrima" style:font-name-complex="Ebrima"/>
    </style:style>
    <style:style style:name="T1592" style:parent-style-name="DefaultParagraphFont" style:family="text">
      <style:text-properties style:font-name="Ebrima" style:font-name-complex="Ebrima"/>
    </style:style>
    <style:style style:name="T1593" style:parent-style-name="DefaultParagraphFont" style:family="text">
      <style:text-properties style:font-name="Ebrima" style:font-name-complex="Ebrima"/>
    </style:style>
    <style:style style:name="T1594" style:parent-style-name="DefaultParagraphFont" style:family="text">
      <style:text-properties style:font-name="Ebrima" style:font-name-complex="Ebrima"/>
    </style:style>
    <style:style style:name="T1595" style:parent-style-name="DefaultParagraphFont" style:family="text">
      <style:text-properties style:font-name="Ebrima" style:font-name-complex="Ebrima"/>
    </style:style>
    <style:style style:name="T1596" style:parent-style-name="DefaultParagraphFont" style:family="text">
      <style:text-properties style:font-name="Ebrima" style:font-name-complex="Ebrima"/>
    </style:style>
    <style:style style:name="T1597" style:parent-style-name="DefaultParagraphFont" style:family="text">
      <style:text-properties style:font-name="Ebrima" style:font-name-complex="Ebrima"/>
    </style:style>
    <style:style style:name="T1598" style:parent-style-name="DefaultParagraphFont" style:family="text">
      <style:text-properties style:font-name="Ebrima" style:font-name-complex="Ebrima"/>
    </style:style>
    <style:style style:name="T1599" style:parent-style-name="DefaultParagraphFont" style:family="text">
      <style:text-properties style:font-name="Ebrima" style:font-name-complex="Ebrima"/>
    </style:style>
    <style:style style:name="T1600" style:parent-style-name="DefaultParagraphFont" style:family="text">
      <style:text-properties style:font-name="Ebrima" style:font-name-complex="Ebrima"/>
    </style:style>
    <style:style style:name="T1601" style:parent-style-name="DefaultParagraphFont" style:family="text">
      <style:text-properties style:font-name="Ebrima" style:font-name-complex="Ebrima"/>
    </style:style>
    <style:style style:name="T1602" style:parent-style-name="DefaultParagraphFont" style:family="text">
      <style:text-properties style:font-name="Ebrima" style:font-name-complex="Ebrima"/>
    </style:style>
    <style:style style:name="T1603" style:parent-style-name="DefaultParagraphFont" style:family="text">
      <style:text-properties style:font-name="Ebrima" style:font-name-complex="Ebrima"/>
    </style:style>
    <style:style style:name="T1604" style:parent-style-name="DefaultParagraphFont" style:family="text">
      <style:text-properties style:font-name="Ebrima"/>
    </style:style>
    <style:style style:name="T1605" style:parent-style-name="DefaultParagraphFont" style:family="text">
      <style:text-properties style:font-name="Ebrima" style:font-name-complex="Ebrima"/>
    </style:style>
    <style:style style:name="T1606" style:parent-style-name="DefaultParagraphFont" style:family="text">
      <style:text-properties style:font-name="Ebrima" style:font-name-complex="Ebrima"/>
    </style:style>
    <style:style style:name="T1607" style:parent-style-name="DefaultParagraphFont" style:family="text">
      <style:text-properties style:font-name="Ebrima" style:font-name-complex="Ebrima"/>
    </style:style>
    <style:style style:name="T1608" style:parent-style-name="DefaultParagraphFont" style:family="text">
      <style:text-properties style:font-name="Ebrima" style:font-name-complex="Ebrima"/>
    </style:style>
    <style:style style:name="T1609" style:parent-style-name="DefaultParagraphFont" style:family="text">
      <style:text-properties style:font-name="Ebrima" style:font-name-complex="Ebrima"/>
    </style:style>
    <style:style style:name="T1610" style:parent-style-name="DefaultParagraphFont" style:family="text">
      <style:text-properties style:font-name="Ebrima" style:font-name-complex="Ebrima"/>
    </style:style>
    <style:style style:name="T1611" style:parent-style-name="DefaultParagraphFont" style:family="text">
      <style:text-properties style:font-name="Ebrima" style:font-name-complex="Ebrima"/>
    </style:style>
    <style:style style:name="T1612" style:parent-style-name="DefaultParagraphFont" style:family="text">
      <style:text-properties style:font-name="Ebrima" style:font-name-complex="Ebrima"/>
    </style:style>
    <style:style style:name="T1613" style:parent-style-name="DefaultParagraphFont" style:family="text">
      <style:text-properties style:font-name="Ebrima" style:font-name-complex="Ebrima"/>
    </style:style>
    <style:style style:name="T1614" style:parent-style-name="DefaultParagraphFont" style:family="text">
      <style:text-properties style:font-name="Ebrima" style:font-name-complex="Ebrima"/>
    </style:style>
    <style:style style:name="T1615" style:parent-style-name="DefaultParagraphFont" style:family="text">
      <style:text-properties style:font-name="Ebrima" style:font-name-complex="Ebrima"/>
    </style:style>
    <style:style style:name="T1616" style:parent-style-name="DefaultParagraphFont" style:family="text">
      <style:text-properties style:font-name="Ebrima" style:font-name-complex="Ebrima"/>
    </style:style>
    <style:style style:name="T1617" style:parent-style-name="DefaultParagraphFont" style:family="text">
      <style:text-properties style:font-name="Ebrima" style:font-name-complex="Ebrima"/>
    </style:style>
    <style:style style:name="T1618" style:parent-style-name="DefaultParagraphFont" style:family="text">
      <style:text-properties style:font-name="Ebrima" style:font-name-complex="Ebrima"/>
    </style:style>
    <style:style style:name="T1619" style:parent-style-name="DefaultParagraphFont" style:family="text">
      <style:text-properties style:font-name="Ebrima" style:font-name-complex="Ebrima"/>
    </style:style>
    <style:style style:name="T1620" style:parent-style-name="DefaultParagraphFont" style:family="text">
      <style:text-properties style:font-name="Ebrima" style:font-name-complex="Ebrima"/>
    </style:style>
    <style:style style:name="T1621" style:parent-style-name="DefaultParagraphFont" style:family="text">
      <style:text-properties style:font-name="Ebrima" style:font-name-complex="Ebrima"/>
    </style:style>
    <style:style style:name="T1622" style:parent-style-name="DefaultParagraphFont" style:family="text">
      <style:text-properties style:font-name="Ebrima" style:font-name-complex="Ebrima"/>
    </style:style>
    <style:style style:name="T1623" style:parent-style-name="DefaultParagraphFont" style:family="text">
      <style:text-properties style:font-name="Ebrima" style:font-name-complex="Ebrima"/>
    </style:style>
    <style:style style:name="T1624" style:parent-style-name="DefaultParagraphFont" style:family="text">
      <style:text-properties style:font-name="Ebrima" style:font-name-complex="Ebrima"/>
    </style:style>
    <style:style style:name="T1625" style:parent-style-name="DefaultParagraphFont" style:family="text">
      <style:text-properties style:font-name="Ebrima" style:font-name-complex="Ebrima"/>
    </style:style>
    <style:style style:name="T1626" style:parent-style-name="DefaultParagraphFont" style:family="text">
      <style:text-properties style:font-name="Ebrima" style:font-name-complex="Ebrima"/>
    </style:style>
    <style:style style:name="T1627" style:parent-style-name="DefaultParagraphFont" style:family="text">
      <style:text-properties style:font-name="Ebrima" style:font-name-complex="Ebrima"/>
    </style:style>
    <style:style style:name="T1628" style:parent-style-name="DefaultParagraphFont" style:family="text">
      <style:text-properties style:font-name="Ebrima" style:font-name-complex="Ebrima"/>
    </style:style>
    <style:style style:name="T1629" style:parent-style-name="DefaultParagraphFont" style:family="text">
      <style:text-properties style:font-name="Ebrima" style:font-name-complex="Ebrima"/>
    </style:style>
    <style:style style:name="T1630" style:parent-style-name="DefaultParagraphFont" style:family="text">
      <style:text-properties style:font-name="Ebrima" style:font-name-complex="Ebrima"/>
    </style:style>
    <style:style style:name="T1631" style:parent-style-name="DefaultParagraphFont" style:family="text">
      <style:text-properties style:font-name="Ebrima" style:font-name-complex="Ebrima"/>
    </style:style>
    <style:style style:name="T1632" style:parent-style-name="DefaultParagraphFont" style:family="text">
      <style:text-properties style:font-name="Ebrima" style:font-name-complex="Ebrima"/>
    </style:style>
    <style:style style:name="T1633" style:parent-style-name="DefaultParagraphFont" style:family="text">
      <style:text-properties style:font-name="Ebrima" style:font-name-complex="Ebrima"/>
    </style:style>
    <style:style style:name="T1634" style:parent-style-name="DefaultParagraphFont" style:family="text">
      <style:text-properties style:font-name="Ebrima" style:font-name-complex="Ebrima"/>
    </style:style>
    <style:style style:name="T1635" style:parent-style-name="DefaultParagraphFont" style:family="text">
      <style:text-properties style:font-name="Ebrima" style:font-name-complex="Ebrima"/>
    </style:style>
    <style:style style:name="T1636" style:parent-style-name="DefaultParagraphFont" style:family="text">
      <style:text-properties style:font-name="Ebrima" style:font-name-complex="Ebrima"/>
    </style:style>
    <style:style style:name="T1637" style:parent-style-name="DefaultParagraphFont" style:family="text">
      <style:text-properties style:font-name="Ebrima" style:font-name-complex="Ebrima"/>
    </style:style>
    <style:style style:name="T1638" style:parent-style-name="DefaultParagraphFont" style:family="text">
      <style:text-properties style:font-name="Ebrima" style:font-name-complex="Ebrima"/>
    </style:style>
    <style:style style:name="T1639" style:parent-style-name="DefaultParagraphFont" style:family="text">
      <style:text-properties style:font-name="Ebrima" style:font-name-complex="Ebrima"/>
    </style:style>
    <style:style style:name="T1640" style:parent-style-name="DefaultParagraphFont" style:family="text">
      <style:text-properties style:font-name="Ebrima" style:font-name-complex="Ebrima"/>
    </style:style>
    <style:style style:name="T1641" style:parent-style-name="DefaultParagraphFont" style:family="text">
      <style:text-properties style:font-name="Ebrima" style:font-name-complex="Ebrima"/>
    </style:style>
    <style:style style:name="T1642" style:parent-style-name="DefaultParagraphFont" style:family="text">
      <style:text-properties style:font-name="Ebrima" style:font-name-complex="Ebrima"/>
    </style:style>
    <style:style style:name="T1643" style:parent-style-name="DefaultParagraphFont" style:family="text">
      <style:text-properties style:font-name="Ebrima" style:font-name-complex="Ebrima"/>
    </style:style>
    <style:style style:name="T1644" style:parent-style-name="DefaultParagraphFont" style:family="text">
      <style:text-properties style:font-name="Ebrima" style:font-name-complex="Ebrima"/>
    </style:style>
    <style:style style:name="T1645" style:parent-style-name="DefaultParagraphFont" style:family="text">
      <style:text-properties style:font-name="Ebrima" style:font-name-complex="Ebrima"/>
    </style:style>
    <style:style style:name="T1646" style:parent-style-name="DefaultParagraphFont" style:family="text">
      <style:text-properties style:font-name="Ebrima" style:font-name-complex="Ebrima"/>
    </style:style>
    <style:style style:name="T1647" style:parent-style-name="DefaultParagraphFont" style:family="text">
      <style:text-properties style:font-name="Ebrima" style:font-name-complex="Ebrima"/>
    </style:style>
    <style:style style:name="T1648" style:parent-style-name="DefaultParagraphFont" style:family="text">
      <style:text-properties style:font-name="Ebrima" style:font-name-complex="Ebrima"/>
    </style:style>
    <style:style style:name="T1649" style:parent-style-name="DefaultParagraphFont" style:family="text">
      <style:text-properties style:font-name="Ebrima" style:font-name-complex="Ebrima"/>
    </style:style>
    <style:style style:name="T1650" style:parent-style-name="DefaultParagraphFont" style:family="text">
      <style:text-properties style:font-name="Ebrima" style:font-name-complex="Ebrima"/>
    </style:style>
    <style:style style:name="T1651" style:parent-style-name="DefaultParagraphFont" style:family="text">
      <style:text-properties style:font-name="Ebrima" style:font-name-complex="Ebrima"/>
    </style:style>
    <style:style style:name="T1652" style:parent-style-name="DefaultParagraphFont" style:family="text">
      <style:text-properties style:font-name="Ebrima" style:font-name-complex="Ebrima"/>
    </style:style>
    <style:style style:name="T1653" style:parent-style-name="DefaultParagraphFont" style:family="text">
      <style:text-properties style:font-name="Ebrima" style:font-name-complex="Ebrima"/>
    </style:style>
    <style:style style:name="T1654" style:parent-style-name="DefaultParagraphFont" style:family="text">
      <style:text-properties style:font-name="Ebrima" style:font-name-complex="Ebrima"/>
    </style:style>
    <style:style style:name="T1655" style:parent-style-name="DefaultParagraphFont" style:family="text">
      <style:text-properties style:font-name="Ebrima" style:font-name-complex="Ebrima"/>
    </style:style>
    <style:style style:name="T1656" style:parent-style-name="DefaultParagraphFont" style:family="text">
      <style:text-properties style:font-name="Ebrima" style:font-name-complex="Ebrima"/>
    </style:style>
    <style:style style:name="T1657" style:parent-style-name="DefaultParagraphFont" style:family="text">
      <style:text-properties style:font-name="Ebrima" style:font-name-complex="Ebrima"/>
    </style:style>
    <style:style style:name="T1658" style:parent-style-name="DefaultParagraphFont" style:family="text">
      <style:text-properties style:font-name="Ebrima" style:font-name-complex="Ebrima"/>
    </style:style>
    <style:style style:name="T1659" style:parent-style-name="DefaultParagraphFont" style:family="text">
      <style:text-properties style:font-name="Ebrima" style:font-name-complex="Ebrima"/>
    </style:style>
    <style:style style:name="T1660" style:parent-style-name="DefaultParagraphFont" style:family="text">
      <style:text-properties style:font-name="Ebrima" style:font-name-complex="Ebrima"/>
    </style:style>
    <style:style style:name="T1661" style:parent-style-name="DefaultParagraphFont" style:family="text">
      <style:text-properties style:font-name="Ebrima" style:font-name-complex="Ebrima"/>
    </style:style>
    <style:style style:name="T1662" style:parent-style-name="DefaultParagraphFont" style:family="text">
      <style:text-properties style:font-name="Ebrima"/>
    </style:style>
    <style:style style:name="T1663" style:parent-style-name="DefaultParagraphFont" style:family="text">
      <style:text-properties style:font-name="Ebrima" style:font-name-complex="Ebrima"/>
    </style:style>
    <style:style style:name="T1664" style:parent-style-name="DefaultParagraphFont" style:family="text">
      <style:text-properties style:font-name="Ebrima" style:font-name-complex="Ebrima"/>
    </style:style>
    <style:style style:name="T1665" style:parent-style-name="DefaultParagraphFont" style:family="text">
      <style:text-properties style:font-name="Ebrima" style:font-name-complex="Ebrima"/>
    </style:style>
    <style:style style:name="T1666" style:parent-style-name="DefaultParagraphFont" style:family="text">
      <style:text-properties style:font-name="Ebrima" style:font-name-complex="Ebrima"/>
    </style:style>
    <style:style style:name="T1667" style:parent-style-name="DefaultParagraphFont" style:family="text">
      <style:text-properties style:font-name="Ebrima" style:font-name-complex="Ebrima"/>
    </style:style>
    <style:style style:name="T1668" style:parent-style-name="DefaultParagraphFont" style:family="text">
      <style:text-properties style:font-name="Ebrima" style:font-name-complex="Ebrima"/>
    </style:style>
    <style:style style:name="T1669" style:parent-style-name="DefaultParagraphFont" style:family="text">
      <style:text-properties style:font-name="Ebrima" style:font-name-complex="Ebrima"/>
    </style:style>
    <style:style style:name="T1670" style:parent-style-name="DefaultParagraphFont" style:family="text">
      <style:text-properties style:font-name="Ebrima" style:font-name-complex="Ebrima"/>
    </style:style>
    <style:style style:name="T1671" style:parent-style-name="DefaultParagraphFont" style:family="text">
      <style:text-properties style:font-name="Ebrima" style:font-name-complex="Ebrima"/>
    </style:style>
    <style:style style:name="T1672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="Ebrima" style:font-name-complex="Ebrima"/>
    </style:style>
    <style:style style:name="T1680" style:parent-style-name="DefaultParagraphFont" style:family="text">
      <style:text-properties style:font-name="Ebrima" style:font-name-complex="Ebrima"/>
    </style:style>
    <style:style style:name="T1681" style:parent-style-name="DefaultParagraphFont" style:family="text">
      <style:text-properties style:font-name="Ebrima" style:font-name-complex="Ebrima"/>
    </style:style>
    <style:style style:name="T1682" style:parent-style-name="DefaultParagraphFont" style:family="text">
      <style:text-properties style:font-name="Ebrima" style:font-name-complex="Ebrima"/>
    </style:style>
    <style:style style:name="T1683" style:parent-style-name="DefaultParagraphFont" style:family="text">
      <style:text-properties style:font-name="Ebrima" style:font-name-complex="Ebrima"/>
    </style:style>
    <style:style style:name="T1684" style:parent-style-name="DefaultParagraphFont" style:family="text">
      <style:text-properties style:font-name="Ebrima" style:font-name-complex="Ebrima"/>
    </style:style>
    <style:style style:name="T1685" style:parent-style-name="DefaultParagraphFont" style:family="text">
      <style:text-properties style:font-name="Ebrima" style:font-name-complex="Ebrima"/>
    </style:style>
    <style:style style:name="T1686" style:parent-style-name="DefaultParagraphFont" style:family="text">
      <style:text-properties style:font-name="Ebrima" style:font-name-complex="Ebrima"/>
    </style:style>
    <style:style style:name="T1687" style:parent-style-name="DefaultParagraphFont" style:family="text">
      <style:text-properties style:font-name="Ebrima" style:font-name-complex="Ebrima"/>
    </style:style>
    <style:style style:name="T1688" style:parent-style-name="DefaultParagraphFont" style:family="text">
      <style:text-properties style:font-name="Ebrima" style:font-name-complex="Ebrima"/>
    </style:style>
    <style:style style:name="T1689" style:parent-style-name="DefaultParagraphFont" style:family="text">
      <style:text-properties style:font-name="Ebrima" style:font-name-complex="Ebrima"/>
    </style:style>
    <style:style style:name="T1690" style:parent-style-name="DefaultParagraphFont" style:family="text">
      <style:text-properties style:font-name="Ebrima" style:font-name-complex="Ebrima"/>
    </style:style>
    <style:style style:name="T1691" style:parent-style-name="DefaultParagraphFont" style:family="text">
      <style:text-properties style:font-name="Ebrima" style:font-name-complex="Ebrima"/>
    </style:style>
    <style:style style:name="T1692" style:parent-style-name="DefaultParagraphFont" style:family="text">
      <style:text-properties style:font-name="Ebrima" style:font-name-complex="Ebrima"/>
    </style:style>
    <style:style style:name="T1693" style:parent-style-name="DefaultParagraphFont" style:family="text">
      <style:text-properties style:font-name="Ebrima" style:font-name-complex="Ebrima"/>
    </style:style>
    <style:style style:name="T1694" style:parent-style-name="DefaultParagraphFont" style:family="text">
      <style:text-properties style:font-name="Ebrima" style:font-name-complex="Ebrima"/>
    </style:style>
    <style:style style:name="T1695" style:parent-style-name="DefaultParagraphFont" style:family="text">
      <style:text-properties style:font-name="Ebrima" style:font-name-complex="Ebrima"/>
    </style:style>
    <style:style style:name="T1696" style:parent-style-name="DefaultParagraphFont" style:family="text">
      <style:text-properties style:font-name="Ebrima" style:font-name-complex="Ebrima"/>
    </style:style>
    <style:style style:name="T1697" style:parent-style-name="DefaultParagraphFont" style:family="text">
      <style:text-properties style:font-name="Ebrima" style:font-name-complex="Ebrima"/>
    </style:style>
    <style:style style:name="T1698" style:parent-style-name="DefaultParagraphFont" style:family="text">
      <style:text-properties style:font-name="Ebrima" style:font-name-complex="Ebrima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11" style:parent-style-name="Normal" style:family="paragraph">
      <style:text-properties style:font-name="Ebrima" style:font-name-complex="Ebrima"/>
    </style:style>
    <style:style style:name="T1712" style:parent-style-name="DefaultParagraphFont" style:family="text">
      <style:text-properties style:font-name="Ebrima" style:font-name-complex="Ebrima"/>
    </style:style>
    <style:style style:name="T1713" style:parent-style-name="DefaultParagraphFont" style:family="text">
      <style:text-properties style:font-name="Ebrima" style:font-name-complex="Ebrima"/>
    </style:style>
    <style:style style:name="T1714" style:parent-style-name="DefaultParagraphFont" style:family="text">
      <style:text-properties style:font-name="Ebrima" style:font-name-complex="Ebrima"/>
    </style:style>
    <style:style style:name="T1715" style:parent-style-name="DefaultParagraphFont" style:family="text">
      <style:text-properties style:font-name="Ebrima" style:font-name-complex="Ebrima"/>
    </style:style>
    <style:style style:name="T1716" style:parent-style-name="DefaultParagraphFont" style:family="text">
      <style:text-properties style:font-name="Ebrima" style:font-name-complex="Ebrima"/>
    </style:style>
    <style:style style:name="T1717" style:parent-style-name="DefaultParagraphFont" style:family="text">
      <style:text-properties style:font-name="Ebrima" style:font-name-complex="Ebrima"/>
    </style:style>
    <style:style style:name="T1718" style:parent-style-name="DefaultParagraphFont" style:family="text">
      <style:text-properties style:font-name="Ebrima" style:font-name-complex="Ebrima"/>
    </style:style>
    <style:style style:name="T1719" style:parent-style-name="DefaultParagraphFont" style:family="text">
      <style:text-properties style:font-name="Ebrima" style:font-name-complex="Ebrima"/>
    </style:style>
    <style:style style:name="T1720" style:parent-style-name="DefaultParagraphFont" style:family="text">
      <style:text-properties style:font-name="Ebrima" style:font-name-complex="Ebrima"/>
    </style:style>
    <style:style style:name="T1721" style:parent-style-name="DefaultParagraphFont" style:family="text">
      <style:text-properties style:font-name="Ebrima" style:font-name-complex="Ebrima"/>
    </style:style>
    <style:style style:name="T1722" style:parent-style-name="DefaultParagraphFont" style:family="text">
      <style:text-properties style:font-name="Ebrima" style:font-name-complex="Ebrima"/>
    </style:style>
    <style:style style:name="T1723" style:parent-style-name="DefaultParagraphFont" style:family="text">
      <style:text-properties style:font-name="Ebrima" style:font-name-complex="Ebrima"/>
    </style:style>
    <style:style style:name="T1724" style:parent-style-name="DefaultParagraphFont" style:family="text">
      <style:text-properties style:font-name="Ebrima" style:font-name-complex="Ebrima"/>
    </style:style>
    <style:style style:name="T1725" style:parent-style-name="DefaultParagraphFont" style:family="text">
      <style:text-properties style:font-name="Ebrima" style:font-name-complex="Ebrima"/>
    </style:style>
    <style:style style:name="T1726" style:parent-style-name="DefaultParagraphFont" style:family="text">
      <style:text-properties style:font-name="Ebrima" style:font-name-complex="Ebrima"/>
    </style:style>
    <style:style style:name="T1727" style:parent-style-name="DefaultParagraphFont" style:family="text">
      <style:text-properties style:font-name="Ebrima" style:font-name-complex="Ebrima"/>
    </style:style>
    <style:style style:name="T1728" style:parent-style-name="DefaultParagraphFont" style:family="text">
      <style:text-properties style:font-name="Ebrima" style:font-name-complex="Ebrima"/>
    </style:style>
    <style:style style:name="T1729" style:parent-style-name="DefaultParagraphFont" style:family="text">
      <style:text-properties style:font-name="Ebrima" style:font-name-complex="Ebrima"/>
    </style:style>
    <style:style style:name="T1730" style:parent-style-name="DefaultParagraphFont" style:family="text">
      <style:text-properties style:font-name="Ebrima" style:font-name-complex="Ebrima"/>
    </style:style>
    <style:style style:name="T1731" style:parent-style-name="DefaultParagraphFont" style:family="text">
      <style:text-properties style:font-name="Ebrima" style:font-name-complex="Ebrima"/>
    </style:style>
    <style:style style:name="T1732" style:parent-style-name="DefaultParagraphFont" style:family="text">
      <style:text-properties style:font-name="Ebrima" style:font-name-complex="Ebrima"/>
    </style:style>
    <style:style style:name="T1733" style:parent-style-name="DefaultParagraphFont" style:family="text">
      <style:text-properties style:font-name="Ebrima" style:font-name-complex="Ebrima"/>
    </style:style>
    <style:style style:name="T1734" style:parent-style-name="DefaultParagraphFont" style:family="text">
      <style:text-properties style:font-name="Ebrima" style:font-name-complex="Ebrima"/>
    </style:style>
    <style:style style:name="T1735" style:parent-style-name="DefaultParagraphFont" style:family="text">
      <style:text-properties style:font-name="Ebrima" style:font-name-complex="Ebrima"/>
    </style:style>
    <style:style style:name="T1736" style:parent-style-name="DefaultParagraphFont" style:family="text">
      <style:text-properties style:font-name="Ebrima" style:font-name-complex="Ebrima"/>
    </style:style>
    <style:style style:name="T1737" style:parent-style-name="DefaultParagraphFont" style:family="text">
      <style:text-properties style:font-name="Ebrima" style:font-name-complex="Ebrima"/>
    </style:style>
    <style:style style:name="T1738" style:parent-style-name="DefaultParagraphFont" style:family="text">
      <style:text-properties style:font-name="Ebrima" style:font-name-complex="Ebrima"/>
    </style:style>
    <style:style style:name="T1739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741" style:parent-style-name="DefaultParagraphFont" style:family="text">
      <style:text-properties style:font-name="Ebrima" style:font-name-complex="Ebrima"/>
    </style:style>
    <style:style style:name="T1742" style:parent-style-name="DefaultParagraphFont" style:family="text">
      <style:text-properties style:font-name="Ebrima" style:font-name-complex="Ebrima"/>
    </style:style>
    <style:style style:name="T1743" style:parent-style-name="DefaultParagraphFont" style:family="text">
      <style:text-properties style:font-name="Ebrima" style:font-name-complex="Ebrima"/>
    </style:style>
    <style:style style:name="T1744" style:parent-style-name="DefaultParagraphFont" style:family="text">
      <style:text-properties style:font-name="Ebrima" style:font-name-complex="Ebrima"/>
    </style:style>
    <style:style style:name="T1745" style:parent-style-name="DefaultParagraphFont" style:family="text">
      <style:text-properties style:font-name="Ebrima" style:font-name-complex="Ebrima"/>
    </style:style>
    <style:style style:name="T1746" style:parent-style-name="DefaultParagraphFont" style:family="text">
      <style:text-properties style:font-name="Ebrima" style:font-name-complex="Ebrima"/>
    </style:style>
    <style:style style:name="T1747" style:parent-style-name="DefaultParagraphFont" style:family="text">
      <style:text-properties style:font-name="Ebrima" style:font-name-complex="Ebrima"/>
    </style:style>
    <style:style style:name="T1748" style:parent-style-name="DefaultParagraphFont" style:family="text">
      <style:text-properties style:font-name="Ebrima" style:font-name-complex="Ebrima"/>
    </style:style>
    <style:style style:name="T1749" style:parent-style-name="DefaultParagraphFont" style:family="text">
      <style:text-properties style:font-name="Ebrima" style:font-name-complex="Ebrima"/>
    </style:style>
    <style:style style:name="T1750" style:parent-style-name="DefaultParagraphFont" style:family="text">
      <style:text-properties style:font-name="Ebrima" style:font-name-complex="Ebrima"/>
    </style:style>
    <style:style style:name="T1751" style:parent-style-name="DefaultParagraphFont" style:family="text">
      <style:text-properties style:font-name="Ebrima" style:font-name-complex="Ebrima"/>
    </style:style>
    <style:style style:name="T1752" style:parent-style-name="DefaultParagraphFont" style:family="text">
      <style:text-properties style:font-name="Ebrima" style:font-name-complex="Ebrima"/>
    </style:style>
    <style:style style:name="T1753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Ebrima" style:font-name-complex="Ebrima"/>
    </style:style>
    <style:style style:name="T1761" style:parent-style-name="DefaultParagraphFont" style:family="text">
      <style:text-properties style:font-name="Ebrima" style:font-name-complex="Ebrima"/>
    </style:style>
    <style:style style:name="T1762" style:parent-style-name="DefaultParagraphFont" style:family="text">
      <style:text-properties style:font-name="Ebrima" style:font-name-complex="Ebrima"/>
    </style:style>
    <style:style style:name="T1763" style:parent-style-name="DefaultParagraphFont" style:family="text">
      <style:text-properties style:font-name="Ebrima" style:font-name-complex="Ebrima"/>
    </style:style>
    <style:style style:name="T1764" style:parent-style-name="DefaultParagraphFont" style:family="text">
      <style:text-properties style:font-name="Ebrima" style:font-name-complex="Ebrima"/>
    </style:style>
    <style:style style:name="T1765" style:parent-style-name="DefaultParagraphFont" style:family="text">
      <style:text-properties style:font-name="Ebrima" style:font-name-complex="Ebrima"/>
    </style:style>
    <style:style style:name="T1766" style:parent-style-name="DefaultParagraphFont" style:family="text">
      <style:text-properties style:font-name="Ebrima" style:font-name-complex="Ebrima"/>
    </style:style>
    <style:style style:name="T1767" style:parent-style-name="DefaultParagraphFont" style:family="text">
      <style:text-properties style:font-name="Ebrima" style:font-name-complex="Ebrima"/>
    </style:style>
    <style:style style:name="T1768" style:parent-style-name="DefaultParagraphFont" style:family="text">
      <style:text-properties style:font-name="Ebrima" style:font-name-complex="Ebrima"/>
    </style:style>
    <style:style style:name="T1769" style:parent-style-name="DefaultParagraphFont" style:family="text">
      <style:text-properties style:font-name="Ebrima" style:font-name-complex="Ebrima"/>
    </style:style>
    <style:style style:name="T1770" style:parent-style-name="DefaultParagraphFont" style:family="text">
      <style:text-properties style:font-name="Ebrima" style:font-name-complex="Ebrima"/>
    </style:style>
    <style:style style:name="T1771" style:parent-style-name="DefaultParagraphFont" style:family="text">
      <style:text-properties style:font-name="Ebrima" style:font-name-complex="Ebrima"/>
    </style:style>
    <style:style style:name="T1772" style:parent-style-name="DefaultParagraphFont" style:family="text">
      <style:text-properties style:font-name="Ebrima" style:font-name-complex="Ebrima"/>
    </style:style>
    <style:style style:name="T1773" style:parent-style-name="DefaultParagraphFont" style:family="text">
      <style:text-properties style:font-name="Ebrima" style:font-name-complex="Ebrima"/>
    </style:style>
    <style:style style:name="T1774" style:parent-style-name="DefaultParagraphFont" style:family="text">
      <style:text-properties style:font-name="Ebrima" style:font-name-complex="Ebrima"/>
    </style:style>
    <style:style style:name="T1775" style:parent-style-name="DefaultParagraphFont" style:family="text">
      <style:text-properties style:font-name="Ebrima" style:font-name-complex="Ebrima"/>
    </style:style>
    <style:style style:name="T1776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="Ebrima" style:font-name-complex="Ebrima"/>
    </style:style>
    <style:style style:name="T1786" style:parent-style-name="DefaultParagraphFont" style:family="text">
      <style:text-properties style:font-name="Ebrima" style:font-name-complex="Ebrima"/>
    </style:style>
    <style:style style:name="T1787" style:parent-style-name="DefaultParagraphFont" style:family="text">
      <style:text-properties style:font-name="Ebrima" style:font-name-complex="Ebrima"/>
    </style:style>
    <style:style style:name="T1788" style:parent-style-name="DefaultParagraphFont" style:family="text">
      <style:text-properties style:font-name="Ebrima" style:font-name-complex="Ebrima"/>
    </style:style>
    <style:style style:name="T1789" style:parent-style-name="DefaultParagraphFont" style:family="text">
      <style:text-properties style:font-name="Ebrima" style:font-name-complex="Ebrima"/>
    </style:style>
    <style:style style:name="T1790" style:parent-style-name="DefaultParagraphFont" style:family="text">
      <style:text-properties style:font-name="Ebrima" style:font-name-complex="Ebrima"/>
    </style:style>
    <style:style style:name="T1791" style:parent-style-name="DefaultParagraphFont" style:family="text">
      <style:text-properties style:font-name="Ebrima" style:font-name-complex="Ebrima"/>
    </style:style>
    <style:style style:name="T1792" style:parent-style-name="DefaultParagraphFont" style:family="text">
      <style:text-properties style:font-name="Ebrima" style:font-name-complex="Ebrima"/>
    </style:style>
    <style:style style:name="T1793" style:parent-style-name="DefaultParagraphFont" style:family="text">
      <style:text-properties style:font-name="Ebrima" style:font-name-complex="Ebrima"/>
    </style:style>
    <style:style style:name="T1794" style:parent-style-name="DefaultParagraphFont" style:family="text">
      <style:text-properties style:font-name="Ebrima" style:font-name-complex="Ebrima"/>
    </style:style>
    <style:style style:name="T1795" style:parent-style-name="DefaultParagraphFont" style:family="text">
      <style:text-properties style:font-name="Ebrima" style:font-name-complex="Ebrima"/>
    </style:style>
    <style:style style:name="T179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79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79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79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80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80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80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80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80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1805" style:parent-style-name="DefaultParagraphFont" style:family="text">
      <style:text-properties style:font-name="Ebrima" style:font-name-complex="Ebrima"/>
    </style:style>
    <style:style style:name="T1806" style:parent-style-name="DefaultParagraphFont" style:family="text">
      <style:text-properties style:font-name="Ebrima" style:font-name-complex="Ebrima"/>
    </style:style>
    <style:style style:name="T1807" style:parent-style-name="DefaultParagraphFont" style:family="text">
      <style:text-properties style:font-name="Ebrima" style:font-name-complex="Ebrima"/>
    </style:style>
    <style:style style:name="T1808" style:parent-style-name="DefaultParagraphFont" style:family="text">
      <style:text-properties style:font-name="Ebrima" style:font-name-complex="Ebrima"/>
    </style:style>
    <style:style style:name="T1809" style:parent-style-name="DefaultParagraphFont" style:family="text">
      <style:text-properties style:font-name="Ebrima" style:font-name-complex="Ebrima"/>
    </style:style>
    <style:style style:name="T1810" style:parent-style-name="DefaultParagraphFont" style:family="text">
      <style:text-properties style:font-name="Ebrima" style:font-name-complex="Ebrima"/>
    </style:style>
    <style:style style:name="T1811" style:parent-style-name="DefaultParagraphFont" style:family="text">
      <style:text-properties style:font-name="Ebrima" style:font-name-complex="Ebrima"/>
    </style:style>
    <style:style style:name="T1812" style:parent-style-name="DefaultParagraphFont" style:family="text">
      <style:text-properties style:font-name="Ebrima" style:font-name-complex="Ebrima"/>
    </style:style>
    <style:style style:name="T1813" style:parent-style-name="DefaultParagraphFont" style:family="text">
      <style:text-properties style:font-name="Ebrima" style:font-name-complex="Ebrima"/>
    </style:style>
    <style:style style:name="T1814" style:parent-style-name="DefaultParagraphFont" style:family="text">
      <style:text-properties style:font-name="Ebrima" style:font-name-complex="Ebrima"/>
    </style:style>
    <style:style style:name="T1815" style:parent-style-name="DefaultParagraphFont" style:family="text">
      <style:text-properties style:font-name="Ebrima" style:font-name-complex="Ebrima"/>
    </style:style>
    <style:style style:name="T1816" style:parent-style-name="DefaultParagraphFont" style:family="text">
      <style:text-properties style:font-name="Ebrima" style:font-name-complex="Ebrima"/>
    </style:style>
    <style:style style:name="P1817" style:parent-style-name="Normal" style:family="paragraph">
      <style:text-properties style:font-name="Ebrima" style:font-name-complex="Ebrima"/>
    </style:style>
    <style:style style:name="T1818" style:parent-style-name="DefaultParagraphFont" style:family="text">
      <style:text-properties style:font-name="Ebrima" style:font-name-complex="Ebrima"/>
    </style:style>
    <style:style style:name="T1819" style:parent-style-name="DefaultParagraphFont" style:family="text">
      <style:text-properties style:font-name="Ebrima" style:font-name-complex="Ebrima"/>
    </style:style>
    <style:style style:name="T1820" style:parent-style-name="DefaultParagraphFont" style:family="text">
      <style:text-properties style:font-name="Ebrima" style:font-name-complex="Ebrima"/>
    </style:style>
    <style:style style:name="T1821" style:parent-style-name="DefaultParagraphFont" style:family="text">
      <style:text-properties style:font-name="Ebrima" style:font-name-complex="Ebrima"/>
    </style:style>
    <style:style style:name="T1822" style:parent-style-name="DefaultParagraphFont" style:family="text">
      <style:text-properties style:font-name="Ebrima" style:font-name-complex="Ebrima"/>
    </style:style>
    <style:style style:name="T1823" style:parent-style-name="DefaultParagraphFont" style:family="text">
      <style:text-properties style:font-name="Ebrima" style:font-name-complex="Ebrima"/>
    </style:style>
    <style:style style:name="T1824" style:parent-style-name="DefaultParagraphFont" style:family="text">
      <style:text-properties style:font-name="Ebrima" style:font-name-complex="Ebrima"/>
    </style:style>
    <style:style style:name="T1825" style:parent-style-name="DefaultParagraphFont" style:family="text">
      <style:text-properties style:font-name="Ebrima" style:font-name-complex="Ebrima"/>
    </style:style>
    <style:style style:name="T1826" style:parent-style-name="DefaultParagraphFont" style:family="text">
      <style:text-properties style:font-name="Ebrima" style:font-name-complex="Ebrima"/>
    </style:style>
    <style:style style:name="T1827" style:parent-style-name="DefaultParagraphFont" style:family="text">
      <style:text-properties style:font-name="Ebrima" style:font-name-complex="Ebrima"/>
    </style:style>
    <style:style style:name="T1828" style:parent-style-name="DefaultParagraphFont" style:family="text">
      <style:text-properties style:font-name="Ebrima" style:font-name-complex="Ebrima"/>
    </style:style>
    <style:style style:name="T1829" style:parent-style-name="DefaultParagraphFont" style:family="text">
      <style:text-properties style:font-name="Ebrima" style:font-name-complex="Ebrima"/>
    </style:style>
    <style:style style:name="T1830" style:parent-style-name="DefaultParagraphFont" style:family="text">
      <style:text-properties style:font-name="Ebrima" style:font-name-complex="Ebrima"/>
    </style:style>
    <style:style style:name="T1831" style:parent-style-name="DefaultParagraphFont" style:family="text">
      <style:text-properties style:font-name="Ebrima" style:font-name-complex="Ebrima"/>
    </style:style>
    <style:style style:name="T1832" style:parent-style-name="DefaultParagraphFont" style:family="text">
      <style:text-properties style:font-name="Ebrima" style:font-name-complex="Ebrima"/>
    </style:style>
    <style:style style:name="T1833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="Ebrima" style:font-name-complex="Ebrima"/>
    </style:style>
    <style:style style:name="T1847" style:parent-style-name="DefaultParagraphFont" style:family="text">
      <style:text-properties style:font-name="Ebrima" style:font-name-complex="Ebrima"/>
    </style:style>
    <style:style style:name="T1848" style:parent-style-name="DefaultParagraphFont" style:family="text">
      <style:text-properties style:font-name="Ebrima" style:font-name-complex="Ebrima"/>
    </style:style>
    <style:style style:name="T1849" style:parent-style-name="DefaultParagraphFont" style:family="text">
      <style:text-properties style:font-name="Ebrima" style:font-name-complex="Ebrima"/>
    </style:style>
    <style:style style:name="T1850" style:parent-style-name="DefaultParagraphFont" style:family="text">
      <style:text-properties style:font-name="Ebrima" style:font-name-complex="Ebrima"/>
    </style:style>
    <style:style style:name="T1851" style:parent-style-name="DefaultParagraphFont" style:family="text">
      <style:text-properties style:font-name="Ebrima" style:font-name-complex="Ebrima"/>
    </style:style>
    <style:style style:name="T1852" style:parent-style-name="DefaultParagraphFont" style:family="text">
      <style:text-properties style:font-name="Ebrima" style:font-name-complex="Ebrima"/>
    </style:style>
    <style:style style:name="T1853" style:parent-style-name="DefaultParagraphFont" style:family="text">
      <style:text-properties style:font-name="Ebrima" style:font-name-complex="Ebrima"/>
    </style:style>
    <style:style style:name="T1854" style:parent-style-name="DefaultParagraphFont" style:family="text">
      <style:text-properties style:font-name="Ebrima" style:font-name-complex="Ebrima"/>
    </style:style>
    <style:style style:name="T1855" style:parent-style-name="DefaultParagraphFont" style:family="text">
      <style:text-properties style:font-name="Ebrima" style:font-name-complex="Ebrima"/>
    </style:style>
    <style:style style:name="T1856" style:parent-style-name="DefaultParagraphFont" style:family="text">
      <style:text-properties style:font-name="Ebrima" style:font-name-complex="Ebrima"/>
    </style:style>
    <style:style style:name="T1857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="Ebrima" style:font-name-complex="Ebrima"/>
    </style:style>
    <style:style style:name="T1872" style:parent-style-name="DefaultParagraphFont" style:family="text">
      <style:text-properties style:font-name="Ebrima" style:font-name-complex="Ebrima"/>
    </style:style>
    <style:style style:name="T1873" style:parent-style-name="DefaultParagraphFont" style:family="text">
      <style:text-properties style:font-name="Ebrima" style:font-name-complex="Ebrima"/>
    </style:style>
    <style:style style:name="T1874" style:parent-style-name="DefaultParagraphFont" style:family="text">
      <style:text-properties style:font-name="Ebrima" style:font-name-complex="Ebrima"/>
    </style:style>
    <style:style style:name="T1875" style:parent-style-name="DefaultParagraphFont" style:family="text">
      <style:text-properties style:font-name="Ebrima" style:font-name-complex="Ebrima"/>
    </style:style>
    <style:style style:name="T1876" style:parent-style-name="DefaultParagraphFont" style:family="text">
      <style:text-properties style:font-name="Ebrima" style:font-name-complex="Ebrima"/>
    </style:style>
    <style:style style:name="T1877" style:parent-style-name="DefaultParagraphFont" style:family="text">
      <style:text-properties style:font-name="Ebrima" style:font-name-complex="Ebrima"/>
    </style:style>
    <style:style style:name="T1878" style:parent-style-name="DefaultParagraphFont" style:family="text">
      <style:text-properties style:font-name="Ebrima" style:font-name-complex="Ebrima"/>
    </style:style>
    <style:style style:name="T1879" style:parent-style-name="DefaultParagraphFont" style:family="text">
      <style:text-properties style:font-name="Ebrima" style:font-name-complex="Ebrima"/>
    </style:style>
    <style:style style:name="T1880" style:parent-style-name="DefaultParagraphFont" style:family="text">
      <style:text-properties style:font-name="Ebrima" style:font-name-complex="Ebrima"/>
    </style:style>
    <style:style style:name="T1881" style:parent-style-name="DefaultParagraphFont" style:family="text">
      <style:text-properties style:font-name="Ebrima" style:font-name-complex="Ebrima"/>
    </style:style>
    <style:style style:name="T1882" style:parent-style-name="DefaultParagraphFont" style:family="text">
      <style:text-properties style:font-name="Ebrima" style:font-name-complex="Ebrima"/>
    </style:style>
    <style:style style:name="T1883" style:parent-style-name="DefaultParagraphFont" style:family="text">
      <style:text-properties style:font-name="Ebrima" style:font-name-complex="Ebrima"/>
    </style:style>
    <style:style style:name="T1884" style:parent-style-name="DefaultParagraphFont" style:family="text">
      <style:text-properties style:font-name="Ebrima" style:font-name-complex="Ebrima"/>
    </style:style>
    <style:style style:name="T1885" style:parent-style-name="DefaultParagraphFont" style:family="text">
      <style:text-properties style:font-name="Ebrima" style:font-name-complex="Ebrima"/>
    </style:style>
    <style:style style:name="T1886" style:parent-style-name="DefaultParagraphFont" style:family="text">
      <style:text-properties style:font-name="Ebrima" style:font-name-complex="Ebrima"/>
    </style:style>
    <style:style style:name="T1887" style:parent-style-name="DefaultParagraphFont" style:family="text">
      <style:text-properties style:font-name="Ebrima" style:font-name-complex="Ebrima"/>
    </style:style>
    <style:style style:name="T1888" style:parent-style-name="DefaultParagraphFont" style:family="text">
      <style:text-properties style:font-name="Ebrima" style:font-name-complex="Ebrima"/>
    </style:style>
    <style:style style:name="T1889" style:parent-style-name="DefaultParagraphFont" style:family="text">
      <style:text-properties style:font-name="Ebrima" style:font-name-complex="Ebrima"/>
    </style:style>
    <style:style style:name="T1890" style:parent-style-name="DefaultParagraphFont" style:family="text">
      <style:text-properties style:font-name="Ebrima" style:font-name-complex="Ebrima"/>
    </style:style>
    <style:style style:name="T1891" style:parent-style-name="DefaultParagraphFont" style:family="text">
      <style:text-properties style:font-name="Ebrima" style:font-name-complex="Ebrima"/>
    </style:style>
    <style:style style:name="T1892" style:parent-style-name="DefaultParagraphFont" style:family="text">
      <style:text-properties style:font-name="Ebrima" style:font-name-complex="Ebrima"/>
    </style:style>
    <style:style style:name="T1893" style:parent-style-name="DefaultParagraphFont" style:family="text">
      <style:text-properties style:font-name="Ebrima" style:font-name-complex="Ebrima"/>
    </style:style>
    <style:style style:name="T1894" style:parent-style-name="DefaultParagraphFont" style:family="text">
      <style:text-properties style:font-name="Ebrima" style:font-name-complex="Ebrima"/>
    </style:style>
    <style:style style:name="T1895" style:parent-style-name="DefaultParagraphFont" style:family="text">
      <style:text-properties style:font-name="Ebrima" style:font-name-complex="Ebrima"/>
    </style:style>
    <style:style style:name="T1896" style:parent-style-name="DefaultParagraphFont" style:family="text">
      <style:text-properties style:font-name="Ebrima" style:font-name-complex="Ebrima"/>
    </style:style>
    <style:style style:name="T1897" style:parent-style-name="DefaultParagraphFont" style:family="text">
      <style:text-properties style:font-name="Ebrima" style:font-name-complex="Ebrima"/>
    </style:style>
    <style:style style:name="T1898" style:parent-style-name="DefaultParagraphFont" style:family="text">
      <style:text-properties style:font-name="Ebrima" style:font-name-complex="Ebrima"/>
    </style:style>
    <style:style style:name="T1899" style:parent-style-name="DefaultParagraphFont" style:family="text">
      <style:text-properties style:font-name="Ebrima" style:font-name-complex="Ebrima"/>
    </style:style>
    <style:style style:name="T1900" style:parent-style-name="DefaultParagraphFont" style:family="text">
      <style:text-properties style:font-name="Ebrima" style:font-name-complex="Ebrima"/>
    </style:style>
    <style:style style:name="T1901" style:parent-style-name="DefaultParagraphFont" style:family="text">
      <style:text-properties style:font-name="Ebrima" style:font-name-complex="Ebrima"/>
    </style:style>
    <style:style style:name="T1902" style:parent-style-name="DefaultParagraphFont" style:family="text">
      <style:text-properties style:font-name="Ebrima" style:font-name-complex="Ebrima"/>
    </style:style>
    <style:style style:name="T1903" style:parent-style-name="DefaultParagraphFont" style:family="text">
      <style:text-properties style:font-name="Ebrima" style:font-name-complex="Ebrima"/>
    </style:style>
    <style:style style:name="T1904" style:parent-style-name="DefaultParagraphFont" style:family="text">
      <style:text-properties style:font-name="Ebrima" style:font-name-complex="Ebrima"/>
    </style:style>
    <style:style style:name="T1905" style:parent-style-name="DefaultParagraphFont" style:family="text">
      <style:text-properties style:font-name="Ebrima" style:font-name-complex="Ebrima"/>
    </style:style>
    <style:style style:name="T1906" style:parent-style-name="DefaultParagraphFont" style:family="text">
      <style:text-properties style:font-name="Ebrima" style:font-name-complex="Ebrima"/>
    </style:style>
    <style:style style:name="T1907" style:parent-style-name="DefaultParagraphFont" style:family="text">
      <style:text-properties style:font-name="Ebrima" style:font-name-complex="Ebrima"/>
    </style:style>
    <style:style style:name="T1908" style:parent-style-name="DefaultParagraphFont" style:family="text">
      <style:text-properties style:font-name="Ebrima" style:font-name-complex="Ebrima"/>
    </style:style>
    <style:style style:name="T1909" style:parent-style-name="DefaultParagraphFont" style:family="text">
      <style:text-properties style:font-name="Ebrima" style:font-name-complex="Ebrima"/>
    </style:style>
    <style:style style:name="T1910" style:parent-style-name="DefaultParagraphFont" style:family="text">
      <style:text-properties style:font-name="Ebrima" style:font-name-complex="Ebrima"/>
    </style:style>
    <style:style style:name="T1911" style:parent-style-name="DefaultParagraphFont" style:family="text">
      <style:text-properties style:font-name="Ebrima" style:font-name-complex="Ebrima"/>
    </style:style>
    <style:style style:name="T1912" style:parent-style-name="DefaultParagraphFont" style:family="text">
      <style:text-properties style:font-name="Ebrima" style:font-name-complex="Ebrima"/>
    </style:style>
    <style:style style:name="T1913" style:parent-style-name="DefaultParagraphFont" style:family="text">
      <style:text-properties style:font-name="Ebrima" style:font-name-complex="Ebrima"/>
    </style:style>
    <style:style style:name="T1914" style:parent-style-name="DefaultParagraphFont" style:family="text">
      <style:text-properties style:font-name="Ebrima" style:font-name-complex="Ebrima"/>
    </style:style>
    <style:style style:name="T1915" style:parent-style-name="DefaultParagraphFont" style:family="text">
      <style:text-properties style:font-name="Ebrima" style:font-name-complex="Ebrima"/>
    </style:style>
    <style:style style:name="T1916" style:parent-style-name="DefaultParagraphFont" style:family="text">
      <style:text-properties style:font-name="Ebrima" style:font-name-complex="Ebrima"/>
    </style:style>
    <style:style style:name="T1917" style:parent-style-name="DefaultParagraphFont" style:family="text">
      <style:text-properties style:font-name="Ebrima" style:font-name-complex="Ebrima"/>
    </style:style>
    <style:style style:name="T1918" style:parent-style-name="DefaultParagraphFont" style:family="text">
      <style:text-properties style:font-name="Ebrima" style:font-name-complex="Ebrima"/>
    </style:style>
    <style:style style:name="T1919" style:parent-style-name="DefaultParagraphFont" style:family="text">
      <style:text-properties style:font-name="Ebrima" style:font-name-complex="Ebrima"/>
    </style:style>
    <style:style style:name="T1920" style:parent-style-name="DefaultParagraphFont" style:family="text">
      <style:text-properties style:font-name="Ebrima" style:font-name-complex="Ebrima"/>
    </style:style>
    <style:style style:name="T1921" style:parent-style-name="DefaultParagraphFont" style:family="text">
      <style:text-properties style:font-name="Ebrima" style:font-name-complex="Ebrima"/>
    </style:style>
    <style:style style:name="T1922" style:parent-style-name="DefaultParagraphFont" style:family="text">
      <style:text-properties style:font-name="Ebrima" style:font-name-complex="Ebrima"/>
    </style:style>
    <style:style style:name="T1923" style:parent-style-name="DefaultParagraphFont" style:family="text">
      <style:text-properties style:font-name="Ebrima" style:font-name-complex="Ebrima"/>
    </style:style>
    <style:style style:name="T1924" style:parent-style-name="DefaultParagraphFont" style:family="text">
      <style:text-properties style:font-name="Ebrima" style:font-name-complex="Ebrima"/>
    </style:style>
    <style:style style:name="T1925" style:parent-style-name="DefaultParagraphFont" style:family="text">
      <style:text-properties style:font-name="Ebrima" style:font-name-complex="Ebrima"/>
    </style:style>
    <style:style style:name="T1926" style:parent-style-name="DefaultParagraphFont" style:family="text">
      <style:text-properties style:font-name="Ebrima" style:font-name-complex="Ebrima"/>
    </style:style>
    <style:style style:name="T1927" style:parent-style-name="DefaultParagraphFont" style:family="text">
      <style:text-properties style:font-name="Ebrima" style:font-name-complex="Ebrima"/>
    </style:style>
    <style:style style:name="T1928" style:parent-style-name="DefaultParagraphFont" style:family="text">
      <style:text-properties style:font-name="Ebrima" style:font-name-complex="Ebrima"/>
    </style:style>
    <style:style style:name="T1929" style:parent-style-name="DefaultParagraphFont" style:family="text">
      <style:text-properties style:font-name="Ebrima" style:font-name-complex="Ebrima"/>
    </style:style>
    <style:style style:name="T1930" style:parent-style-name="DefaultParagraphFont" style:family="text">
      <style:text-properties style:font-name="Ebrima" style:font-name-complex="Ebrima"/>
    </style:style>
    <style:style style:name="T1931" style:parent-style-name="DefaultParagraphFont" style:family="text">
      <style:text-properties style:font-name="Ebrima" style:font-name-complex="Ebrima"/>
    </style:style>
    <style:style style:name="T1932" style:parent-style-name="DefaultParagraphFont" style:family="text">
      <style:text-properties style:font-name="Ebrima" style:font-name-complex="Ebrima"/>
    </style:style>
    <style:style style:name="T1933" style:parent-style-name="DefaultParagraphFont" style:family="text">
      <style:text-properties style:font-name="Ebrima" style:font-name-complex="Ebrima"/>
    </style:style>
    <style:style style:name="T1934" style:parent-style-name="DefaultParagraphFont" style:family="text">
      <style:text-properties style:font-name="Ebrima" style:font-name-complex="Ebrima"/>
    </style:style>
    <style:style style:name="T1935" style:parent-style-name="DefaultParagraphFont" style:family="text">
      <style:text-properties style:font-name="Ebrima" style:font-name-complex="Ebrima"/>
    </style:style>
    <style:style style:name="T1936" style:parent-style-name="DefaultParagraphFont" style:family="text">
      <style:text-properties style:font-name="Ebrima" style:font-name-complex="Ebrima"/>
    </style:style>
    <style:style style:name="T1937" style:parent-style-name="DefaultParagraphFont" style:family="text">
      <style:text-properties style:font-name="Ebrima" style:font-name-complex="Ebrima"/>
    </style:style>
    <style:style style:name="T1938" style:parent-style-name="DefaultParagraphFont" style:family="text">
      <style:text-properties style:font-name="Ebrima" style:font-name-complex="Ebrima"/>
    </style:style>
    <style:style style:name="T1939" style:parent-style-name="DefaultParagraphFont" style:family="text">
      <style:text-properties style:font-name="Ebrima" style:font-name-complex="Ebrima"/>
    </style:style>
    <style:style style:name="T1940" style:parent-style-name="DefaultParagraphFont" style:family="text">
      <style:text-properties style:font-name="Ebrima" style:font-name-complex="Ebrima"/>
    </style:style>
    <style:style style:name="T1941" style:parent-style-name="DefaultParagraphFont" style:family="text">
      <style:text-properties style:font-name="Ebrima" style:font-name-complex="Ebrima"/>
    </style:style>
    <style:style style:name="T1942" style:parent-style-name="DefaultParagraphFont" style:family="text">
      <style:text-properties style:font-name="Ebrima" style:font-name-complex="Ebrima"/>
    </style:style>
    <style:style style:name="T1943" style:parent-style-name="DefaultParagraphFont" style:family="text">
      <style:text-properties style:font-name="Ebrima" style:font-name-complex="Ebrima"/>
    </style:style>
    <style:style style:name="T1944" style:parent-style-name="DefaultParagraphFont" style:family="text">
      <style:text-properties style:font-name="Ebrima" style:font-name-complex="Ebrima"/>
    </style:style>
    <style:style style:name="T1945" style:parent-style-name="DefaultParagraphFont" style:family="text">
      <style:text-properties style:font-name="Ebrima" style:font-name-complex="Ebrima"/>
    </style:style>
    <style:style style:name="T1946" style:parent-style-name="DefaultParagraphFont" style:family="text">
      <style:text-properties style:font-name="Ebrima" style:font-name-complex="Ebrima"/>
    </style:style>
    <style:style style:name="T1947" style:parent-style-name="DefaultParagraphFont" style:family="text">
      <style:text-properties style:font-name="Ebrima" style:font-name-complex="Ebrima"/>
    </style:style>
    <style:style style:name="T1948" style:parent-style-name="DefaultParagraphFont" style:family="text">
      <style:text-properties style:font-name="Ebrima" style:font-name-complex="Ebrima"/>
    </style:style>
    <style:style style:name="T1949" style:parent-style-name="DefaultParagraphFont" style:family="text">
      <style:text-properties style:font-name="Ebrima" style:font-name-complex="Ebrima"/>
    </style:style>
    <style:style style:name="T1950" style:parent-style-name="DefaultParagraphFont" style:family="text">
      <style:text-properties style:font-name="Ebrima" style:font-name-complex="Ebrima"/>
    </style:style>
    <style:style style:name="T1951" style:parent-style-name="DefaultParagraphFont" style:family="text">
      <style:text-properties style:font-name="Ebrima" style:font-name-complex="Ebrima"/>
    </style:style>
    <style:style style:name="T1952" style:parent-style-name="DefaultParagraphFont" style:family="text">
      <style:text-properties style:font-name="Ebrima" style:font-name-complex="Ebrima"/>
    </style:style>
    <style:style style:name="T1953" style:parent-style-name="DefaultParagraphFont" style:family="text">
      <style:text-properties style:font-name="Ebrima" style:font-name-complex="Ebrima"/>
    </style:style>
    <style:style style:name="T1954" style:parent-style-name="DefaultParagraphFont" style:family="text">
      <style:text-properties style:font-name="Ebrima" style:font-name-complex="Ebrima"/>
    </style:style>
    <style:style style:name="T1955" style:parent-style-name="DefaultParagraphFont" style:family="text">
      <style:text-properties style:font-name="Ebrima" style:font-name-complex="Ebrima"/>
    </style:style>
    <style:style style:name="T1956" style:parent-style-name="DefaultParagraphFont" style:family="text">
      <style:text-properties style:font-name="Ebrima" style:font-name-complex="Ebrima"/>
    </style:style>
    <style:style style:name="T1957" style:parent-style-name="DefaultParagraphFont" style:family="text">
      <style:text-properties style:font-name="Ebrima" style:font-name-complex="Ebrima"/>
    </style:style>
    <style:style style:name="T1958" style:parent-style-name="DefaultParagraphFont" style:family="text">
      <style:text-properties style:font-name="Ebrima" style:font-name-complex="Ebrima"/>
    </style:style>
    <style:style style:name="T1959" style:parent-style-name="DefaultParagraphFont" style:family="text">
      <style:text-properties style:font-name="Ebrima" style:font-name-complex="Ebrima"/>
    </style:style>
    <style:style style:name="T1960" style:parent-style-name="DefaultParagraphFont" style:family="text">
      <style:text-properties style:font-name="Ebrima" style:font-name-complex="Ebrima"/>
    </style:style>
    <style:style style:name="T1961" style:parent-style-name="DefaultParagraphFont" style:family="text">
      <style:text-properties style:font-name="Ebrima" style:font-name-complex="Ebrima"/>
    </style:style>
    <style:style style:name="T1962" style:parent-style-name="DefaultParagraphFont" style:family="text">
      <style:text-properties style:font-name="Ebrima" style:font-name-complex="Ebrima"/>
    </style:style>
    <style:style style:name="T1963" style:parent-style-name="DefaultParagraphFont" style:family="text">
      <style:text-properties style:font-name="Ebrima" style:font-name-complex="Ebrima"/>
    </style:style>
    <style:style style:name="T1964" style:parent-style-name="DefaultParagraphFont" style:family="text">
      <style:text-properties style:font-name="Ebrima" style:font-name-complex="Ebrima"/>
    </style:style>
    <style:style style:name="T1965" style:parent-style-name="DefaultParagraphFont" style:family="text">
      <style:text-properties style:font-name="Ebrima" style:font-name-complex="Ebrima"/>
    </style:style>
    <style:style style:name="T1966" style:parent-style-name="DefaultParagraphFont" style:family="text">
      <style:text-properties style:font-name="Ebrima" style:font-name-complex="Ebrima"/>
    </style:style>
    <style:style style:name="T1967" style:parent-style-name="DefaultParagraphFont" style:family="text">
      <style:text-properties style:font-name="Ebrima" style:font-name-complex="Ebrima"/>
    </style:style>
    <style:style style:name="T1968" style:parent-style-name="DefaultParagraphFont" style:family="text">
      <style:text-properties style:font-name="Ebrima" style:font-name-complex="Ebrima"/>
    </style:style>
    <style:style style:name="T1969" style:parent-style-name="DefaultParagraphFont" style:family="text">
      <style:text-properties style:font-name="Ebrima" style:font-name-complex="Ebrima"/>
    </style:style>
    <style:style style:name="T1970" style:parent-style-name="DefaultParagraphFont" style:family="text">
      <style:text-properties style:font-name="Ebrima" style:font-name-complex="Ebrima"/>
    </style:style>
    <style:style style:name="T1971" style:parent-style-name="DefaultParagraphFont" style:family="text">
      <style:text-properties style:font-name="Ebrima" style:font-name-complex="Ebrima"/>
    </style:style>
    <style:style style:name="T1972" style:parent-style-name="DefaultParagraphFont" style:family="text">
      <style:text-properties style:font-name="Ebrima" style:font-name-complex="Ebrima"/>
    </style:style>
    <style:style style:name="T1973" style:parent-style-name="DefaultParagraphFont" style:family="text">
      <style:text-properties style:font-name="Ebrima" style:font-name-complex="Ebrima"/>
    </style:style>
    <style:style style:name="T1974" style:parent-style-name="DefaultParagraphFont" style:family="text">
      <style:text-properties style:font-name="Ebrima" style:font-name-complex="Ebrima"/>
    </style:style>
    <style:style style:name="T1975" style:parent-style-name="DefaultParagraphFont" style:family="text">
      <style:text-properties style:font-name="Ebrima" style:font-name-complex="Ebrima"/>
    </style:style>
    <style:style style:name="T1976" style:parent-style-name="DefaultParagraphFont" style:family="text">
      <style:text-properties style:font-name="Ebrima" style:font-name-complex="Ebrima"/>
    </style:style>
    <style:style style:name="T1977" style:parent-style-name="DefaultParagraphFont" style:family="text">
      <style:text-properties style:font-name="Ebrima" style:font-name-complex="Ebrima"/>
    </style:style>
    <style:style style:name="T1978" style:parent-style-name="DefaultParagraphFont" style:family="text">
      <style:text-properties style:font-name="Ebrima" style:font-name-complex="Ebrima"/>
    </style:style>
    <style:style style:name="T1979" style:parent-style-name="DefaultParagraphFont" style:family="text">
      <style:text-properties style:font-name="Ebrima" style:font-name-complex="Ebrima"/>
    </style:style>
    <style:style style:name="T1980" style:parent-style-name="DefaultParagraphFont" style:family="text">
      <style:text-properties style:font-name="Ebrima" style:font-name-complex="Ebrima"/>
    </style:style>
    <style:style style:name="T1981" style:parent-style-name="DefaultParagraphFont" style:family="text">
      <style:text-properties style:font-name="Ebrima" style:font-name-complex="Ebrima"/>
    </style:style>
    <style:style style:name="T1982" style:parent-style-name="DefaultParagraphFont" style:family="text">
      <style:text-properties style:font-name="Ebrima" style:font-name-complex="Ebrima"/>
    </style:style>
    <style:style style:name="T1983" style:parent-style-name="DefaultParagraphFont" style:family="text">
      <style:text-properties style:font-name="Ebrima" style:font-name-complex="Ebrima"/>
    </style:style>
    <style:style style:name="T1984" style:parent-style-name="DefaultParagraphFont" style:family="text">
      <style:text-properties style:font-name="Ebrima" style:font-name-complex="Ebrima"/>
    </style:style>
    <style:style style:name="T1985" style:parent-style-name="DefaultParagraphFont" style:family="text">
      <style:text-properties style:font-name="Ebrima" style:font-name-complex="Ebrima"/>
    </style:style>
    <style:style style:name="T1986" style:parent-style-name="DefaultParagraphFont" style:family="text">
      <style:text-properties style:font-name="Ebrima" style:font-name-complex="Ebrima"/>
    </style:style>
    <style:style style:name="T1987" style:parent-style-name="DefaultParagraphFont" style:family="text">
      <style:text-properties style:font-name="Ebrima" style:font-name-complex="Ebrima"/>
    </style:style>
    <style:style style:name="T1988" style:parent-style-name="DefaultParagraphFont" style:family="text">
      <style:text-properties style:font-name="Ebrima" style:font-name-complex="Ebrima"/>
    </style:style>
    <style:style style:name="T1989" style:parent-style-name="DefaultParagraphFont" style:family="text">
      <style:text-properties style:font-name="Ebrima" style:font-name-complex="Ebrima"/>
    </style:style>
    <style:style style:name="T1990" style:parent-style-name="DefaultParagraphFont" style:family="text">
      <style:text-properties style:font-name="Ebrima" style:font-name-complex="Ebrima"/>
    </style:style>
    <style:style style:name="T1991" style:parent-style-name="DefaultParagraphFont" style:family="text">
      <style:text-properties style:font-name="Ebrima" style:font-name-complex="Ebrima"/>
    </style:style>
    <style:style style:name="T1992" style:parent-style-name="DefaultParagraphFont" style:family="text">
      <style:text-properties style:font-name="Ebrima" style:font-name-complex="Ebrima"/>
    </style:style>
    <style:style style:name="T19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94" style:parent-style-name="DefaultParagraphFont" style:family="text">
      <style:text-properties style:font-name="Ebrima" style:font-name-complex="Ebrima" fo:font-weight="bold" style:font-weight-asian="bold" style:font-weight-complex="bold" fo:font-size="12pt" style:font-size-asian="12pt" style:font-size-complex="12pt"/>
    </style:style>
    <style:style style:name="T19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96" style:parent-style-name="DefaultParagraphFont" style:family="text">
      <style:text-properties style:font-name="Ebrima" style:font-name-complex="Ebrima" fo:font-weight="bold" style:font-weight-asian="bold" style:font-weight-complex="bold" fo:font-size="12pt" style:font-size-asian="12pt" style:font-size-complex="12pt"/>
    </style:style>
    <style:style style:name="T19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98" style:parent-style-name="DefaultParagraphFont" style:family="text">
      <style:text-properties style:font-name="Ebrima" style:font-name-complex="Ebrima" fo:font-weight="bold" style:font-weight-asian="bold" style:font-weight-complex="bold" fo:font-size="12pt" style:font-size-asian="12pt" style:font-size-complex="12pt"/>
    </style:style>
    <style:style style:name="T19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="Ebrima" style:font-name-complex="Ebr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="Ebrima" style:font-name-complex="Ebr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="Ebrima" style:font-name-complex="Ebr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="Ebrima" style:font-name-complex="Ebr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="Ebrima" style:font-name-complex="Ebrima"/>
    </style:style>
    <style:style style:name="T2008" style:parent-style-name="DefaultParagraphFont" style:family="text">
      <style:text-properties style:font-name="Ebrima" style:font-name-complex="Ebrima"/>
    </style:style>
    <style:style style:name="T2009" style:parent-style-name="DefaultParagraphFont" style:family="text">
      <style:text-properties style:font-name="Ebrima" style:font-name-complex="Ebrima"/>
    </style:style>
    <style:style style:name="T2010" style:parent-style-name="DefaultParagraphFont" style:family="text">
      <style:text-properties style:font-name="Ebrima"/>
    </style:style>
    <style:style style:name="T2011" style:parent-style-name="DefaultParagraphFont" style:family="text">
      <style:text-properties style:font-name="Ebrima" style:font-name-complex="Ebrima"/>
    </style:style>
    <style:style style:name="T2012" style:parent-style-name="DefaultParagraphFont" style:family="text">
      <style:text-properties style:font-name="Ebrima" style:font-name-complex="Ebrima"/>
    </style:style>
    <style:style style:name="T2013" style:parent-style-name="DefaultParagraphFont" style:family="text">
      <style:text-properties style:font-name="Ebrima" style:font-name-complex="Ebrima"/>
    </style:style>
    <style:style style:name="T2014" style:parent-style-name="DefaultParagraphFont" style:family="text">
      <style:text-properties style:font-name="Ebrima" style:font-name-complex="Ebrima"/>
    </style:style>
    <style:style style:name="T2015" style:parent-style-name="DefaultParagraphFont" style:family="text">
      <style:text-properties style:font-name="Ebrima" style:font-name-complex="Ebrima"/>
    </style:style>
    <style:style style:name="T2016" style:parent-style-name="DefaultParagraphFont" style:family="text">
      <style:text-properties style:font-name="Ebrima" style:font-name-complex="Ebrima"/>
    </style:style>
    <style:style style:name="T2017" style:parent-style-name="DefaultParagraphFont" style:family="text">
      <style:text-properties style:font-name="Ebrima" style:font-name-complex="Ebrima"/>
    </style:style>
    <style:style style:name="T2018" style:parent-style-name="DefaultParagraphFont" style:family="text">
      <style:text-properties style:font-name="Ebrima" style:font-name-complex="Ebrima"/>
    </style:style>
    <style:style style:name="T2019" style:parent-style-name="DefaultParagraphFont" style:family="text">
      <style:text-properties style:font-name="Ebrima" style:font-name-complex="Ebrima"/>
    </style:style>
    <style:style style:name="T2020" style:parent-style-name="DefaultParagraphFont" style:family="text">
      <style:text-properties style:font-name="Ebrima" style:font-name-complex="Ebrima"/>
    </style:style>
    <style:style style:name="T2021" style:parent-style-name="DefaultParagraphFont" style:family="text">
      <style:text-properties style:font-name="Ebrima" style:font-name-complex="Ebrima"/>
    </style:style>
    <style:style style:name="T2022" style:parent-style-name="DefaultParagraphFont" style:family="text">
      <style:text-properties style:font-name="Ebrima" style:font-name-complex="Ebrima"/>
    </style:style>
    <style:style style:name="T2023" style:parent-style-name="DefaultParagraphFont" style:family="text">
      <style:text-properties style:font-name="Ebrima" style:font-name-complex="Ebrima"/>
    </style:style>
    <style:style style:name="T2024" style:parent-style-name="DefaultParagraphFont" style:family="text">
      <style:text-properties style:font-name="Ebrima" style:font-name-complex="Ebrima"/>
    </style:style>
    <style:style style:name="T2025" style:parent-style-name="DefaultParagraphFont" style:family="text">
      <style:text-properties style:font-name="Ebrima" style:font-name-complex="Ebrima"/>
    </style:style>
    <style:style style:name="T2026" style:parent-style-name="DefaultParagraphFont" style:family="text">
      <style:text-properties style:font-name="Ebrima" style:font-name-complex="Ebrima"/>
    </style:style>
    <style:style style:name="T2027" style:parent-style-name="DefaultParagraphFont" style:family="text">
      <style:text-properties style:font-name="Ebrima" style:font-name-complex="Ebrima"/>
    </style:style>
    <style:style style:name="T2028" style:parent-style-name="DefaultParagraphFont" style:family="text">
      <style:text-properties style:font-name="Ebrima" style:font-name-complex="Ebrima"/>
    </style:style>
    <style:style style:name="T2029" style:parent-style-name="DefaultParagraphFont" style:family="text">
      <style:text-properties style:font-name="Ebrima" style:font-name-complex="Ebrima"/>
    </style:style>
    <style:style style:name="T2030" style:parent-style-name="DefaultParagraphFont" style:family="text">
      <style:text-properties style:font-name="Ebrima" style:font-name-complex="Ebrima"/>
    </style:style>
    <style:style style:name="T2031" style:parent-style-name="DefaultParagraphFont" style:family="text">
      <style:text-properties style:font-name="Ebrima" style:font-name-complex="Ebrima"/>
    </style:style>
    <style:style style:name="T2032" style:parent-style-name="DefaultParagraphFont" style:family="text">
      <style:text-properties style:font-name="Ebrima" style:font-name-complex="Ebrima"/>
    </style:style>
    <style:style style:name="T2033" style:parent-style-name="DefaultParagraphFont" style:family="text">
      <style:text-properties style:font-name="Ebrima" style:font-name-complex="Ebrima"/>
    </style:style>
    <style:style style:name="T2034" style:parent-style-name="DefaultParagraphFont" style:family="text">
      <style:text-properties style:font-name="Ebrima" style:font-name-complex="Ebrima"/>
    </style:style>
    <style:style style:name="T2035" style:parent-style-name="DefaultParagraphFont" style:family="text">
      <style:text-properties style:font-name="Ebrima" style:font-name-complex="Ebrima"/>
    </style:style>
    <style:style style:name="T2036" style:parent-style-name="DefaultParagraphFont" style:family="text">
      <style:text-properties style:font-name="Ebrima" style:font-name-complex="Ebrima"/>
    </style:style>
    <style:style style:name="T2037" style:parent-style-name="DefaultParagraphFont" style:family="text">
      <style:text-properties style:font-name="Ebrima" style:font-name-complex="Ebrima"/>
    </style:style>
    <style:style style:name="T2038" style:parent-style-name="DefaultParagraphFont" style:family="text">
      <style:text-properties style:font-name="Ebrima" style:font-name-complex="Ebrima"/>
    </style:style>
    <style:style style:name="T2039" style:parent-style-name="DefaultParagraphFont" style:family="text">
      <style:text-properties style:font-name="Ebrima" style:font-name-complex="Ebrima"/>
    </style:style>
    <style:style style:name="T2040" style:parent-style-name="DefaultParagraphFont" style:family="text">
      <style:text-properties style:font-name="Ebrima" style:font-name-complex="Ebrima"/>
    </style:style>
    <style:style style:name="T2041" style:parent-style-name="DefaultParagraphFont" style:family="text">
      <style:text-properties style:font-name="Ebrima" style:font-name-complex="Ebrima"/>
    </style:style>
    <style:style style:name="T2042" style:parent-style-name="DefaultParagraphFont" style:family="text">
      <style:text-properties style:font-name="Ebrima" style:font-name-complex="Ebrima"/>
    </style:style>
    <style:style style:name="T2043" style:parent-style-name="DefaultParagraphFont" style:family="text">
      <style:text-properties style:font-name="Ebrima" style:font-name-complex="Ebrima"/>
    </style:style>
    <style:style style:name="T2044" style:parent-style-name="DefaultParagraphFont" style:family="text">
      <style:text-properties style:font-name="Ebrima" style:font-name-complex="Ebrima"/>
    </style:style>
    <style:style style:name="T2045" style:parent-style-name="DefaultParagraphFont" style:family="text">
      <style:text-properties style:font-name="Ebrima" style:font-name-complex="Ebrima"/>
    </style:style>
    <style:style style:name="T2046" style:parent-style-name="DefaultParagraphFont" style:family="text">
      <style:text-properties style:font-name="Ebrima" style:font-name-complex="Ebrima"/>
    </style:style>
    <style:style style:name="T2047" style:parent-style-name="DefaultParagraphFont" style:family="text">
      <style:text-properties style:font-name="Ebrima" style:font-name-complex="Ebrima"/>
    </style:style>
    <style:style style:name="T2048" style:parent-style-name="DefaultParagraphFont" style:family="text">
      <style:text-properties style:font-name="Ebrima" style:font-name-complex="Ebrima"/>
    </style:style>
    <style:style style:name="T2049" style:parent-style-name="DefaultParagraphFont" style:family="text">
      <style:text-properties style:font-name="Ebrima" style:font-name-complex="Ebrima"/>
    </style:style>
    <style:style style:name="T2050" style:parent-style-name="DefaultParagraphFont" style:family="text">
      <style:text-properties style:font-name="Ebrima" style:font-name-complex="Ebrima"/>
    </style:style>
    <style:style style:name="T2051" style:parent-style-name="DefaultParagraphFont" style:family="text">
      <style:text-properties style:font-name="Ebrima" style:font-name-complex="Ebrima"/>
    </style:style>
    <style:style style:name="T2052" style:parent-style-name="DefaultParagraphFont" style:family="text">
      <style:text-properties style:font-name="Ebrima" style:font-name-complex="Ebrima"/>
    </style:style>
    <style:style style:name="T2053" style:parent-style-name="DefaultParagraphFont" style:family="text">
      <style:text-properties style:font-name="Ebrima" style:font-name-complex="Ebrima"/>
    </style:style>
    <style:style style:name="T2054" style:parent-style-name="DefaultParagraphFont" style:family="text">
      <style:text-properties style:font-name="Ebrima" style:font-name-complex="Ebrima"/>
    </style:style>
    <style:style style:name="T2055" style:parent-style-name="DefaultParagraphFont" style:family="text">
      <style:text-properties style:font-name="Ebrima" style:font-name-complex="Ebrima"/>
    </style:style>
    <style:style style:name="P2056" style:parent-style-name="Normal" style:family="paragraph">
      <style:text-properties style:font-name="Ebrima" style:font-name-complex="Ebrima"/>
    </style:style>
    <style:style style:name="P2057" style:parent-style-name="Normal" style:family="paragraph">
      <style:text-properties style:font-name="Ebrima" style:font-name-complex="Ebrima"/>
    </style:style>
    <style:style style:name="T2058" style:parent-style-name="DefaultParagraphFont" style:family="text">
      <style:text-properties style:font-name="Ebrima" style:font-name-complex="Ebrima"/>
    </style:style>
    <style:style style:name="T2059" style:parent-style-name="DefaultParagraphFont" style:family="text">
      <style:text-properties style:font-name="Ebrima" style:font-name-complex="Ebrima"/>
    </style:style>
    <style:style style:name="T2060" style:parent-style-name="DefaultParagraphFont" style:family="text">
      <style:text-properties style:font-name="Ebrima" style:font-name-complex="Ebrima"/>
    </style:style>
    <style:style style:name="T2061" style:parent-style-name="DefaultParagraphFont" style:family="text">
      <style:text-properties style:font-name="Ebrima" style:font-name-complex="Ebrima"/>
    </style:style>
    <style:style style:name="T2062" style:parent-style-name="DefaultParagraphFont" style:family="text">
      <style:text-properties style:font-name="Ebrima" style:font-name-complex="Ebrima"/>
    </style:style>
    <style:style style:name="T2063" style:parent-style-name="DefaultParagraphFont" style:family="text">
      <style:text-properties style:font-name="Ebrima" style:font-name-complex="Ebrima"/>
    </style:style>
    <style:style style:name="T2064" style:parent-style-name="DefaultParagraphFont" style:family="text">
      <style:text-properties style:font-name="Ebrima" style:font-name-complex="Ebrima"/>
    </style:style>
    <style:style style:name="T2065" style:parent-style-name="DefaultParagraphFont" style:family="text">
      <style:text-properties style:font-name="Ebrima" style:font-name-complex="Ebrima"/>
    </style:style>
    <style:style style:name="T2066" style:parent-style-name="DefaultParagraphFont" style:family="text">
      <style:text-properties style:font-name="Ebrima" style:font-name-complex="Ebrima"/>
    </style:style>
    <style:style style:name="T2067" style:parent-style-name="DefaultParagraphFont" style:family="text">
      <style:text-properties style:font-name="Ebrima" style:font-name-complex="Ebrima"/>
    </style:style>
    <style:style style:name="T2068" style:parent-style-name="DefaultParagraphFont" style:family="text">
      <style:text-properties style:font-name="Ebrima" style:font-name-complex="Ebrima"/>
    </style:style>
    <style:style style:name="T2069" style:parent-style-name="DefaultParagraphFont" style:family="text">
      <style:text-properties style:font-name="Ebrima" style:font-name-complex="Ebrima"/>
    </style:style>
    <style:style style:name="T2070" style:parent-style-name="DefaultParagraphFont" style:family="text">
      <style:text-properties style:font-name="Ebrima" style:font-name-complex="Ebrima"/>
    </style:style>
    <style:style style:name="T2071" style:parent-style-name="DefaultParagraphFont" style:family="text">
      <style:text-properties style:font-name="Ebrima" style:font-name-complex="Ebrima"/>
    </style:style>
    <style:style style:name="T2072" style:parent-style-name="DefaultParagraphFont" style:family="text">
      <style:text-properties style:font-name="Ebrima" style:font-name-complex="Ebrima"/>
    </style:style>
    <style:style style:name="T2073" style:parent-style-name="DefaultParagraphFont" style:family="text">
      <style:text-properties style:font-name="Ebrima" style:font-name-complex="Ebrima"/>
    </style:style>
    <style:style style:name="T2074" style:parent-style-name="DefaultParagraphFont" style:family="text">
      <style:text-properties style:font-name="Ebrima" style:font-name-complex="Ebrima"/>
    </style:style>
    <style:style style:name="T2075" style:parent-style-name="DefaultParagraphFont" style:family="text">
      <style:text-properties style:font-name="Ebrima" style:font-name-complex="Ebrima"/>
    </style:style>
    <style:style style:name="T2076" style:parent-style-name="DefaultParagraphFont" style:family="text">
      <style:text-properties style:font-name="Ebrima" style:font-name-complex="Ebrima"/>
    </style:style>
    <style:style style:name="T2077" style:parent-style-name="DefaultParagraphFont" style:family="text">
      <style:text-properties style:font-name="Ebrima" style:font-name-complex="Ebrima"/>
    </style:style>
    <style:style style:name="T2078" style:parent-style-name="DefaultParagraphFont" style:family="text">
      <style:text-properties style:font-name="Ebrima" style:font-name-complex="Ebrima"/>
    </style:style>
    <style:style style:name="T2079" style:parent-style-name="DefaultParagraphFont" style:family="text">
      <style:text-properties style:font-name="Ebrima" style:font-name-complex="Ebrima"/>
    </style:style>
    <style:style style:name="T2080" style:parent-style-name="DefaultParagraphFont" style:family="text">
      <style:text-properties style:font-name="Ebrima" style:font-name-complex="Ebrima"/>
    </style:style>
    <style:style style:name="T2081" style:parent-style-name="DefaultParagraphFont" style:family="text">
      <style:text-properties style:font-name="Ebrima" style:font-name-complex="Ebrima"/>
    </style:style>
    <style:style style:name="T2082" style:parent-style-name="DefaultParagraphFont" style:family="text">
      <style:text-properties style:font-name="Ebrima" style:font-name-complex="Ebrima"/>
    </style:style>
    <style:style style:name="T208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084" style:parent-style-name="DefaultParagraphFont" style:family="text">
      <style:text-properties fo:font-weight="bold" style:font-weight-asian="bold" style:font-weight-complex="bold"/>
    </style:style>
    <style:style style:name="T208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086" style:parent-style-name="DefaultParagraphFont" style:family="text">
      <style:text-properties fo:font-weight="bold" style:font-weight-asian="bold" style:font-weight-complex="bold"/>
    </style:style>
    <style:style style:name="T208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088" style:parent-style-name="DefaultParagraphFont" style:family="text">
      <style:text-properties fo:font-weight="bold" style:font-weight-asian="bold" style:font-weight-complex="bold"/>
    </style:style>
    <style:style style:name="T208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090" style:parent-style-name="DefaultParagraphFont" style:family="text">
      <style:text-properties fo:font-weight="bold" style:font-weight-asian="bold" style:font-weight-complex="bold"/>
    </style:style>
    <style:style style:name="T209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092" style:parent-style-name="DefaultParagraphFont" style:family="text">
      <style:text-properties fo:font-weight="bold" style:font-weight-asian="bold" style:font-weight-complex="bold"/>
    </style:style>
    <style:style style:name="T209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094" style:parent-style-name="DefaultParagraphFont" style:family="text">
      <style:text-properties fo:font-weight="bold" style:font-weight-asian="bold" style:font-weight-complex="bold"/>
    </style:style>
    <style:style style:name="T209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096" style:parent-style-name="DefaultParagraphFont" style:family="text">
      <style:text-properties fo:font-weight="bold" style:font-weight-asian="bold" style:font-weight-complex="bold"/>
    </style:style>
    <style:style style:name="T209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T209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P2100" style:parent-style-name="Normal" style:family="paragraph">
      <style:paragraph-properties>
        <style:tab-stops>
          <style:tab-stop style:type="right" style:position="6.268in"/>
        </style:tab-stops>
      </style:paragraph-properties>
    </style:style>
    <style:style style:name="T210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02" style:parent-style-name="DefaultParagraphFont" style:family="text">
      <style:text-properties fo:font-weight="bold" style:font-weight-asian="bold" style:font-weight-complex="bold"/>
    </style:style>
    <style:style style:name="T210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04" style:parent-style-name="DefaultParagraphFont" style:family="text">
      <style:text-properties fo:font-weight="bold" style:font-weight-asian="bold" style:font-weight-complex="bold"/>
    </style:style>
    <style:style style:name="T210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06" style:parent-style-name="DefaultParagraphFont" style:family="text">
      <style:text-properties fo:font-weight="bold" style:font-weight-asian="bold" style:font-weight-complex="bold"/>
    </style:style>
    <style:style style:name="T2107" style:parent-style-name="DefaultParagraphFont" style:family="text">
      <style:text-properties style:font-name="Ebrima" fo:font-weight="bold" style:font-weight-asian="bold" style:font-weight-complex="bold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T2109" style:parent-style-name="DefaultParagraphFont" style:family="text">
      <style:text-properties style:font-name="Ebrima" style:font-name-complex="Ebrima"/>
    </style:style>
    <style:style style:name="T2110" style:parent-style-name="DefaultParagraphFont" style:family="text">
      <style:text-properties style:font-name="Ebrima" style:font-name-complex="Ebrima"/>
    </style:style>
    <style:style style:name="T2111" style:parent-style-name="DefaultParagraphFont" style:family="text">
      <style:text-properties style:font-name="Ebrima" style:font-name-complex="Ebrima"/>
    </style:style>
    <style:style style:name="T2112" style:parent-style-name="DefaultParagraphFont" style:family="text">
      <style:text-properties style:font-name="Ebrima" style:font-name-complex="Ebrima"/>
    </style:style>
    <style:style style:name="T2113" style:parent-style-name="DefaultParagraphFont" style:family="text">
      <style:text-properties style:font-name="Ebrima" style:font-name-complex="Ebrima"/>
    </style:style>
    <style:style style:name="T2114" style:parent-style-name="DefaultParagraphFont" style:family="text">
      <style:text-properties style:font-name="Ebrima" style:font-name-complex="Ebrima"/>
    </style:style>
    <style:style style:name="T2115" style:parent-style-name="DefaultParagraphFont" style:family="text">
      <style:text-properties style:font-name="Ebrima" style:font-name-complex="Ebrima"/>
    </style:style>
    <style:style style:name="T2116" style:parent-style-name="DefaultParagraphFont" style:family="text">
      <style:text-properties style:font-name="Ebrima" style:font-name-complex="Ebrima"/>
    </style:style>
    <style:style style:name="T2117" style:parent-style-name="DefaultParagraphFont" style:family="text">
      <style:text-properties style:font-name="Ebrima" style:font-name-complex="Ebrima"/>
    </style:style>
    <style:style style:name="T2118" style:parent-style-name="DefaultParagraphFont" style:family="text">
      <style:text-properties style:font-name="Ebrima" style:font-name-complex="Ebrima"/>
    </style:style>
    <style:style style:name="T2119" style:parent-style-name="DefaultParagraphFont" style:family="text">
      <style:text-properties style:font-name="Ebrima" style:font-name-complex="Ebrima"/>
    </style:style>
    <style:style style:name="T2120" style:parent-style-name="DefaultParagraphFont" style:family="text">
      <style:text-properties style:font-name="Ebrima" style:font-name-complex="Ebrima"/>
    </style:style>
    <style:style style:name="T2121" style:parent-style-name="DefaultParagraphFont" style:family="text">
      <style:text-properties style:font-name="Ebrima" style:font-name-complex="Ebrima"/>
    </style:style>
    <style:style style:name="T2122" style:parent-style-name="DefaultParagraphFont" style:family="text">
      <style:text-properties style:font-name="Ebrima" style:font-name-complex="Ebrima"/>
    </style:style>
    <style:style style:name="T2123" style:parent-style-name="DefaultParagraphFont" style:family="text">
      <style:text-properties style:font-name="Ebrima" style:font-name-complex="Ebrima"/>
    </style:style>
    <style:style style:name="T2124" style:parent-style-name="DefaultParagraphFont" style:family="text">
      <style:text-properties style:font-name="Ebrima" style:font-name-complex="Ebrima"/>
    </style:style>
    <style:style style:name="T2125" style:parent-style-name="DefaultParagraphFont" style:family="text">
      <style:text-properties style:font-name="Ebrima" style:font-name-complex="Ebrima"/>
    </style:style>
    <style:style style:name="T2126" style:parent-style-name="DefaultParagraphFont" style:family="text">
      <style:text-properties style:font-name="Ebrima" style:font-name-complex="Ebrima"/>
    </style:style>
    <style:style style:name="T2127" style:parent-style-name="DefaultParagraphFont" style:family="text">
      <style:text-properties style:font-name="Ebrima" style:font-name-complex="Ebrima"/>
    </style:style>
    <style:style style:name="T2128" style:parent-style-name="DefaultParagraphFont" style:family="text">
      <style:text-properties style:font-name="Ebrima" style:font-name-complex="Ebrima"/>
    </style:style>
    <style:style style:name="T2129" style:parent-style-name="DefaultParagraphFont" style:family="text">
      <style:text-properties style:font-name="Ebrima" style:font-name-complex="Ebrima"/>
    </style:style>
    <style:style style:name="T2130" style:parent-style-name="DefaultParagraphFont" style:family="text">
      <style:text-properties style:font-name="Ebrima" style:font-name-complex="Ebrima"/>
    </style:style>
    <style:style style:name="T2131" style:parent-style-name="DefaultParagraphFont" style:family="text">
      <style:text-properties style:font-name="Ebrima" style:font-name-complex="Ebrima"/>
    </style:style>
    <style:style style:name="T2132" style:parent-style-name="DefaultParagraphFont" style:family="text">
      <style:text-properties style:font-name="Ebrima" style:font-name-complex="Ebrima"/>
    </style:style>
    <style:style style:name="T2133" style:parent-style-name="DefaultParagraphFont" style:family="text">
      <style:text-properties style:font-name="Ebrima" style:font-name-complex="Ebrima"/>
    </style:style>
    <style:style style:name="T2134" style:parent-style-name="DefaultParagraphFont" style:family="text">
      <style:text-properties style:font-name="Ebrima" style:font-name-complex="Ebrima"/>
    </style:style>
    <style:style style:name="T2135" style:parent-style-name="DefaultParagraphFont" style:family="text">
      <style:text-properties style:font-name="Ebrima" style:font-name-complex="Ebrima"/>
    </style:style>
    <style:style style:name="T2136" style:parent-style-name="DefaultParagraphFont" style:family="text">
      <style:text-properties style:font-name="Ebrima" style:font-name-complex="Ebrima"/>
    </style:style>
    <style:style style:name="T2137" style:parent-style-name="DefaultParagraphFont" style:family="text">
      <style:text-properties style:font-name="Ebrima" style:font-name-complex="Ebrima"/>
    </style:style>
    <style:style style:name="T2138" style:parent-style-name="DefaultParagraphFont" style:family="text">
      <style:text-properties style:font-name="Ebrima" style:font-name-complex="Ebrima"/>
    </style:style>
    <style:style style:name="T2139" style:parent-style-name="DefaultParagraphFont" style:family="text">
      <style:text-properties style:font-name="Ebrima" style:font-name-complex="Ebrima"/>
    </style:style>
    <style:style style:name="T2140" style:parent-style-name="DefaultParagraphFont" style:family="text">
      <style:text-properties style:font-name="Ebrima" style:font-name-complex="Ebrima"/>
    </style:style>
    <style:style style:name="T2141" style:parent-style-name="DefaultParagraphFont" style:family="text">
      <style:text-properties style:font-name="Ebrima" style:font-name-complex="Ebrima"/>
    </style:style>
    <style:style style:name="T2142" style:parent-style-name="DefaultParagraphFont" style:family="text">
      <style:text-properties style:font-name="Ebrima" style:font-name-complex="Ebrima"/>
    </style:style>
    <style:style style:name="T2143" style:parent-style-name="DefaultParagraphFont" style:family="text">
      <style:text-properties style:font-name="Ebrima" style:font-name-complex="Ebrima"/>
    </style:style>
    <style:style style:name="T2144" style:parent-style-name="DefaultParagraphFont" style:family="text">
      <style:text-properties style:font-name="Ebrima" style:font-name-complex="Ebrima"/>
    </style:style>
    <style:style style:name="T2145" style:parent-style-name="DefaultParagraphFont" style:family="text">
      <style:text-properties style:font-name="Ebrima" style:font-name-complex="Ebrima"/>
    </style:style>
    <style:style style:name="T214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47" style:parent-style-name="DefaultParagraphFont" style:family="text">
      <style:text-properties fo:font-weight="bold" style:font-weight-asian="bold" style:font-weight-complex="bold"/>
    </style:style>
    <style:style style:name="T214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49" style:parent-style-name="DefaultParagraphFont" style:family="text">
      <style:text-properties fo:font-weight="bold" style:font-weight-asian="bold" style:font-weight-complex="bold"/>
    </style:style>
    <style:style style:name="T215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51" style:parent-style-name="DefaultParagraphFont" style:family="text">
      <style:text-properties fo:font-weight="bold" style:font-weight-asian="bold" style:font-weight-complex="bold"/>
    </style:style>
    <style:style style:name="T215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53" style:parent-style-name="DefaultParagraphFont" style:family="text">
      <style:text-properties fo:font-weight="bold" style:font-weight-asian="bold" style:font-weight-complex="bold"/>
    </style:style>
    <style:style style:name="T215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55" style:parent-style-name="DefaultParagraphFont" style:family="text">
      <style:text-properties fo:font-weight="bold" style:font-weight-asian="bold" style:font-weight-complex="bold"/>
    </style:style>
    <style:style style:name="T215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57" style:parent-style-name="DefaultParagraphFont" style:family="text">
      <style:text-properties fo:font-weight="bold" style:font-weight-asian="bold" style:font-weight-complex="bold"/>
    </style:style>
    <style:style style:name="T215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59" style:parent-style-name="DefaultParagraphFont" style:family="text">
      <style:text-properties fo:font-weight="bold" style:font-weight-asian="bold" style:font-weight-complex="bold"/>
    </style:style>
    <style:style style:name="T216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61" style:parent-style-name="DefaultParagraphFont" style:family="text">
      <style:text-properties fo:font-weight="bold" style:font-weight-asian="bold" style:font-weight-complex="bold"/>
    </style:style>
    <style:style style:name="T216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63" style:parent-style-name="DefaultParagraphFont" style:family="text">
      <style:text-properties style:font-name="Ebrima" style:font-name-complex="Ebrima"/>
    </style:style>
    <style:style style:name="T2164" style:parent-style-name="DefaultParagraphFont" style:family="text">
      <style:text-properties style:font-name="Ebrima" style:font-name-complex="Ebrima"/>
    </style:style>
    <style:style style:name="T2165" style:parent-style-name="DefaultParagraphFont" style:family="text">
      <style:text-properties style:font-name="Ebrima"/>
    </style:style>
    <style:style style:name="T2166" style:parent-style-name="DefaultParagraphFont" style:family="text">
      <style:text-properties style:font-name="Ebrima" style:font-name-complex="Ebrima"/>
    </style:style>
    <style:style style:name="T2167" style:parent-style-name="DefaultParagraphFont" style:family="text">
      <style:text-properties style:font-name="Ebrima" style:font-name-complex="Ebrima"/>
    </style:style>
    <style:style style:name="T2168" style:parent-style-name="DefaultParagraphFont" style:family="text">
      <style:text-properties style:font-name="Ebrima" style:font-name-complex="Ebrima"/>
    </style:style>
    <style:style style:name="T2169" style:parent-style-name="DefaultParagraphFont" style:family="text">
      <style:text-properties style:font-name="Ebrima" style:font-name-complex="Ebrima"/>
    </style:style>
    <style:style style:name="T2170" style:parent-style-name="DefaultParagraphFont" style:family="text">
      <style:text-properties style:font-name="Ebrima" style:font-name-complex="Ebrima"/>
    </style:style>
    <style:style style:name="T2171" style:parent-style-name="DefaultParagraphFont" style:family="text">
      <style:text-properties style:font-name="Ebrima" style:font-name-complex="Ebrima"/>
    </style:style>
    <style:style style:name="T2172" style:parent-style-name="DefaultParagraphFont" style:family="text">
      <style:text-properties style:font-name="Ebrima" style:font-name-complex="Ebrima"/>
    </style:style>
    <style:style style:name="T2173" style:parent-style-name="DefaultParagraphFont" style:family="text">
      <style:text-properties style:font-name="Ebrima" style:font-name-complex="Ebrima"/>
    </style:style>
    <style:style style:name="T2174" style:parent-style-name="DefaultParagraphFont" style:family="text">
      <style:text-properties style:font-name="Ebrima" style:font-name-complex="Ebrima"/>
    </style:style>
    <style:style style:name="T2175" style:parent-style-name="DefaultParagraphFont" style:family="text">
      <style:text-properties style:font-name="Ebrima" style:font-name-complex="Ebrima"/>
    </style:style>
    <style:style style:name="T2176" style:parent-style-name="DefaultParagraphFont" style:family="text">
      <style:text-properties style:font-name="Ebrima" style:font-name-complex="Ebrima"/>
    </style:style>
    <style:style style:name="T2177" style:parent-style-name="DefaultParagraphFont" style:family="text">
      <style:text-properties style:font-name="Ebrima" style:font-name-complex="Ebrima"/>
    </style:style>
    <style:style style:name="T2178" style:parent-style-name="DefaultParagraphFont" style:family="text">
      <style:text-properties style:font-name="Ebrima" style:font-name-complex="Ebrima"/>
    </style:style>
    <style:style style:name="T2179" style:parent-style-name="DefaultParagraphFont" style:family="text">
      <style:text-properties style:font-name="Ebrima" style:font-name-complex="Ebrima"/>
    </style:style>
    <style:style style:name="T2180" style:parent-style-name="DefaultParagraphFont" style:family="text">
      <style:text-properties style:font-name="Ebrima" style:font-name-complex="Ebrima"/>
    </style:style>
    <style:style style:name="T2181" style:parent-style-name="DefaultParagraphFont" style:family="text">
      <style:text-properties style:font-name="Ebrima" style:font-name-complex="Ebrima"/>
    </style:style>
    <style:style style:name="T2182" style:parent-style-name="DefaultParagraphFont" style:family="text">
      <style:text-properties style:font-name="Ebrima" style:font-name-complex="Ebrima"/>
    </style:style>
    <style:style style:name="T2183" style:parent-style-name="DefaultParagraphFont" style:family="text">
      <style:text-properties style:font-name="Ebrima" style:font-name-complex="Ebrima"/>
    </style:style>
    <style:style style:name="T2184" style:parent-style-name="DefaultParagraphFont" style:family="text">
      <style:text-properties style:font-name="Ebrima" style:font-name-complex="Ebrima"/>
    </style:style>
    <style:style style:name="T2185" style:parent-style-name="DefaultParagraphFont" style:family="text">
      <style:text-properties style:font-name="Ebrima" style:font-name-complex="Ebrima"/>
    </style:style>
    <style:style style:name="T2186" style:parent-style-name="DefaultParagraphFont" style:family="text">
      <style:text-properties style:font-name="Ebrima" style:font-name-complex="Ebrima"/>
    </style:style>
    <style:style style:name="T2187" style:parent-style-name="DefaultParagraphFont" style:family="text">
      <style:text-properties style:font-name="Ebrima" style:font-name-complex="Ebrima"/>
    </style:style>
    <style:style style:name="T2188" style:parent-style-name="DefaultParagraphFont" style:family="text">
      <style:text-properties style:font-name="Ebrima" style:font-name-complex="Ebrima"/>
    </style:style>
    <style:style style:name="T2189" style:parent-style-name="DefaultParagraphFont" style:family="text">
      <style:text-properties style:font-name="Ebrima" style:font-name-complex="Ebrima"/>
    </style:style>
    <style:style style:name="T219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91" style:parent-style-name="DefaultParagraphFont" style:family="text">
      <style:text-properties fo:font-weight="bold" style:font-weight-asian="bold" style:font-weight-complex="bold"/>
    </style:style>
    <style:style style:name="T219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93" style:parent-style-name="DefaultParagraphFont" style:family="text">
      <style:text-properties fo:font-weight="bold" style:font-weight-asian="bold" style:font-weight-complex="bold"/>
    </style:style>
    <style:style style:name="T219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195" style:parent-style-name="DefaultParagraphFont" style:family="text">
      <style:text-properties fo:font-weight="bold" style:font-weight-asian="bold" style:font-weight-complex="bold"/>
    </style:style>
    <style:style style:name="T2196" style:parent-style-name="DefaultParagraphFont" style:family="text">
      <style:text-properties style:font-name="Ebrima" style:font-name-complex="Ebrima"/>
    </style:style>
    <style:style style:name="T2197" style:parent-style-name="DefaultParagraphFont" style:family="text">
      <style:text-properties style:font-name="Ebrima" style:font-name-complex="Ebrima"/>
    </style:style>
    <style:style style:name="T2198" style:parent-style-name="DefaultParagraphFont" style:family="text">
      <style:text-properties style:font-name="Ebrima" style:font-name-complex="Ebrima"/>
    </style:style>
    <style:style style:name="T2199" style:parent-style-name="DefaultParagraphFont" style:family="text">
      <style:text-properties style:font-name="Ebrima" style:font-name-complex="Ebrima"/>
    </style:style>
    <style:style style:name="T2200" style:parent-style-name="DefaultParagraphFont" style:family="text">
      <style:text-properties style:font-name="Ebrima" style:font-name-complex="Ebrima"/>
    </style:style>
    <style:style style:name="T2201" style:parent-style-name="DefaultParagraphFont" style:family="text">
      <style:text-properties style:font-name="Ebrima" style:font-name-complex="Ebrima"/>
    </style:style>
    <style:style style:name="T2202" style:parent-style-name="DefaultParagraphFont" style:family="text">
      <style:text-properties style:font-name="Ebrima" style:font-name-complex="Ebrima"/>
    </style:style>
    <style:style style:name="T2203" style:parent-style-name="DefaultParagraphFont" style:family="text">
      <style:text-properties style:font-name="Ebrima" style:font-name-complex="Ebrima"/>
    </style:style>
    <style:style style:name="T2204" style:parent-style-name="DefaultParagraphFont" style:family="text">
      <style:text-properties style:font-name="Ebrima" style:font-name-complex="Ebrima"/>
    </style:style>
    <style:style style:name="T2205" style:parent-style-name="DefaultParagraphFont" style:family="text">
      <style:text-properties style:font-name="Ebrima" style:font-name-complex="Ebrima"/>
    </style:style>
    <style:style style:name="T2206" style:parent-style-name="DefaultParagraphFont" style:family="text">
      <style:text-properties style:font-name="Ebrima" style:font-name-complex="Ebrima"/>
    </style:style>
    <style:style style:name="T2207" style:parent-style-name="DefaultParagraphFont" style:family="text">
      <style:text-properties style:font-name="Ebrima" style:font-name-complex="Ebrima"/>
    </style:style>
    <style:style style:name="T2208" style:parent-style-name="DefaultParagraphFont" style:family="text">
      <style:text-properties style:font-name="Ebrima" style:font-name-complex="Ebrima"/>
    </style:style>
    <style:style style:name="T2209" style:parent-style-name="DefaultParagraphFont" style:family="text">
      <style:text-properties style:font-name="Ebrima" style:font-name-complex="Ebrima"/>
    </style:style>
    <style:style style:name="T2210" style:parent-style-name="DefaultParagraphFont" style:family="text">
      <style:text-properties style:font-name="Ebrima" style:font-name-complex="Ebrima"/>
    </style:style>
    <style:style style:name="T2211" style:parent-style-name="DefaultParagraphFont" style:family="text">
      <style:text-properties style:font-name="Ebrima" style:font-name-complex="Ebrima"/>
    </style:style>
    <style:style style:name="T2212" style:parent-style-name="DefaultParagraphFont" style:family="text">
      <style:text-properties style:font-name="Ebrima" style:font-name-complex="Ebrima"/>
    </style:style>
    <style:style style:name="T2213" style:parent-style-name="DefaultParagraphFont" style:family="text">
      <style:text-properties style:font-name="Ebrima" style:font-name-complex="Ebrima"/>
    </style:style>
    <style:style style:name="T2214" style:parent-style-name="DefaultParagraphFont" style:family="text">
      <style:text-properties style:font-name="Ebrima" style:font-name-complex="Ebrima"/>
    </style:style>
    <style:style style:name="T2215" style:parent-style-name="DefaultParagraphFont" style:family="text">
      <style:text-properties style:font-name="Ebrima" style:font-name-complex="Ebrima"/>
    </style:style>
    <style:style style:name="T2216" style:parent-style-name="DefaultParagraphFont" style:family="text">
      <style:text-properties style:font-name="Ebrima" style:font-name-complex="Ebrima"/>
    </style:style>
    <style:style style:name="T2217" style:parent-style-name="DefaultParagraphFont" style:family="text">
      <style:text-properties style:font-name="Ebrima" style:font-name-complex="Ebrima"/>
    </style:style>
    <style:style style:name="T2218" style:parent-style-name="DefaultParagraphFont" style:family="text">
      <style:text-properties style:font-name="Ebrima" style:font-name-complex="Ebrima"/>
    </style:style>
    <style:style style:name="T2219" style:parent-style-name="DefaultParagraphFont" style:family="text">
      <style:text-properties style:font-name="Ebrima" style:font-name-complex="Ebrima"/>
    </style:style>
    <style:style style:name="T2220" style:parent-style-name="DefaultParagraphFont" style:family="text">
      <style:text-properties style:font-name="Ebrima" style:font-name-complex="Ebrima"/>
    </style:style>
    <style:style style:name="T2221" style:parent-style-name="DefaultParagraphFont" style:family="text">
      <style:text-properties style:font-name="Ebrima" style:font-name-complex="Ebrima"/>
    </style:style>
    <style:style style:name="T2222" style:parent-style-name="DefaultParagraphFont" style:family="text">
      <style:text-properties style:font-name="Ebrima" style:font-name-complex="Ebrima"/>
    </style:style>
    <style:style style:name="T2223" style:parent-style-name="DefaultParagraphFont" style:family="text">
      <style:text-properties style:font-name="Ebrima" style:font-name-complex="Ebrima"/>
    </style:style>
    <style:style style:name="T2224" style:parent-style-name="DefaultParagraphFont" style:family="text">
      <style:text-properties style:font-name="Ebrima" style:font-name-complex="Ebrima"/>
    </style:style>
    <style:style style:name="T2225" style:parent-style-name="DefaultParagraphFont" style:family="text">
      <style:text-properties style:font-name="Ebrima" style:font-name-complex="Ebrima"/>
    </style:style>
    <style:style style:name="T2226" style:parent-style-name="DefaultParagraphFont" style:family="text">
      <style:text-properties style:font-name="Ebrima" style:font-name-complex="Ebrima"/>
    </style:style>
    <style:style style:name="T2227" style:parent-style-name="DefaultParagraphFont" style:family="text">
      <style:text-properties style:font-name="Ebrima" style:font-name-complex="Ebrima"/>
    </style:style>
    <style:style style:name="T2228" style:parent-style-name="DefaultParagraphFont" style:family="text">
      <style:text-properties style:font-name="Ebrima" style:font-name-complex="Ebrima"/>
    </style:style>
    <style:style style:name="T2229" style:parent-style-name="DefaultParagraphFont" style:family="text">
      <style:text-properties style:font-name="Ebrima" style:font-name-complex="Ebrima"/>
    </style:style>
    <style:style style:name="T2230" style:parent-style-name="DefaultParagraphFont" style:family="text">
      <style:text-properties style:font-name="Ebrima" style:font-name-complex="Ebrima"/>
    </style:style>
    <style:style style:name="T2231" style:parent-style-name="DefaultParagraphFont" style:family="text">
      <style:text-properties style:font-name="Ebrima" style:font-name-complex="Ebrima"/>
    </style:style>
    <style:style style:name="T2232" style:parent-style-name="DefaultParagraphFont" style:family="text">
      <style:text-properties style:font-name="Ebrima" style:font-name-complex="Ebrima"/>
    </style:style>
    <style:style style:name="T2233" style:parent-style-name="DefaultParagraphFont" style:family="text">
      <style:text-properties style:font-name="Ebrima" style:font-name-complex="Ebrima"/>
    </style:style>
    <style:style style:name="T2234" style:parent-style-name="DefaultParagraphFont" style:family="text">
      <style:text-properties style:font-name="Ebrima" style:font-name-complex="Ebrima"/>
    </style:style>
    <style:style style:name="T2235" style:parent-style-name="DefaultParagraphFont" style:family="text">
      <style:text-properties style:font-name="Ebrima" style:font-name-complex="Ebrima"/>
    </style:style>
    <style:style style:name="T2236" style:parent-style-name="DefaultParagraphFont" style:family="text">
      <style:text-properties style:font-name="Ebrima" style:font-name-complex="Ebrima"/>
    </style:style>
    <style:style style:name="T2237" style:parent-style-name="DefaultParagraphFont" style:family="text">
      <style:text-properties style:font-name="Ebrima" style:font-name-complex="Ebrima"/>
    </style:style>
    <style:style style:name="T2238" style:parent-style-name="DefaultParagraphFont" style:family="text">
      <style:text-properties style:font-name="Ebrima" style:font-name-complex="Ebrima"/>
    </style:style>
    <style:style style:name="T2239" style:parent-style-name="DefaultParagraphFont" style:family="text">
      <style:text-properties style:font-name="Ebrima" style:font-name-complex="Ebrima"/>
    </style:style>
    <style:style style:name="T2240" style:parent-style-name="DefaultParagraphFont" style:family="text">
      <style:text-properties style:font-name="Ebrima" style:font-name-complex="Ebrima"/>
    </style:style>
    <style:style style:name="T2241" style:parent-style-name="DefaultParagraphFont" style:family="text">
      <style:text-properties style:font-name="Ebrima" style:font-name-complex="Ebrima"/>
    </style:style>
    <style:style style:name="T2242" style:parent-style-name="DefaultParagraphFont" style:family="text">
      <style:text-properties style:font-name="Ebrima" style:font-name-complex="Ebrima"/>
    </style:style>
    <style:style style:name="T2243" style:parent-style-name="DefaultParagraphFont" style:family="text">
      <style:text-properties style:font-name="Ebrima" style:font-name-complex="Ebrima"/>
    </style:style>
    <style:style style:name="T2244" style:parent-style-name="DefaultParagraphFont" style:family="text">
      <style:text-properties style:font-name="Ebrima" style:font-name-complex="Ebrima"/>
    </style:style>
    <style:style style:name="T2245" style:parent-style-name="DefaultParagraphFont" style:family="text">
      <style:text-properties style:font-name="Ebrima" style:font-name-complex="Ebrima"/>
    </style:style>
    <style:style style:name="T2246" style:parent-style-name="DefaultParagraphFont" style:family="text">
      <style:text-properties style:font-name="Ebrima" style:font-name-complex="Ebrima"/>
    </style:style>
    <style:style style:name="T2247" style:parent-style-name="DefaultParagraphFont" style:family="text">
      <style:text-properties style:font-name="Ebrima" style:font-name-complex="Ebrima"/>
    </style:style>
    <style:style style:name="T2248" style:parent-style-name="DefaultParagraphFont" style:family="text">
      <style:text-properties style:font-name="Ebrima" style:font-name-complex="Ebrima"/>
    </style:style>
    <style:style style:name="T2249" style:parent-style-name="DefaultParagraphFont" style:family="text">
      <style:text-properties style:font-name="Ebrima" style:font-name-complex="Ebrima"/>
    </style:style>
    <style:style style:name="T2250" style:parent-style-name="DefaultParagraphFont" style:family="text">
      <style:text-properties style:font-name="Ebrima" style:font-name-complex="Ebrima"/>
    </style:style>
    <style:style style:name="T2251" style:parent-style-name="DefaultParagraphFont" style:family="text">
      <style:text-properties style:font-name="Ebrima" style:font-name-complex="Ebrima"/>
    </style:style>
    <style:style style:name="T2252" style:parent-style-name="DefaultParagraphFont" style:family="text">
      <style:text-properties style:font-name="Ebrima" style:font-name-complex="Ebrima"/>
    </style:style>
    <style:style style:name="T2253" style:parent-style-name="DefaultParagraphFont" style:family="text">
      <style:text-properties style:font-name="Ebrima" style:font-name-complex="Ebrima"/>
    </style:style>
    <style:style style:name="T2254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="Ebrima" style:font-name-complex="Ebri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="Ebrima" style:font-name-complex="Ebrima"/>
    </style:style>
    <style:style style:name="T2264" style:parent-style-name="DefaultParagraphFont" style:family="text">
      <style:text-properties style:font-name="Ebrima" style:font-name-complex="Ebrima"/>
    </style:style>
    <style:style style:name="T2265" style:parent-style-name="DefaultParagraphFont" style:family="text">
      <style:text-properties style:font-name="Ebrima" style:font-name-complex="Ebrima"/>
    </style:style>
    <style:style style:name="T2266" style:parent-style-name="DefaultParagraphFont" style:family="text">
      <style:text-properties style:font-name="Ebrima" style:font-name-complex="Ebrima"/>
    </style:style>
    <style:style style:name="T2267" style:parent-style-name="DefaultParagraphFont" style:family="text">
      <style:text-properties style:font-name="Ebrima" style:font-name-complex="Ebrima"/>
    </style:style>
    <style:style style:name="T2268" style:parent-style-name="DefaultParagraphFont" style:family="text">
      <style:text-properties style:font-name="Ebrima" style:font-name-complex="Ebrima"/>
    </style:style>
    <style:style style:name="T2269" style:parent-style-name="DefaultParagraphFont" style:family="text">
      <style:text-properties style:font-name="Ebrima" style:font-name-complex="Ebrima"/>
    </style:style>
    <style:style style:name="T2270" style:parent-style-name="DefaultParagraphFont" style:family="text">
      <style:text-properties style:font-name="Ebrima" style:font-name-complex="Ebrima"/>
    </style:style>
    <style:style style:name="T2271" style:parent-style-name="DefaultParagraphFont" style:family="text">
      <style:text-properties style:font-name="Ebrima" style:font-name-complex="Ebrima"/>
    </style:style>
    <style:style style:name="T2272" style:parent-style-name="DefaultParagraphFont" style:family="text">
      <style:text-properties style:font-name="Ebrima" style:font-name-complex="Ebrima"/>
    </style:style>
    <style:style style:name="T2273" style:parent-style-name="DefaultParagraphFont" style:family="text">
      <style:text-properties style:font-name="Ebrima" style:font-name-complex="Ebrima"/>
    </style:style>
    <style:style style:name="T2274" style:parent-style-name="DefaultParagraphFont" style:family="text">
      <style:text-properties style:font-name="Ebrima" style:font-name-complex="Ebrima"/>
    </style:style>
    <style:style style:name="T2275" style:parent-style-name="DefaultParagraphFont" style:family="text">
      <style:text-properties style:font-name="Ebrima" style:font-name-complex="Ebrima"/>
    </style:style>
    <style:style style:name="T2276" style:parent-style-name="DefaultParagraphFont" style:family="text">
      <style:text-properties style:font-name="Ebrima" style:font-name-complex="Ebrima"/>
    </style:style>
    <style:style style:name="T2277" style:parent-style-name="DefaultParagraphFont" style:family="text">
      <style:text-properties style:font-name="Ebrima" style:font-name-complex="Ebrima"/>
    </style:style>
    <style:style style:name="T2278" style:parent-style-name="DefaultParagraphFont" style:family="text">
      <style:text-properties style:font-name="Ebrima" style:font-name-complex="Ebrima"/>
    </style:style>
    <style:style style:name="T2279" style:parent-style-name="DefaultParagraphFont" style:family="text">
      <style:text-properties style:font-name="Ebrima" style:font-name-complex="Ebrima"/>
    </style:style>
    <style:style style:name="T2280" style:parent-style-name="DefaultParagraphFont" style:family="text">
      <style:text-properties style:font-name="Ebrima" style:font-name-complex="Ebrima"/>
    </style:style>
    <style:style style:name="T2281" style:parent-style-name="DefaultParagraphFont" style:family="text">
      <style:text-properties style:font-name="Ebrima" style:font-name-complex="Ebrima"/>
    </style:style>
    <style:style style:name="T2282" style:parent-style-name="DefaultParagraphFont" style:family="text">
      <style:text-properties style:font-name="Ebrima" style:font-name-complex="Ebrima"/>
    </style:style>
    <style:style style:name="T2283" style:parent-style-name="DefaultParagraphFont" style:family="text">
      <style:text-properties style:font-name="Ebrima" style:font-name-complex="Ebrima"/>
    </style:style>
    <style:style style:name="T2284" style:parent-style-name="DefaultParagraphFont" style:family="text">
      <style:text-properties style:font-name="Ebrima" style:font-name-complex="Ebrima"/>
    </style:style>
    <style:style style:name="T2285" style:parent-style-name="DefaultParagraphFont" style:family="text">
      <style:text-properties style:font-name="Ebrima" style:font-name-complex="Ebrima"/>
    </style:style>
    <style:style style:name="T2286" style:parent-style-name="DefaultParagraphFont" style:family="text">
      <style:text-properties style:font-name="Ebrima" style:font-name-complex="Ebrima"/>
    </style:style>
    <style:style style:name="T2287" style:parent-style-name="DefaultParagraphFont" style:family="text">
      <style:text-properties style:font-name="Ebrima" style:font-name-complex="Ebrima"/>
    </style:style>
    <style:style style:name="T2288" style:parent-style-name="DefaultParagraphFont" style:family="text">
      <style:text-properties style:font-name="Ebrima" style:font-name-complex="Ebrima"/>
    </style:style>
    <style:style style:name="T2289" style:parent-style-name="DefaultParagraphFont" style:family="text">
      <style:text-properties style:font-name="Ebrima" style:font-name-complex="Ebrima"/>
    </style:style>
    <style:style style:name="T2290" style:parent-style-name="DefaultParagraphFont" style:family="text">
      <style:text-properties style:font-name="Ebrima" style:font-name-complex="Ebrima"/>
    </style:style>
    <style:style style:name="T229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292" style:parent-style-name="DefaultParagraphFont" style:family="text">
      <style:text-properties fo:font-weight="bold" style:font-weight-asian="bold" style:font-weight-complex="bold"/>
    </style:style>
    <style:style style:name="T229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294" style:parent-style-name="DefaultParagraphFont" style:family="text">
      <style:text-properties fo:font-weight="bold" style:font-weight-asian="bold" style:font-weight-complex="bold"/>
    </style:style>
    <style:style style:name="T229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T2297" style:parent-style-name="DefaultParagraphFont" style:family="text">
      <style:text-properties style:font-name="Ebrima" style:font-name-complex="Ebrima"/>
    </style:style>
    <style:style style:name="T2298" style:parent-style-name="DefaultParagraphFont" style:family="text">
      <style:text-properties style:font-name="Ebrima" style:font-name-complex="Ebrima"/>
    </style:style>
    <style:style style:name="T2299" style:parent-style-name="DefaultParagraphFont" style:family="text">
      <style:text-properties style:font-name="Ebrima" style:font-name-complex="Ebrima"/>
    </style:style>
    <style:style style:name="T2300" style:parent-style-name="DefaultParagraphFont" style:family="text">
      <style:text-properties style:font-name="Ebrima" style:font-name-complex="Ebrima"/>
    </style:style>
    <style:style style:name="T2301" style:parent-style-name="DefaultParagraphFont" style:family="text">
      <style:text-properties style:font-name="Ebrima" style:font-name-complex="Ebrima"/>
    </style:style>
    <style:style style:name="T2302" style:parent-style-name="DefaultParagraphFont" style:family="text">
      <style:text-properties style:font-name="Ebrima" style:font-name-complex="Ebrima"/>
    </style:style>
    <style:style style:name="T2303" style:parent-style-name="DefaultParagraphFont" style:family="text">
      <style:text-properties style:font-name="Ebrima" style:font-name-complex="Ebrima"/>
    </style:style>
    <style:style style:name="T2304" style:parent-style-name="DefaultParagraphFont" style:family="text">
      <style:text-properties style:font-name="Ebrima" style:font-name-complex="Ebrima"/>
    </style:style>
    <style:style style:name="T2305" style:parent-style-name="DefaultParagraphFont" style:family="text">
      <style:text-properties style:font-name="Ebrima" style:font-name-complex="Ebrima"/>
    </style:style>
    <style:style style:name="T2306" style:parent-style-name="DefaultParagraphFont" style:family="text">
      <style:text-properties style:font-name="Ebrima" style:font-name-complex="Ebrima"/>
    </style:style>
    <style:style style:name="T2307" style:parent-style-name="DefaultParagraphFont" style:family="text">
      <style:text-properties style:font-name="Ebrima" style:font-name-complex="Ebrima"/>
    </style:style>
    <style:style style:name="T2308" style:parent-style-name="DefaultParagraphFont" style:family="text">
      <style:text-properties style:font-name="Ebrima" style:font-name-complex="Ebrima"/>
    </style:style>
    <style:style style:name="T2309" style:parent-style-name="DefaultParagraphFont" style:family="text">
      <style:text-properties style:font-name="Ebrima" style:font-name-complex="Ebrima"/>
    </style:style>
    <style:style style:name="T2310" style:parent-style-name="DefaultParagraphFont" style:family="text">
      <style:text-properties style:font-name="Ebrima" style:font-name-complex="Ebrima"/>
    </style:style>
    <style:style style:name="T2311" style:parent-style-name="DefaultParagraphFont" style:family="text">
      <style:text-properties style:font-name="Ebrima" style:font-name-complex="Ebrima"/>
    </style:style>
    <style:style style:name="T2312" style:parent-style-name="DefaultParagraphFont" style:family="text">
      <style:text-properties style:font-name="Ebrima" style:font-name-complex="Ebrima"/>
    </style:style>
    <style:style style:name="T2313" style:parent-style-name="DefaultParagraphFont" style:family="text">
      <style:text-properties style:font-name="Ebrima" style:font-name-complex="Ebrima"/>
    </style:style>
    <style:style style:name="T2314" style:parent-style-name="DefaultParagraphFont" style:family="text">
      <style:text-properties style:font-name="Ebrima" style:font-name-complex="Ebrima"/>
    </style:style>
    <style:style style:name="T2315" style:parent-style-name="DefaultParagraphFont" style:family="text">
      <style:text-properties style:font-name="Ebrima" style:font-name-complex="Ebrima"/>
    </style:style>
    <style:style style:name="T2316" style:parent-style-name="DefaultParagraphFont" style:family="text">
      <style:text-properties style:font-name="Ebrima" style:font-name-complex="Ebrima"/>
    </style:style>
    <style:style style:name="T2317" style:parent-style-name="DefaultParagraphFont" style:family="text">
      <style:text-properties style:font-name="Ebrima" style:font-name-complex="Ebrima"/>
    </style:style>
    <style:style style:name="T2318" style:parent-style-name="DefaultParagraphFont" style:family="text">
      <style:text-properties style:font-name="Ebrima" style:font-name-complex="Ebrima"/>
    </style:style>
    <style:style style:name="T2319" style:parent-style-name="DefaultParagraphFont" style:family="text">
      <style:text-properties style:font-name="Ebrima" style:font-name-complex="Ebrima"/>
    </style:style>
    <style:style style:name="T2320" style:parent-style-name="DefaultParagraphFont" style:family="text">
      <style:text-properties style:font-name="Ebrima" style:font-name-complex="Ebrima"/>
    </style:style>
    <style:style style:name="T2321" style:parent-style-name="DefaultParagraphFont" style:family="text">
      <style:text-properties style:font-name="Ebrima" style:font-name-complex="Ebrima"/>
    </style:style>
    <style:style style:name="T2322" style:parent-style-name="DefaultParagraphFont" style:family="text">
      <style:text-properties style:font-name="Ebrima" style:font-name-complex="Ebrima"/>
    </style:style>
    <style:style style:name="T2323" style:parent-style-name="DefaultParagraphFont" style:family="text">
      <style:text-properties style:font-name="Ebrima" style:font-name-complex="Ebrima"/>
    </style:style>
    <style:style style:name="T2324" style:parent-style-name="DefaultParagraphFont" style:family="text">
      <style:text-properties style:font-name="Ebrima" style:font-name-complex="Ebrima"/>
    </style:style>
    <style:style style:name="T2325" style:parent-style-name="DefaultParagraphFont" style:family="text">
      <style:text-properties style:font-name="Ebrima" style:font-name-complex="Ebrima"/>
    </style:style>
    <style:style style:name="T2326" style:parent-style-name="DefaultParagraphFont" style:family="text">
      <style:text-properties style:font-name="Ebrima" style:font-name-complex="Ebrima"/>
    </style:style>
    <style:style style:name="T2327" style:parent-style-name="DefaultParagraphFont" style:family="text">
      <style:text-properties style:font-name="Ebrima" style:font-name-complex="Ebrima"/>
    </style:style>
    <style:style style:name="T2328" style:parent-style-name="DefaultParagraphFont" style:family="text">
      <style:text-properties style:font-name="Ebrima" style:font-name-complex="Ebrima"/>
    </style:style>
    <style:style style:name="T2329" style:parent-style-name="DefaultParagraphFont" style:family="text">
      <style:text-properties style:font-name="Ebrima" style:font-name-complex="Ebrima"/>
    </style:style>
    <style:style style:name="T2330" style:parent-style-name="DefaultParagraphFont" style:family="text">
      <style:text-properties style:font-name="Ebrima" style:font-name-complex="Ebrima"/>
    </style:style>
    <style:style style:name="T2331" style:parent-style-name="DefaultParagraphFont" style:family="text">
      <style:text-properties style:font-name="Ebrima" style:font-name-complex="Ebrima"/>
    </style:style>
    <style:style style:name="T2332" style:parent-style-name="DefaultParagraphFont" style:family="text">
      <style:text-properties style:font-name="Ebrima" style:font-name-complex="Ebrima"/>
    </style:style>
    <style:style style:name="T2333" style:parent-style-name="DefaultParagraphFont" style:family="text">
      <style:text-properties style:font-name="Ebrima" style:font-name-complex="Ebrima"/>
    </style:style>
    <style:style style:name="T2334" style:parent-style-name="DefaultParagraphFont" style:family="text">
      <style:text-properties style:font-name="Ebrima" style:font-name-complex="Ebrima"/>
    </style:style>
    <style:style style:name="T2335" style:parent-style-name="DefaultParagraphFont" style:family="text">
      <style:text-properties style:font-name="Ebrima" style:font-name-complex="Ebrima"/>
    </style:style>
    <style:style style:name="T2336" style:parent-style-name="DefaultParagraphFont" style:family="text">
      <style:text-properties style:font-name="Ebrima" style:font-name-complex="Ebrima"/>
    </style:style>
    <style:style style:name="T2337" style:parent-style-name="DefaultParagraphFont" style:family="text">
      <style:text-properties style:font-name="Ebrima" style:font-name-complex="Ebrima"/>
    </style:style>
    <style:style style:name="T2338" style:parent-style-name="DefaultParagraphFont" style:family="text">
      <style:text-properties style:font-name="Ebrima" style:font-name-complex="Ebrima"/>
    </style:style>
    <style:style style:name="T2339" style:parent-style-name="DefaultParagraphFont" style:family="text">
      <style:text-properties style:font-name="Ebrima" style:font-name-complex="Ebrima"/>
    </style:style>
    <style:style style:name="T2340" style:parent-style-name="DefaultParagraphFont" style:family="text">
      <style:text-properties style:font-name="Ebrima" style:font-name-complex="Ebrima"/>
    </style:style>
    <style:style style:name="T2341" style:parent-style-name="DefaultParagraphFont" style:family="text">
      <style:text-properties style:font-name="Ebrima" style:font-name-complex="Ebrima"/>
    </style:style>
    <style:style style:name="T2342" style:parent-style-name="DefaultParagraphFont" style:family="text">
      <style:text-properties style:font-name="Ebrima" style:font-name-complex="Ebrima"/>
    </style:style>
    <style:style style:name="T2343" style:parent-style-name="DefaultParagraphFont" style:family="text">
      <style:text-properties style:font-name="Ebrima" style:font-name-complex="Ebrima"/>
    </style:style>
    <style:style style:name="T2344" style:parent-style-name="DefaultParagraphFont" style:family="text">
      <style:text-properties style:font-name="Ebrima" style:font-name-complex="Ebrima"/>
    </style:style>
    <style:style style:name="T2345" style:parent-style-name="DefaultParagraphFont" style:family="text">
      <style:text-properties style:font-name="Ebrima" style:font-name-complex="Ebrima"/>
    </style:style>
    <style:style style:name="T2346" style:parent-style-name="DefaultParagraphFont" style:family="text">
      <style:text-properties style:font-name="Ebrima" style:font-name-complex="Ebrima"/>
    </style:style>
    <style:style style:name="T2347" style:parent-style-name="DefaultParagraphFont" style:family="text">
      <style:text-properties style:font-name="Ebrima" style:font-name-complex="Ebrima"/>
    </style:style>
    <style:style style:name="T2348" style:parent-style-name="DefaultParagraphFont" style:family="text">
      <style:text-properties style:font-name="Ebrima" style:font-name-complex="Ebrima"/>
    </style:style>
    <style:style style:name="T2349" style:parent-style-name="DefaultParagraphFont" style:family="text">
      <style:text-properties style:font-name="Ebrima" style:font-name-complex="Ebrima"/>
    </style:style>
    <style:style style:name="T2350" style:parent-style-name="DefaultParagraphFont" style:family="text">
      <style:text-properties style:font-name="Ebrima" style:font-name-complex="Ebrima"/>
    </style:style>
    <style:style style:name="T2351" style:parent-style-name="DefaultParagraphFont" style:family="text">
      <style:text-properties style:font-name="Ebrima" style:font-name-complex="Ebrima"/>
    </style:style>
    <style:style style:name="T2352" style:parent-style-name="DefaultParagraphFont" style:family="text">
      <style:text-properties style:font-name="Ebrima" style:font-name-complex="Ebrima"/>
    </style:style>
    <style:style style:name="T2353" style:parent-style-name="DefaultParagraphFont" style:family="text">
      <style:text-properties style:font-name="Ebrima" style:font-name-complex="Ebrima"/>
    </style:style>
    <style:style style:name="T2354" style:parent-style-name="DefaultParagraphFont" style:family="text">
      <style:text-properties style:font-name="Ebrima" style:font-name-complex="Ebrima"/>
    </style:style>
    <style:style style:name="T2355" style:parent-style-name="DefaultParagraphFont" style:family="text">
      <style:text-properties style:font-name="Ebrima" style:font-name-complex="Ebrima"/>
    </style:style>
    <style:style style:name="T2356" style:parent-style-name="DefaultParagraphFont" style:family="text">
      <style:text-properties style:font-name="Ebrima" style:font-name-complex="Ebrima"/>
    </style:style>
    <style:style style:name="T2357" style:parent-style-name="DefaultParagraphFont" style:family="text">
      <style:text-properties style:font-name="Ebrima" style:font-name-complex="Ebrima"/>
    </style:style>
    <style:style style:name="T2358" style:parent-style-name="DefaultParagraphFont" style:family="text">
      <style:text-properties style:font-name="Ebrima" style:font-name-complex="Ebrima"/>
    </style:style>
    <style:style style:name="T2359" style:parent-style-name="DefaultParagraphFont" style:family="text">
      <style:text-properties style:font-name="Ebrima" style:font-name-complex="Ebrima"/>
    </style:style>
    <style:style style:name="T2360" style:parent-style-name="DefaultParagraphFont" style:family="text">
      <style:text-properties style:font-name="Ebrima" style:font-name-complex="Ebrima"/>
    </style:style>
    <style:style style:name="T2361" style:parent-style-name="DefaultParagraphFont" style:family="text">
      <style:text-properties style:font-name="Ebrima" style:font-name-complex="Ebrima"/>
    </style:style>
    <style:style style:name="T2362" style:parent-style-name="DefaultParagraphFont" style:family="text">
      <style:text-properties style:font-name="Ebrima" style:font-name-complex="Ebrima"/>
    </style:style>
    <style:style style:name="T2363" style:parent-style-name="DefaultParagraphFont" style:family="text">
      <style:text-properties style:font-name="Ebrima" style:font-name-complex="Ebrima"/>
    </style:style>
    <style:style style:name="T2364" style:parent-style-name="DefaultParagraphFont" style:family="text">
      <style:text-properties style:font-name="Ebrima" style:font-name-complex="Ebrima"/>
    </style:style>
    <style:style style:name="T2365" style:parent-style-name="DefaultParagraphFont" style:family="text">
      <style:text-properties style:font-name="Ebrima" style:font-name-complex="Ebrima"/>
    </style:style>
    <style:style style:name="T2366" style:parent-style-name="DefaultParagraphFont" style:family="text">
      <style:text-properties style:font-name="Ebrima" style:font-name-complex="Ebrima"/>
    </style:style>
    <style:style style:name="T2367" style:parent-style-name="DefaultParagraphFont" style:family="text">
      <style:text-properties style:font-name="Ebrima" style:font-name-complex="Ebrima"/>
    </style:style>
    <style:style style:name="T2368" style:parent-style-name="DefaultParagraphFont" style:family="text">
      <style:text-properties style:font-name="Ebrima" style:font-name-complex="Ebrima"/>
    </style:style>
    <style:style style:name="T2369" style:parent-style-name="DefaultParagraphFont" style:family="text">
      <style:text-properties style:font-name="Ebrima" style:font-name-complex="Ebrima"/>
    </style:style>
    <style:style style:name="T2370" style:parent-style-name="DefaultParagraphFont" style:family="text">
      <style:text-properties style:font-name="Ebrima" style:font-name-complex="Ebrima"/>
    </style:style>
    <style:style style:name="T2371" style:parent-style-name="DefaultParagraphFont" style:family="text">
      <style:text-properties style:font-name="Ebrima" style:font-name-complex="Ebrima"/>
    </style:style>
    <style:style style:name="T2372" style:parent-style-name="DefaultParagraphFont" style:family="text">
      <style:text-properties style:font-name="Ebrima" style:font-name-complex="Ebrima"/>
    </style:style>
    <style:style style:name="T2373" style:parent-style-name="DefaultParagraphFont" style:family="text">
      <style:text-properties style:font-name="Ebrima" style:font-name-complex="Ebrima"/>
    </style:style>
    <style:style style:name="T2374" style:parent-style-name="DefaultParagraphFont" style:family="text">
      <style:text-properties style:font-name="Ebrima" style:font-name-complex="Ebrima"/>
    </style:style>
    <style:style style:name="T2375" style:parent-style-name="DefaultParagraphFont" style:family="text">
      <style:text-properties style:font-name="Ebrima" style:font-name-complex="Ebrima"/>
    </style:style>
    <style:style style:name="T2376" style:parent-style-name="DefaultParagraphFont" style:family="text">
      <style:text-properties style:font-name="Ebrima" style:font-name-complex="Ebrima"/>
    </style:style>
    <style:style style:name="T2377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style:font-name="Ebrima" style:font-name-complex="Ebrima" fo:font-style="italic" style:font-style-asian="italic" style:font-style-complex="italic"/>
    </style:style>
    <style:style style:name="T238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389" style:parent-style-name="DefaultParagraphFont" style:family="text">
      <style:text-properties fo:font-weight="bold" style:font-weight-asian="bold" style:font-weight-complex="bold"/>
    </style:style>
    <style:style style:name="T239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391" style:parent-style-name="DefaultParagraphFont" style:family="text">
      <style:text-properties fo:font-weight="bold" style:font-weight-asian="bold" style:font-weight-complex="bold"/>
    </style:style>
    <style:style style:name="T2392" style:parent-style-name="DefaultParagraphFont" style:family="text">
      <style:text-properties style:font-name="Ebrima" style:font-name-complex="Ebrima"/>
    </style:style>
    <style:style style:name="T2393" style:parent-style-name="DefaultParagraphFont" style:family="text">
      <style:text-properties style:font-name="Ebrima" style:font-name-complex="Ebrima"/>
    </style:style>
    <style:style style:name="T2394" style:parent-style-name="DefaultParagraphFont" style:family="text">
      <style:text-properties style:font-name="Ebrima" style:font-name-complex="Ebrima"/>
    </style:style>
    <style:style style:name="T2395" style:parent-style-name="DefaultParagraphFont" style:family="text">
      <style:text-properties style:font-name="Ebrima"/>
    </style:style>
    <style:style style:name="T2396" style:parent-style-name="DefaultParagraphFont" style:family="text">
      <style:text-properties style:font-name="Ebrima" style:font-name-complex="Ebrima"/>
    </style:style>
    <style:style style:name="T2397" style:parent-style-name="DefaultParagraphFont" style:family="text">
      <style:text-properties style:font-name="Ebrima" style:font-name-complex="Ebrima"/>
    </style:style>
    <style:style style:name="T2398" style:parent-style-name="DefaultParagraphFont" style:family="text">
      <style:text-properties style:font-name="Ebrima" style:font-name-complex="Ebrima"/>
    </style:style>
    <style:style style:name="T2399" style:parent-style-name="DefaultParagraphFont" style:family="text">
      <style:text-properties style:font-name="Ebrima" style:font-name-complex="Ebrima"/>
    </style:style>
    <style:style style:name="T2400" style:parent-style-name="DefaultParagraphFont" style:family="text">
      <style:text-properties style:font-name="Ebrima" style:font-name-complex="Ebrima"/>
    </style:style>
    <style:style style:name="T2401" style:parent-style-name="DefaultParagraphFont" style:family="text">
      <style:text-properties style:font-name="Ebrima" style:font-name-complex="Ebrima"/>
    </style:style>
    <style:style style:name="T2402" style:parent-style-name="DefaultParagraphFont" style:family="text">
      <style:text-properties style:font-name="Ebrima" style:font-name-complex="Ebrima"/>
    </style:style>
    <style:style style:name="T2403" style:parent-style-name="DefaultParagraphFont" style:family="text">
      <style:text-properties style:font-name="Ebrima" style:font-name-complex="Ebrima"/>
    </style:style>
    <style:style style:name="T2404" style:parent-style-name="DefaultParagraphFont" style:family="text">
      <style:text-properties style:font-name="Ebrima" style:font-name-complex="Ebrima"/>
    </style:style>
    <style:style style:name="T2405" style:parent-style-name="DefaultParagraphFont" style:family="text">
      <style:text-properties style:font-name="Ebrima" style:font-name-complex="Ebrima"/>
    </style:style>
    <style:style style:name="T2406" style:parent-style-name="DefaultParagraphFont" style:family="text">
      <style:text-properties style:font-name="Ebrima" style:font-name-complex="Ebrima"/>
    </style:style>
    <style:style style:name="T2407" style:parent-style-name="DefaultParagraphFont" style:family="text">
      <style:text-properties style:font-name="Ebrima" style:font-name-complex="Ebrima"/>
    </style:style>
    <style:style style:name="T2408" style:parent-style-name="DefaultParagraphFont" style:family="text">
      <style:text-properties style:font-name="Ebrima" style:font-name-complex="Ebrima"/>
    </style:style>
    <style:style style:name="T2409" style:parent-style-name="DefaultParagraphFont" style:family="text">
      <style:text-properties style:font-name="Ebrima" style:font-name-complex="Ebrima"/>
    </style:style>
    <style:style style:name="T2410" style:parent-style-name="DefaultParagraphFont" style:family="text">
      <style:text-properties style:font-name="Ebrima" style:font-name-complex="Ebrima"/>
    </style:style>
    <style:style style:name="T2411" style:parent-style-name="DefaultParagraphFont" style:family="text">
      <style:text-properties style:font-name="Ebrima" style:font-name-complex="Ebrima"/>
    </style:style>
    <style:style style:name="T2412" style:parent-style-name="DefaultParagraphFont" style:family="text">
      <style:text-properties style:font-name="Ebrima" style:font-name-complex="Ebrima"/>
    </style:style>
    <style:style style:name="T2413" style:parent-style-name="DefaultParagraphFont" style:family="text">
      <style:text-properties style:font-name="Ebrima" style:font-name-complex="Ebrima"/>
    </style:style>
    <style:style style:name="T2414" style:parent-style-name="DefaultParagraphFont" style:family="text">
      <style:text-properties style:font-name="Ebrima" style:font-name-complex="Ebrima"/>
    </style:style>
    <style:style style:name="T2415" style:parent-style-name="DefaultParagraphFont" style:family="text">
      <style:text-properties style:font-name="Ebrima" style:font-name-complex="Ebrima"/>
    </style:style>
    <style:style style:name="T2416" style:parent-style-name="DefaultParagraphFont" style:family="text">
      <style:text-properties style:font-name="Ebrima" style:font-name-complex="Ebrima"/>
    </style:style>
    <style:style style:name="T2417" style:parent-style-name="DefaultParagraphFont" style:family="text">
      <style:text-properties style:font-name="Ebrima" style:font-name-complex="Ebrima"/>
    </style:style>
    <style:style style:name="T2418" style:parent-style-name="DefaultParagraphFont" style:family="text">
      <style:text-properties style:font-name="Ebrima" style:font-name-complex="Ebrima"/>
    </style:style>
    <style:style style:name="T2419" style:parent-style-name="DefaultParagraphFont" style:family="text">
      <style:text-properties style:font-name="Ebrima" style:font-name-complex="Ebrima"/>
    </style:style>
    <style:style style:name="T2420" style:parent-style-name="DefaultParagraphFont" style:family="text">
      <style:text-properties style:font-name="Ebrima" style:font-name-complex="Ebrima"/>
    </style:style>
    <style:style style:name="T2421" style:parent-style-name="DefaultParagraphFont" style:family="text">
      <style:text-properties style:font-name="Ebrima" style:font-name-complex="Ebrima"/>
    </style:style>
    <style:style style:name="T2422" style:parent-style-name="DefaultParagraphFont" style:family="text">
      <style:text-properties style:font-name="Ebrima" style:font-name-complex="Ebrima"/>
    </style:style>
    <style:style style:name="T2423" style:parent-style-name="DefaultParagraphFont" style:family="text">
      <style:text-properties style:font-name="Ebrima" style:font-name-complex="Ebrima"/>
    </style:style>
    <style:style style:name="T2424" style:parent-style-name="DefaultParagraphFont" style:family="text">
      <style:text-properties style:font-name="Ebrima" style:font-name-complex="Ebrima"/>
    </style:style>
    <style:style style:name="T2425" style:parent-style-name="DefaultParagraphFont" style:family="text">
      <style:text-properties style:font-name="Ebrima" style:font-name-complex="Ebrima"/>
    </style:style>
    <style:style style:name="T2426" style:parent-style-name="DefaultParagraphFont" style:family="text">
      <style:text-properties style:font-name="Ebrima" style:font-name-complex="Ebrima"/>
    </style:style>
    <style:style style:name="T2427" style:parent-style-name="DefaultParagraphFont" style:family="text">
      <style:text-properties style:font-name="Ebrima" style:font-name-complex="Ebrima"/>
    </style:style>
    <style:style style:name="T2428" style:parent-style-name="DefaultParagraphFont" style:family="text">
      <style:text-properties style:font-name="Ebrima" style:font-name-complex="Ebrima"/>
    </style:style>
    <style:style style:name="T2429" style:parent-style-name="DefaultParagraphFont" style:family="text">
      <style:text-properties style:font-name="Ebrima" style:font-name-complex="Ebrima"/>
    </style:style>
    <style:style style:name="T2430" style:parent-style-name="DefaultParagraphFont" style:family="text">
      <style:text-properties style:font-name="Ebrima" style:font-name-complex="Ebrima"/>
    </style:style>
    <style:style style:name="T2431" style:parent-style-name="DefaultParagraphFont" style:family="text">
      <style:text-properties style:font-name="Ebrima" style:font-name-complex="Ebrima"/>
    </style:style>
    <style:style style:name="T2432" style:parent-style-name="DefaultParagraphFont" style:family="text">
      <style:text-properties style:font-name="Ebrima" style:font-name-complex="Ebrima"/>
    </style:style>
    <style:style style:name="T2433" style:parent-style-name="DefaultParagraphFont" style:family="text">
      <style:text-properties style:font-name="Ebrima" style:font-name-complex="Ebrima"/>
    </style:style>
    <style:style style:name="T2434" style:parent-style-name="DefaultParagraphFont" style:family="text">
      <style:text-properties style:font-name="Ebrima" style:font-name-complex="Ebrima"/>
    </style:style>
    <style:style style:name="T2435" style:parent-style-name="DefaultParagraphFont" style:family="text">
      <style:text-properties style:font-name="Ebrima" style:font-name-complex="Ebrima"/>
    </style:style>
    <style:style style:name="T2436" style:parent-style-name="DefaultParagraphFont" style:family="text">
      <style:text-properties style:font-name="Ebrima" style:font-name-complex="Ebrima"/>
    </style:style>
    <style:style style:name="T2437" style:parent-style-name="DefaultParagraphFont" style:family="text">
      <style:text-properties style:font-name="Ebrima" style:font-name-complex="Ebrima"/>
    </style:style>
    <style:style style:name="T2438" style:parent-style-name="DefaultParagraphFont" style:family="text">
      <style:text-properties style:font-name="Ebrima" style:font-name-complex="Ebrima"/>
    </style:style>
    <style:style style:name="T2439" style:parent-style-name="DefaultParagraphFont" style:family="text">
      <style:text-properties style:font-name="Ebrima" style:font-name-complex="Ebrima"/>
    </style:style>
    <style:style style:name="T2440" style:parent-style-name="DefaultParagraphFont" style:family="text">
      <style:text-properties style:font-name="Ebrima" style:font-name-complex="Ebrima"/>
    </style:style>
    <style:style style:name="T2441" style:parent-style-name="DefaultParagraphFont" style:family="text">
      <style:text-properties style:font-name="Ebrima" style:font-name-complex="Ebrima"/>
    </style:style>
    <style:style style:name="T2442" style:parent-style-name="DefaultParagraphFont" style:family="text">
      <style:text-properties style:font-name="Ebrima" style:font-name-complex="Ebrima"/>
    </style:style>
    <style:style style:name="T2443" style:parent-style-name="DefaultParagraphFont" style:family="text">
      <style:text-properties style:font-name="Ebrima" style:font-name-complex="Ebrima"/>
    </style:style>
    <style:style style:name="T2444" style:parent-style-name="DefaultParagraphFont" style:family="text">
      <style:text-properties style:font-name="Ebrima" style:font-name-complex="Ebrima"/>
    </style:style>
    <style:style style:name="T2445" style:parent-style-name="DefaultParagraphFont" style:family="text">
      <style:text-properties style:font-name="Ebrima" style:font-name-complex="Ebrima"/>
    </style:style>
    <style:style style:name="T2446" style:parent-style-name="DefaultParagraphFont" style:family="text">
      <style:text-properties style:font-name="Ebrima" style:font-name-complex="Ebrima"/>
    </style:style>
    <style:style style:name="T2447" style:parent-style-name="DefaultParagraphFont" style:family="text">
      <style:text-properties style:font-name="Ebrima" style:font-name-complex="Ebrima"/>
    </style:style>
    <style:style style:name="T2448" style:parent-style-name="DefaultParagraphFont" style:family="text">
      <style:text-properties style:font-name="Ebrima" style:font-name-complex="Ebrima"/>
    </style:style>
    <style:style style:name="T2449" style:parent-style-name="DefaultParagraphFont" style:family="text">
      <style:text-properties style:font-name="Ebrima" style:font-name-complex="Ebrima"/>
    </style:style>
    <style:style style:name="T2450" style:parent-style-name="DefaultParagraphFont" style:family="text">
      <style:text-properties style:font-name="Ebrima" style:font-name-complex="Ebrima"/>
    </style:style>
    <style:style style:name="T2451" style:parent-style-name="DefaultParagraphFont" style:family="text">
      <style:text-properties style:font-name="Ebrima" style:font-name-complex="Ebrima"/>
    </style:style>
    <style:style style:name="T2452" style:parent-style-name="DefaultParagraphFont" style:family="text">
      <style:text-properties style:font-name="Ebrima" style:font-name-complex="Ebrima"/>
    </style:style>
    <style:style style:name="T2453" style:parent-style-name="DefaultParagraphFont" style:family="text">
      <style:text-properties style:font-name="Ebrima" style:font-name-complex="Ebrima"/>
    </style:style>
    <style:style style:name="T2454" style:parent-style-name="DefaultParagraphFont" style:family="text">
      <style:text-properties style:font-name="Ebrima" style:font-name-complex="Ebrima"/>
    </style:style>
    <style:style style:name="T2455" style:parent-style-name="DefaultParagraphFont" style:family="text">
      <style:text-properties style:font-name="Ebrima" style:font-name-complex="Ebrima"/>
    </style:style>
    <style:style style:name="T2456" style:parent-style-name="DefaultParagraphFont" style:family="text">
      <style:text-properties style:font-name="Ebrima" style:font-name-complex="Ebrima"/>
    </style:style>
    <style:style style:name="T2457" style:parent-style-name="DefaultParagraphFont" style:family="text">
      <style:text-properties style:font-name="Ebrima" style:font-name-complex="Ebrima"/>
    </style:style>
    <style:style style:name="T2458" style:parent-style-name="DefaultParagraphFont" style:family="text">
      <style:text-properties style:font-name="Ebrima" style:font-name-complex="Ebrima"/>
    </style:style>
    <style:style style:name="T2459" style:parent-style-name="DefaultParagraphFont" style:family="text">
      <style:text-properties style:font-name="Ebrima" style:font-name-complex="Ebrima"/>
    </style:style>
    <style:style style:name="T2460" style:parent-style-name="DefaultParagraphFont" style:family="text">
      <style:text-properties style:font-name="Ebrima" style:font-name-complex="Ebrima"/>
    </style:style>
    <style:style style:name="T2461" style:parent-style-name="DefaultParagraphFont" style:family="text">
      <style:text-properties style:font-name="Ebrima" style:font-name-complex="Ebrima"/>
    </style:style>
    <style:style style:name="T2462" style:parent-style-name="DefaultParagraphFont" style:family="text">
      <style:text-properties style:font-name="Ebrima" style:font-name-complex="Ebrima"/>
    </style:style>
    <style:style style:name="T2463" style:parent-style-name="DefaultParagraphFont" style:family="text">
      <style:text-properties style:font-name="Ebrima" style:font-name-complex="Ebrima"/>
    </style:style>
    <style:style style:name="T2464" style:parent-style-name="DefaultParagraphFont" style:family="text">
      <style:text-properties style:font-name="Ebrima" style:font-name-complex="Ebrima"/>
    </style:style>
    <style:style style:name="T2465" style:parent-style-name="DefaultParagraphFont" style:family="text">
      <style:text-properties style:font-name="Ebrima" style:font-name-complex="Ebrima"/>
    </style:style>
    <style:style style:name="T2466" style:parent-style-name="DefaultParagraphFont" style:family="text">
      <style:text-properties style:font-name="Ebrima" style:font-name-complex="Ebrima"/>
    </style:style>
    <style:style style:name="T2467" style:parent-style-name="DefaultParagraphFont" style:family="text">
      <style:text-properties style:font-name="Ebrima" style:font-name-complex="Ebrima"/>
    </style:style>
    <style:style style:name="T2468" style:parent-style-name="DefaultParagraphFont" style:family="text">
      <style:text-properties style:font-name="Ebrima"/>
    </style:style>
    <style:style style:name="T2469" style:parent-style-name="DefaultParagraphFont" style:family="text">
      <style:text-properties style:font-name="Ebrima" style:font-name-complex="Ebrima"/>
    </style:style>
    <style:style style:name="T2470" style:parent-style-name="DefaultParagraphFont" style:family="text">
      <style:text-properties style:font-name="Ebrima" style:font-name-complex="Ebrima"/>
    </style:style>
    <style:style style:name="T2471" style:parent-style-name="DefaultParagraphFont" style:family="text">
      <style:text-properties style:font-name="Ebrima" style:font-name-complex="Ebrima"/>
    </style:style>
    <style:style style:name="T2472" style:parent-style-name="DefaultParagraphFont" style:family="text">
      <style:text-properties style:font-name="Ebrima" style:font-name-complex="Ebrima"/>
    </style:style>
    <style:style style:name="T2473" style:parent-style-name="DefaultParagraphFont" style:family="text">
      <style:text-properties style:font-name="Ebrima" style:font-name-complex="Ebrima"/>
    </style:style>
    <style:style style:name="T2474" style:parent-style-name="DefaultParagraphFont" style:family="text">
      <style:text-properties style:font-name="Ebrima" style:font-name-complex="Ebrima"/>
    </style:style>
    <style:style style:name="T2475" style:parent-style-name="DefaultParagraphFont" style:family="text">
      <style:text-properties style:font-name="Ebrima" style:font-name-complex="Ebrima"/>
    </style:style>
    <style:style style:name="T2476" style:parent-style-name="DefaultParagraphFont" style:family="text">
      <style:text-properties style:font-name="Ebrima" style:font-name-complex="Ebrima"/>
    </style:style>
    <style:style style:name="T2477" style:parent-style-name="DefaultParagraphFont" style:family="text">
      <style:text-properties style:font-name="Ebrima" style:font-name-complex="Ebrima"/>
    </style:style>
    <style:style style:name="T2478" style:parent-style-name="DefaultParagraphFont" style:family="text">
      <style:text-properties style:font-name="Ebrima" style:font-name-complex="Ebrima"/>
    </style:style>
    <style:style style:name="T2479" style:parent-style-name="DefaultParagraphFont" style:family="text">
      <style:text-properties style:font-name="Ebrima" style:font-name-complex="Ebrima"/>
    </style:style>
    <style:style style:name="T2480" style:parent-style-name="DefaultParagraphFont" style:family="text">
      <style:text-properties style:font-name="Ebrima" style:font-name-complex="Ebrima"/>
    </style:style>
    <style:style style:name="T2481" style:parent-style-name="DefaultParagraphFont" style:family="text">
      <style:text-properties style:font-name="Ebrima" style:font-name-complex="Ebrima"/>
    </style:style>
    <style:style style:name="T2482" style:parent-style-name="DefaultParagraphFont" style:family="text">
      <style:text-properties style:font-name="Ebrima" style:font-name-complex="Ebrima"/>
    </style:style>
    <style:style style:name="T2483" style:parent-style-name="DefaultParagraphFont" style:family="text">
      <style:text-properties style:font-name="Ebrima" style:font-name-complex="Ebrima"/>
    </style:style>
    <style:style style:name="T2484" style:parent-style-name="DefaultParagraphFont" style:family="text">
      <style:text-properties style:font-name="Ebrima" style:font-name-complex="Ebrima"/>
    </style:style>
    <style:style style:name="T2485" style:parent-style-name="DefaultParagraphFont" style:family="text">
      <style:text-properties style:font-name="Ebrima" style:font-name-complex="Ebrima"/>
    </style:style>
    <style:style style:name="T2486" style:parent-style-name="DefaultParagraphFont" style:family="text">
      <style:text-properties style:font-name="Ebrima" style:font-name-complex="Ebrima"/>
    </style:style>
    <style:style style:name="T2487" style:parent-style-name="DefaultParagraphFont" style:family="text">
      <style:text-properties style:font-name="Ebrima" style:font-name-complex="Ebrima"/>
    </style:style>
    <style:style style:name="T2488" style:parent-style-name="DefaultParagraphFont" style:family="text">
      <style:text-properties style:font-name="Ebrima" style:font-name-complex="Ebrima"/>
    </style:style>
    <style:style style:name="T2489" style:parent-style-name="DefaultParagraphFont" style:family="text">
      <style:text-properties style:font-name="Ebrima" style:font-name-complex="Ebrima"/>
    </style:style>
    <style:style style:name="T2490" style:parent-style-name="DefaultParagraphFont" style:family="text">
      <style:text-properties style:font-name="Ebrima" style:font-name-complex="Ebrima"/>
    </style:style>
    <style:style style:name="T2491" style:parent-style-name="DefaultParagraphFont" style:family="text">
      <style:text-properties style:font-name="Ebrima" style:font-name-complex="Ebrima"/>
    </style:style>
    <style:style style:name="T2492" style:parent-style-name="DefaultParagraphFont" style:family="text">
      <style:text-properties style:font-name="Ebrima" style:font-name-complex="Ebrima"/>
    </style:style>
    <style:style style:name="T2493" style:parent-style-name="DefaultParagraphFont" style:family="text">
      <style:text-properties style:font-name="Ebrima" style:font-name-complex="Ebrima"/>
    </style:style>
    <style:style style:name="T2494" style:parent-style-name="DefaultParagraphFont" style:family="text">
      <style:text-properties style:font-name="Ebrima" style:font-name-complex="Ebrima"/>
    </style:style>
    <style:style style:name="T2495" style:parent-style-name="DefaultParagraphFont" style:family="text">
      <style:text-properties style:font-name="Ebrima" style:font-name-complex="Ebrima"/>
    </style:style>
    <style:style style:name="T2496" style:parent-style-name="DefaultParagraphFont" style:family="text">
      <style:text-properties style:font-name="Ebrima" style:font-name-complex="Ebrima"/>
    </style:style>
    <style:style style:name="T2497" style:parent-style-name="DefaultParagraphFont" style:family="text">
      <style:text-properties style:font-name="Ebrima" style:font-name-complex="Ebrima"/>
    </style:style>
    <style:style style:name="T2498" style:parent-style-name="DefaultParagraphFont" style:family="text">
      <style:text-properties style:font-name="Ebrima" style:font-name-complex="Ebrima"/>
    </style:style>
    <style:style style:name="T2499" style:parent-style-name="DefaultParagraphFont" style:family="text">
      <style:text-properties style:font-name="Ebrima" style:font-name-complex="Ebrima"/>
    </style:style>
    <style:style style:name="T2500" style:parent-style-name="DefaultParagraphFont" style:family="text">
      <style:text-properties style:font-name="Ebrima" style:font-name-complex="Ebrima"/>
    </style:style>
    <style:style style:name="T2501" style:parent-style-name="DefaultParagraphFont" style:family="text">
      <style:text-properties style:font-name="Ebrima" style:font-name-complex="Ebrima"/>
    </style:style>
    <style:style style:name="T2502" style:parent-style-name="DefaultParagraphFont" style:family="text">
      <style:text-properties style:font-name="Ebrima" style:font-name-complex="Ebrima"/>
    </style:style>
    <style:style style:name="T2503" style:parent-style-name="DefaultParagraphFont" style:family="text">
      <style:text-properties style:font-name="Ebrima" style:font-name-complex="Ebrima"/>
    </style:style>
    <style:style style:name="T2504" style:parent-style-name="DefaultParagraphFont" style:family="text">
      <style:text-properties style:font-name="Ebrima" style:font-name-complex="Ebrima"/>
    </style:style>
    <style:style style:name="T2505" style:parent-style-name="DefaultParagraphFont" style:family="text">
      <style:text-properties style:font-name="Ebrima" style:font-name-complex="Ebrima"/>
    </style:style>
    <style:style style:name="T2506" style:parent-style-name="DefaultParagraphFont" style:family="text">
      <style:text-properties style:font-name="Ebrima" style:font-name-complex="Ebrima"/>
    </style:style>
    <style:style style:name="T2507" style:parent-style-name="DefaultParagraphFont" style:family="text">
      <style:text-properties style:font-name="Ebrima" style:font-name-complex="Ebrima"/>
    </style:style>
    <style:style style:name="T2508" style:parent-style-name="DefaultParagraphFont" style:family="text">
      <style:text-properties style:font-name="Ebrima" style:font-name-complex="Ebrima"/>
    </style:style>
    <style:style style:name="T2509" style:parent-style-name="DefaultParagraphFont" style:family="text">
      <style:text-properties style:font-name="Ebrima" style:font-name-complex="Ebrima"/>
    </style:style>
    <style:style style:name="T2510" style:parent-style-name="DefaultParagraphFont" style:family="text">
      <style:text-properties style:font-name="Ebrima" style:font-name-complex="Ebrima"/>
    </style:style>
    <style:style style:name="T2511" style:parent-style-name="DefaultParagraphFont" style:family="text">
      <style:text-properties style:font-name="Ebrima" style:font-name-complex="Ebrima"/>
    </style:style>
    <style:style style:name="T2512" style:parent-style-name="DefaultParagraphFont" style:family="text">
      <style:text-properties style:font-name="Ebrima" style:font-name-complex="Ebrima"/>
    </style:style>
    <style:style style:name="T2513" style:parent-style-name="DefaultParagraphFont" style:family="text">
      <style:text-properties style:font-name="Ebrima" style:font-name-complex="Ebrima"/>
    </style:style>
    <style:style style:name="T2514" style:parent-style-name="DefaultParagraphFont" style:family="text">
      <style:text-properties style:font-name="Ebrima" style:font-name-complex="Ebrima"/>
    </style:style>
    <style:style style:name="T2515" style:parent-style-name="DefaultParagraphFont" style:family="text">
      <style:text-properties style:font-name="Ebrima" style:font-name-complex="Ebrima"/>
    </style:style>
    <style:style style:name="T2516" style:parent-style-name="DefaultParagraphFont" style:family="text">
      <style:text-properties style:font-name="Ebrima" style:font-name-complex="Ebrima"/>
    </style:style>
    <style:style style:name="T2517" style:parent-style-name="DefaultParagraphFont" style:family="text">
      <style:text-properties style:font-name="Ebrima" style:font-name-complex="Ebrima"/>
    </style:style>
    <style:style style:name="T2518" style:parent-style-name="DefaultParagraphFont" style:family="text">
      <style:text-properties style:font-name="Ebrima" style:font-name-complex="Ebrima"/>
    </style:style>
    <style:style style:name="T2519" style:parent-style-name="DefaultParagraphFont" style:family="text">
      <style:text-properties style:font-name="Ebrima" style:font-name-complex="Ebrima"/>
    </style:style>
    <style:style style:name="T2520" style:parent-style-name="DefaultParagraphFont" style:family="text">
      <style:text-properties style:font-name="Ebrima" style:font-name-complex="Ebrima"/>
    </style:style>
    <style:style style:name="T2521" style:parent-style-name="DefaultParagraphFont" style:family="text">
      <style:text-properties style:font-name="Ebrima" style:font-name-complex="Ebrima"/>
    </style:style>
    <style:style style:name="T2522" style:parent-style-name="DefaultParagraphFont" style:family="text">
      <style:text-properties style:font-name="Ebrima" style:font-name-complex="Ebrima"/>
    </style:style>
    <style:style style:name="T2523" style:parent-style-name="DefaultParagraphFont" style:family="text">
      <style:text-properties style:font-name="Ebrima" style:font-name-complex="Ebrima"/>
    </style:style>
    <style:style style:name="T2524" style:parent-style-name="DefaultParagraphFont" style:family="text">
      <style:text-properties style:font-name="Ebrima" style:font-name-complex="Ebrima"/>
    </style:style>
    <style:style style:name="T2525" style:parent-style-name="DefaultParagraphFont" style:family="text">
      <style:text-properties style:font-name="Ebrima" style:font-name-complex="Ebrima"/>
    </style:style>
    <style:style style:name="T2526" style:parent-style-name="DefaultParagraphFont" style:family="text">
      <style:text-properties style:font-name="Ebrima" style:font-name-complex="Ebrima"/>
    </style:style>
    <style:style style:name="T2527" style:parent-style-name="DefaultParagraphFont" style:family="text">
      <style:text-properties style:font-name="Ebrima" style:font-name-complex="Ebrima"/>
    </style:style>
    <style:style style:name="T2528" style:parent-style-name="DefaultParagraphFont" style:family="text">
      <style:text-properties style:font-name="Ebrima" style:font-name-complex="Ebrima"/>
    </style:style>
    <style:style style:name="T2529" style:parent-style-name="DefaultParagraphFont" style:family="text">
      <style:text-properties style:font-name="Ebrima" style:font-name-complex="Ebrima"/>
    </style:style>
    <style:style style:name="T2530" style:parent-style-name="DefaultParagraphFont" style:family="text">
      <style:text-properties style:font-name="Ebrima" style:font-name-complex="Ebrima"/>
    </style:style>
    <style:style style:name="T2531" style:parent-style-name="DefaultParagraphFont" style:family="text">
      <style:text-properties style:font-name="Ebrima" style:font-name-complex="Ebrima"/>
    </style:style>
    <style:style style:name="T2532" style:parent-style-name="DefaultParagraphFont" style:family="text">
      <style:text-properties style:font-name="Ebrima" style:font-name-complex="Ebrima"/>
    </style:style>
    <style:style style:name="T2533" style:parent-style-name="DefaultParagraphFont" style:family="text">
      <style:text-properties style:font-name="Ebrima" style:font-name-complex="Ebrima"/>
    </style:style>
    <style:style style:name="T2534" style:parent-style-name="DefaultParagraphFont" style:family="text">
      <style:text-properties style:font-name="Ebrima"/>
    </style:style>
    <style:style style:name="T2535" style:parent-style-name="DefaultParagraphFont" style:family="text">
      <style:text-properties style:font-name="Ebrima" style:font-name-complex="Ebrima"/>
    </style:style>
    <style:style style:name="T2536" style:parent-style-name="DefaultParagraphFont" style:family="text">
      <style:text-properties style:font-name="Ebrima" style:font-name-complex="Ebrima"/>
    </style:style>
    <style:style style:name="T2537" style:parent-style-name="DefaultParagraphFont" style:family="text">
      <style:text-properties style:font-name="Ebrima" style:font-name-complex="Ebrima"/>
    </style:style>
    <style:style style:name="T2538" style:parent-style-name="DefaultParagraphFont" style:family="text">
      <style:text-properties style:font-name="Ebrima" style:font-name-complex="Ebrima"/>
    </style:style>
    <style:style style:name="T2539" style:parent-style-name="DefaultParagraphFont" style:family="text">
      <style:text-properties style:font-name="Ebrima" style:font-name-complex="Ebrima"/>
    </style:style>
    <style:style style:name="T2540" style:parent-style-name="DefaultParagraphFont" style:family="text">
      <style:text-properties style:font-name="Ebrima" style:font-name-complex="Ebrima"/>
    </style:style>
    <style:style style:name="T2541" style:parent-style-name="DefaultParagraphFont" style:family="text">
      <style:text-properties style:font-name="Ebrima" style:font-name-complex="Ebrima"/>
    </style:style>
    <style:style style:name="T2542" style:parent-style-name="DefaultParagraphFont" style:family="text">
      <style:text-properties style:font-name="Ebrima" style:font-name-complex="Ebrima"/>
    </style:style>
    <style:style style:name="T2543" style:parent-style-name="DefaultParagraphFont" style:family="text">
      <style:text-properties style:font-name="Ebrima" style:font-name-complex="Ebrima"/>
    </style:style>
    <style:style style:name="T2544" style:parent-style-name="DefaultParagraphFont" style:family="text">
      <style:text-properties style:font-name="Ebrima" style:font-name-complex="Ebrima"/>
    </style:style>
    <style:style style:name="T2545" style:parent-style-name="DefaultParagraphFont" style:family="text">
      <style:text-properties style:font-name="Ebrima" style:font-name-complex="Ebrima"/>
    </style:style>
    <style:style style:name="T2546" style:parent-style-name="DefaultParagraphFont" style:family="text">
      <style:text-properties style:font-name="Ebrima" style:font-name-complex="Ebrima"/>
    </style:style>
    <style:style style:name="T2547" style:parent-style-name="DefaultParagraphFont" style:family="text">
      <style:text-properties style:font-name="Ebrima" style:font-name-complex="Ebrima"/>
    </style:style>
    <style:style style:name="T2548" style:parent-style-name="DefaultParagraphFont" style:family="text">
      <style:text-properties style:font-name="Ebrima" style:font-name-complex="Ebrima"/>
    </style:style>
    <style:style style:name="T2549" style:parent-style-name="DefaultParagraphFont" style:family="text">
      <style:text-properties style:font-name="Ebrima" style:font-name-complex="Ebrima"/>
    </style:style>
    <style:style style:name="T2550" style:parent-style-name="DefaultParagraphFont" style:family="text">
      <style:text-properties style:font-name="Ebrima" style:font-name-complex="Ebrima"/>
    </style:style>
    <style:style style:name="T2551" style:parent-style-name="DefaultParagraphFont" style:family="text">
      <style:text-properties style:font-name="Ebrima" style:font-name-complex="Ebrima"/>
    </style:style>
    <style:style style:name="T2552" style:parent-style-name="DefaultParagraphFont" style:family="text">
      <style:text-properties style:font-name="Ebrima" style:font-name-complex="Ebrima"/>
    </style:style>
    <style:style style:name="T2553" style:parent-style-name="DefaultParagraphFont" style:family="text">
      <style:text-properties style:font-name="Ebrima" style:font-name-complex="Ebrima"/>
    </style:style>
    <style:style style:name="T2554" style:parent-style-name="DefaultParagraphFont" style:family="text">
      <style:text-properties style:font-name="Ebrima" style:font-name-complex="Ebrima"/>
    </style:style>
    <style:style style:name="T2555" style:parent-style-name="DefaultParagraphFont" style:family="text">
      <style:text-properties style:font-name="Ebrima" style:font-name-complex="Ebrima"/>
    </style:style>
    <style:style style:name="T2556" style:parent-style-name="DefaultParagraphFont" style:family="text">
      <style:text-properties style:font-name="Ebrima" style:font-name-complex="Ebrima"/>
    </style:style>
    <style:style style:name="T2557" style:parent-style-name="DefaultParagraphFont" style:family="text">
      <style:text-properties style:font-name="Ebrima" style:font-name-complex="Ebrima"/>
    </style:style>
    <style:style style:name="T2558" style:parent-style-name="DefaultParagraphFont" style:family="text">
      <style:text-properties style:font-name="Ebrima" style:font-name-complex="Ebrima"/>
    </style:style>
    <style:style style:name="T2559" style:parent-style-name="DefaultParagraphFont" style:family="text">
      <style:text-properties style:font-name="Ebrima" style:font-name-complex="Ebrima"/>
    </style:style>
    <style:style style:name="T2560" style:parent-style-name="DefaultParagraphFont" style:family="text">
      <style:text-properties style:font-name="Ebrima" style:font-name-complex="Ebrima"/>
    </style:style>
    <style:style style:name="T2561" style:parent-style-name="DefaultParagraphFont" style:family="text">
      <style:text-properties style:font-name="Ebrima" style:font-name-complex="Ebrima"/>
    </style:style>
    <style:style style:name="T2562" style:parent-style-name="DefaultParagraphFont" style:family="text">
      <style:text-properties style:font-name="Ebrima" style:font-name-complex="Ebrima"/>
    </style:style>
    <style:style style:name="T2563" style:parent-style-name="DefaultParagraphFont" style:family="text">
      <style:text-properties style:font-name="Ebrima"/>
    </style:style>
    <style:style style:name="T2564" style:parent-style-name="DefaultParagraphFont" style:family="text">
      <style:text-properties style:font-name="Ebrima" style:font-name-complex="Ebrima"/>
    </style:style>
    <style:style style:name="T2565" style:parent-style-name="DefaultParagraphFont" style:family="text">
      <style:text-properties style:font-name="Ebrima" style:font-name-complex="Ebrima"/>
    </style:style>
    <style:style style:name="T2566" style:parent-style-name="DefaultParagraphFont" style:family="text">
      <style:text-properties style:font-name="Ebrima" style:font-name-complex="Ebrima"/>
    </style:style>
    <style:style style:name="T2567" style:parent-style-name="DefaultParagraphFont" style:family="text">
      <style:text-properties style:font-name="Ebrima" style:font-name-complex="Ebrima"/>
    </style:style>
    <style:style style:name="T2568" style:parent-style-name="DefaultParagraphFont" style:family="text">
      <style:text-properties style:font-name="Ebrima" style:font-name-complex="Ebrima"/>
    </style:style>
    <style:style style:name="T2569" style:parent-style-name="DefaultParagraphFont" style:family="text">
      <style:text-properties style:font-name="Ebrima" style:font-name-complex="Ebrima"/>
    </style:style>
    <style:style style:name="T2570" style:parent-style-name="DefaultParagraphFont" style:family="text">
      <style:text-properties style:font-name="Ebrima" style:font-name-complex="Ebrima"/>
    </style:style>
    <style:style style:name="T2571" style:parent-style-name="DefaultParagraphFont" style:family="text">
      <style:text-properties style:font-name="Ebrima" style:font-name-complex="Ebrima"/>
    </style:style>
    <style:style style:name="T2572" style:parent-style-name="DefaultParagraphFont" style:family="text">
      <style:text-properties style:font-name="Ebrima" style:font-name-complex="Ebrima"/>
    </style:style>
    <style:style style:name="T2573" style:parent-style-name="DefaultParagraphFont" style:family="text">
      <style:text-properties style:font-name="Ebrima" style:font-name-complex="Ebrima"/>
    </style:style>
    <style:style style:name="T2574" style:parent-style-name="DefaultParagraphFont" style:family="text">
      <style:text-properties style:font-name="Ebrima" style:font-name-complex="Ebrima"/>
    </style:style>
    <style:style style:name="T2575" style:parent-style-name="DefaultParagraphFont" style:family="text">
      <style:text-properties style:font-name="Ebrima" style:font-name-complex="Ebrima"/>
    </style:style>
    <style:style style:name="T2576" style:parent-style-name="DefaultParagraphFont" style:family="text">
      <style:text-properties style:font-name="Ebrima" style:font-name-complex="Ebrima"/>
    </style:style>
    <style:style style:name="T2577" style:parent-style-name="DefaultParagraphFont" style:family="text">
      <style:text-properties style:font-name="Ebrima" style:font-name-complex="Ebrima"/>
    </style:style>
    <style:style style:name="T2578" style:parent-style-name="DefaultParagraphFont" style:family="text">
      <style:text-properties style:font-name="Ebrima" style:font-name-complex="Ebrima"/>
    </style:style>
    <style:style style:name="T2579" style:parent-style-name="DefaultParagraphFont" style:family="text">
      <style:text-properties style:font-name="Ebrima" style:font-name-complex="Ebrima"/>
    </style:style>
    <style:style style:name="T2580" style:parent-style-name="DefaultParagraphFont" style:family="text">
      <style:text-properties style:font-name="Ebrima"/>
    </style:style>
    <style:style style:name="T2581" style:parent-style-name="DefaultParagraphFont" style:family="text">
      <style:text-properties style:font-name="Ebrima" style:font-name-complex="Ebrima"/>
    </style:style>
    <style:style style:name="T2582" style:parent-style-name="DefaultParagraphFont" style:family="text">
      <style:text-properties style:font-name="Ebrima" style:font-name-complex="Ebrima"/>
    </style:style>
    <style:style style:name="T2583" style:parent-style-name="DefaultParagraphFont" style:family="text">
      <style:text-properties style:font-name="Ebrima" style:font-name-complex="Ebrima"/>
    </style:style>
    <style:style style:name="T2584" style:parent-style-name="DefaultParagraphFont" style:family="text">
      <style:text-properties style:font-name="Ebrima" style:font-name-complex="Ebrima"/>
    </style:style>
    <style:style style:name="T2585" style:parent-style-name="DefaultParagraphFont" style:family="text">
      <style:text-properties style:font-name="Ebrima" style:font-name-complex="Ebrima"/>
    </style:style>
    <style:style style:name="T2586" style:parent-style-name="DefaultParagraphFont" style:family="text">
      <style:text-properties style:font-name="Ebrima" style:font-name-complex="Ebrima"/>
    </style:style>
    <style:style style:name="T2587" style:parent-style-name="DefaultParagraphFont" style:family="text">
      <style:text-properties style:font-name="Ebrima" style:font-name-complex="Ebrima"/>
    </style:style>
    <style:style style:name="T2588" style:parent-style-name="DefaultParagraphFont" style:family="text">
      <style:text-properties style:font-name="Ebrima" style:font-name-complex="Ebrima"/>
    </style:style>
    <style:style style:name="T2589" style:parent-style-name="DefaultParagraphFont" style:family="text">
      <style:text-properties style:font-name="Ebrima" style:font-name-complex="Ebrima"/>
    </style:style>
    <style:style style:name="T2590" style:parent-style-name="DefaultParagraphFont" style:family="text">
      <style:text-properties style:font-name="Ebrima" style:font-name-complex="Ebrima"/>
    </style:style>
    <style:style style:name="T2591" style:parent-style-name="DefaultParagraphFont" style:family="text">
      <style:text-properties style:font-name="Ebrima" style:font-name-complex="Ebrima"/>
    </style:style>
    <style:style style:name="T2592" style:parent-style-name="DefaultParagraphFont" style:family="text">
      <style:text-properties style:font-name="Ebrima" style:font-name-complex="Ebrima"/>
    </style:style>
    <style:style style:name="T2593" style:parent-style-name="DefaultParagraphFont" style:family="text">
      <style:text-properties style:font-name="Ebrima" style:font-name-complex="Ebrima"/>
    </style:style>
    <style:style style:name="T2594" style:parent-style-name="DefaultParagraphFont" style:family="text">
      <style:text-properties style:font-name="Ebrima" style:font-name-complex="Ebrima"/>
    </style:style>
    <style:style style:name="T2595" style:parent-style-name="DefaultParagraphFont" style:family="text">
      <style:text-properties style:font-name="Ebrima" style:font-name-complex="Ebrima"/>
    </style:style>
    <style:style style:name="T2596" style:parent-style-name="DefaultParagraphFont" style:family="text">
      <style:text-properties style:font-name="Ebrima" style:font-name-complex="Ebrima"/>
    </style:style>
    <style:style style:name="T2597" style:parent-style-name="DefaultParagraphFont" style:family="text">
      <style:text-properties style:font-name="Ebrima" style:font-name-complex="Ebrima"/>
    </style:style>
    <style:style style:name="T2598" style:parent-style-name="DefaultParagraphFont" style:family="text">
      <style:text-properties style:font-name="Ebrima" style:font-name-complex="Ebrima"/>
    </style:style>
    <style:style style:name="T2599" style:parent-style-name="DefaultParagraphFont" style:family="text">
      <style:text-properties style:font-name="Ebrima" style:font-name-complex="Ebrima"/>
    </style:style>
    <style:style style:name="T2600" style:parent-style-name="DefaultParagraphFont" style:family="text">
      <style:text-properties style:font-name="Ebrima" style:font-name-complex="Ebrima"/>
    </style:style>
    <style:style style:name="T2601" style:parent-style-name="DefaultParagraphFont" style:family="text">
      <style:text-properties style:font-name="Ebrima" style:font-name-complex="Ebrima"/>
    </style:style>
    <style:style style:name="T2602" style:parent-style-name="DefaultParagraphFont" style:family="text">
      <style:text-properties style:font-name="Ebrima" style:font-name-complex="Ebrima"/>
    </style:style>
    <style:style style:name="T2603" style:parent-style-name="DefaultParagraphFont" style:family="text">
      <style:text-properties style:font-name="Ebrima" style:font-name-complex="Ebrima"/>
    </style:style>
    <style:style style:name="T2604" style:parent-style-name="DefaultParagraphFont" style:family="text">
      <style:text-properties style:font-name="Ebrima" style:font-name-complex="Ebrima"/>
    </style:style>
    <style:style style:name="T2605" style:parent-style-name="DefaultParagraphFont" style:family="text">
      <style:text-properties style:font-name="Ebrima" style:font-name-complex="Ebrima"/>
    </style:style>
    <style:style style:name="T2606" style:parent-style-name="DefaultParagraphFont" style:family="text">
      <style:text-properties style:font-name="Ebrima" style:font-name-complex="Ebrima"/>
    </style:style>
    <style:style style:name="T2607" style:parent-style-name="DefaultParagraphFont" style:family="text">
      <style:text-properties style:font-name="Ebrima" style:font-name-complex="Ebrima"/>
    </style:style>
    <style:style style:name="T2608" style:parent-style-name="DefaultParagraphFont" style:family="text">
      <style:text-properties style:font-name="Ebrima" style:font-name-complex="Ebrima"/>
    </style:style>
    <style:style style:name="T2609" style:parent-style-name="DefaultParagraphFont" style:family="text">
      <style:text-properties style:font-name="Ebrima" style:font-name-complex="Ebrima"/>
    </style:style>
    <style:style style:name="T2610" style:parent-style-name="DefaultParagraphFont" style:family="text">
      <style:text-properties style:font-name="Ebrima" style:font-name-complex="Ebrima"/>
    </style:style>
    <style:style style:name="T2611" style:parent-style-name="DefaultParagraphFont" style:family="text">
      <style:text-properties style:font-name="Ebrima" style:font-name-complex="Ebrima"/>
    </style:style>
    <style:style style:name="T261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13" style:parent-style-name="DefaultParagraphFont" style:family="text">
      <style:text-properties fo:font-weight="bold" style:font-weight-asian="bold" style:font-weight-complex="bold"/>
    </style:style>
    <style:style style:name="T261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15" style:parent-style-name="DefaultParagraphFont" style:family="text">
      <style:text-properties fo:font-weight="bold" style:font-weight-asian="bold" style:font-weight-complex="bold"/>
    </style:style>
    <style:style style:name="T2616" style:parent-style-name="DefaultParagraphFont" style:family="text">
      <style:text-properties fo:font-weight="bold" style:font-weight-asian="bold" style:font-weight-complex="bold"/>
    </style:style>
    <style:style style:name="T261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18" style:parent-style-name="DefaultParagraphFont" style:family="text">
      <style:text-properties fo:font-weight="bold" style:font-weight-asian="bold" style:font-weight-complex="bold"/>
    </style:style>
    <style:style style:name="T261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20" style:parent-style-name="DefaultParagraphFont" style:family="text">
      <style:text-properties fo:font-weight="bold" style:font-weight-asian="bold" style:font-weight-complex="bold"/>
    </style:style>
    <style:style style:name="T262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22" style:parent-style-name="DefaultParagraphFont" style:family="text">
      <style:text-properties fo:font-weight="bold" style:font-weight-asian="bold" style:font-weight-complex="bold"/>
    </style:style>
    <style:style style:name="T262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24" style:parent-style-name="DefaultParagraphFont" style:family="text">
      <style:text-properties fo:font-weight="bold" style:font-weight-asian="bold" style:font-weight-complex="bold"/>
    </style:style>
    <style:style style:name="T262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26" style:parent-style-name="DefaultParagraphFont" style:family="text">
      <style:text-properties fo:font-weight="bold" style:font-weight-asian="bold" style:font-weight-complex="bold"/>
    </style:style>
    <style:style style:name="T262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28" style:parent-style-name="DefaultParagraphFont" style:family="text">
      <style:text-properties fo:font-weight="bold" style:font-weight-asian="bold" style:font-weight-complex="bold"/>
    </style:style>
    <style:style style:name="T262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30" style:parent-style-name="DefaultParagraphFont" style:family="text">
      <style:text-properties fo:font-weight="bold" style:font-weight-asian="bold" style:font-weight-complex="bold"/>
    </style:style>
    <style:style style:name="T263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32" style:parent-style-name="DefaultParagraphFont" style:family="text">
      <style:text-properties fo:font-weight="bold" style:font-weight-asian="bold" style:font-weight-complex="bold"/>
    </style:style>
    <style:style style:name="T263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34" style:parent-style-name="DefaultParagraphFont" style:family="text">
      <style:text-properties fo:font-weight="bold" style:font-weight-asian="bold" style:font-weight-complex="bold"/>
    </style:style>
    <style:style style:name="T263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36" style:parent-style-name="DefaultParagraphFont" style:family="text">
      <style:text-properties fo:font-weight="bold" style:font-weight-asian="bold" style:font-weight-complex="bold"/>
    </style:style>
    <style:style style:name="T263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38" style:parent-style-name="DefaultParagraphFont" style:family="text">
      <style:text-properties fo:font-weight="bold" style:font-weight-asian="bold" style:font-weight-complex="bold"/>
    </style:style>
    <style:style style:name="T263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40" style:parent-style-name="DefaultParagraphFont" style:family="text">
      <style:text-properties fo:font-weight="bold" style:font-weight-asian="bold" style:font-weight-complex="bold"/>
    </style:style>
    <style:style style:name="T264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42" style:parent-style-name="DefaultParagraphFont" style:family="text">
      <style:text-properties fo:font-weight="bold" style:font-weight-asian="bold" style:font-weight-complex="bold"/>
    </style:style>
    <style:style style:name="T264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44" style:parent-style-name="DefaultParagraphFont" style:family="text">
      <style:text-properties fo:font-weight="bold" style:font-weight-asian="bold" style:font-weight-complex="bold"/>
    </style:style>
    <style:style style:name="T264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46" style:parent-style-name="DefaultParagraphFont" style:family="text">
      <style:text-properties fo:font-weight="bold" style:font-weight-asian="bold" style:font-weight-complex="bold"/>
    </style:style>
    <style:style style:name="T264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48" style:parent-style-name="DefaultParagraphFont" style:family="text">
      <style:text-properties fo:font-weight="bold" style:font-weight-asian="bold" style:font-weight-complex="bold"/>
    </style:style>
    <style:style style:name="T264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50" style:parent-style-name="DefaultParagraphFont" style:family="text">
      <style:text-properties fo:font-weight="bold" style:font-weight-asian="bold" style:font-weight-complex="bold"/>
    </style:style>
    <style:style style:name="T265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52" style:parent-style-name="DefaultParagraphFont" style:family="text">
      <style:text-properties fo:font-weight="bold" style:font-weight-asian="bold" style:font-weight-complex="bold"/>
    </style:style>
    <style:style style:name="T265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54" style:parent-style-name="DefaultParagraphFont" style:family="text">
      <style:text-properties fo:font-weight="bold" style:font-weight-asian="bold" style:font-weight-complex="bold"/>
    </style:style>
    <style:style style:name="T265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56" style:parent-style-name="DefaultParagraphFont" style:family="text">
      <style:text-properties fo:font-weight="bold" style:font-weight-asian="bold" style:font-weight-complex="bold"/>
    </style:style>
    <style:style style:name="T265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58" style:parent-style-name="DefaultParagraphFont" style:family="text">
      <style:text-properties fo:font-weight="bold" style:font-weight-asian="bold" style:font-weight-complex="bold"/>
    </style:style>
    <style:style style:name="T265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60" style:parent-style-name="DefaultParagraphFont" style:family="text">
      <style:text-properties fo:font-weight="bold" style:font-weight-asian="bold" style:font-weight-complex="bold"/>
    </style:style>
    <style:style style:name="T266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62" style:parent-style-name="DefaultParagraphFont" style:family="text">
      <style:text-properties fo:font-weight="bold" style:font-weight-asian="bold" style:font-weight-complex="bold"/>
    </style:style>
    <style:style style:name="T266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64" style:parent-style-name="DefaultParagraphFont" style:family="text">
      <style:text-properties fo:font-weight="bold" style:font-weight-asian="bold" style:font-weight-complex="bold"/>
    </style:style>
    <style:style style:name="T266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66" style:parent-style-name="DefaultParagraphFont" style:family="text">
      <style:text-properties fo:font-weight="bold" style:font-weight-asian="bold" style:font-weight-complex="bold"/>
    </style:style>
    <style:style style:name="T266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68" style:parent-style-name="DefaultParagraphFont" style:family="text">
      <style:text-properties fo:font-weight="bold" style:font-weight-asian="bold" style:font-weight-complex="bold"/>
    </style:style>
    <style:style style:name="T266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70" style:parent-style-name="DefaultParagraphFont" style:family="text">
      <style:text-properties fo:font-weight="bold" style:font-weight-asian="bold" style:font-weight-complex="bold"/>
    </style:style>
    <style:style style:name="T267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72" style:parent-style-name="DefaultParagraphFont" style:family="text">
      <style:text-properties fo:font-weight="bold" style:font-weight-asian="bold" style:font-weight-complex="bold"/>
    </style:style>
    <style:style style:name="T267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74" style:parent-style-name="DefaultParagraphFont" style:family="text">
      <style:text-properties fo:font-weight="bold" style:font-weight-asian="bold" style:font-weight-complex="bold"/>
    </style:style>
    <style:style style:name="T267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76" style:parent-style-name="DefaultParagraphFont" style:family="text">
      <style:text-properties fo:font-weight="bold" style:font-weight-asian="bold" style:font-weight-complex="bold"/>
    </style:style>
    <style:style style:name="T267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78" style:parent-style-name="DefaultParagraphFont" style:family="text">
      <style:text-properties fo:font-weight="bold" style:font-weight-asian="bold" style:font-weight-complex="bold"/>
    </style:style>
    <style:style style:name="T267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80" style:parent-style-name="DefaultParagraphFont" style:family="text">
      <style:text-properties fo:font-weight="bold" style:font-weight-asian="bold" style:font-weight-complex="bold"/>
    </style:style>
    <style:style style:name="T268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82" style:parent-style-name="DefaultParagraphFont" style:family="text">
      <style:text-properties fo:font-weight="bold" style:font-weight-asian="bold" style:font-weight-complex="bold"/>
    </style:style>
    <style:style style:name="T268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84" style:parent-style-name="DefaultParagraphFont" style:family="text">
      <style:text-properties fo:font-weight="bold" style:font-weight-asian="bold" style:font-weight-complex="bold"/>
    </style:style>
    <style:style style:name="T268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86" style:parent-style-name="DefaultParagraphFont" style:family="text">
      <style:text-properties fo:font-weight="bold" style:font-weight-asian="bold" style:font-weight-complex="bold"/>
    </style:style>
    <style:style style:name="T268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88" style:parent-style-name="DefaultParagraphFont" style:family="text">
      <style:text-properties fo:font-weight="bold" style:font-weight-asian="bold" style:font-weight-complex="bold"/>
    </style:style>
    <style:style style:name="T268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90" style:parent-style-name="DefaultParagraphFont" style:family="text">
      <style:text-properties fo:font-weight="bold" style:font-weight-asian="bold" style:font-weight-complex="bold"/>
    </style:style>
    <style:style style:name="T269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92" style:parent-style-name="DefaultParagraphFont" style:family="text">
      <style:text-properties fo:font-weight="bold" style:font-weight-asian="bold" style:font-weight-complex="bold"/>
    </style:style>
    <style:style style:name="T269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94" style:parent-style-name="DefaultParagraphFont" style:family="text">
      <style:text-properties fo:font-weight="bold" style:font-weight-asian="bold" style:font-weight-complex="bold"/>
    </style:style>
    <style:style style:name="T269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96" style:parent-style-name="DefaultParagraphFont" style:family="text">
      <style:text-properties fo:font-weight="bold" style:font-weight-asian="bold" style:font-weight-complex="bold"/>
    </style:style>
    <style:style style:name="T269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698" style:parent-style-name="DefaultParagraphFont" style:family="text">
      <style:text-properties fo:font-weight="bold" style:font-weight-asian="bold" style:font-weight-complex="bold"/>
    </style:style>
    <style:style style:name="T269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00" style:parent-style-name="DefaultParagraphFont" style:family="text">
      <style:text-properties fo:font-weight="bold" style:font-weight-asian="bold" style:font-weight-complex="bold"/>
    </style:style>
    <style:style style:name="T270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02" style:parent-style-name="DefaultParagraphFont" style:family="text">
      <style:text-properties fo:font-weight="bold" style:font-weight-asian="bold" style:font-weight-complex="bold"/>
    </style:style>
    <style:style style:name="T270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04" style:parent-style-name="DefaultParagraphFont" style:family="text">
      <style:text-properties fo:font-weight="bold" style:font-weight-asian="bold" style:font-weight-complex="bold"/>
    </style:style>
    <style:style style:name="T270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06" style:parent-style-name="DefaultParagraphFont" style:family="text">
      <style:text-properties fo:font-weight="bold" style:font-weight-asian="bold" style:font-weight-complex="bold"/>
    </style:style>
    <style:style style:name="T270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08" style:parent-style-name="DefaultParagraphFont" style:family="text">
      <style:text-properties fo:font-weight="bold" style:font-weight-asian="bold" style:font-weight-complex="bold"/>
    </style:style>
    <style:style style:name="T270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10" style:parent-style-name="DefaultParagraphFont" style:family="text">
      <style:text-properties fo:font-weight="bold" style:font-weight-asian="bold" style:font-weight-complex="bold"/>
    </style:style>
    <style:style style:name="T271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12" style:parent-style-name="DefaultParagraphFont" style:family="text">
      <style:text-properties fo:font-weight="bold" style:font-weight-asian="bold" style:font-weight-complex="bold"/>
    </style:style>
    <style:style style:name="T271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14" style:parent-style-name="DefaultParagraphFont" style:family="text">
      <style:text-properties fo:font-weight="bold" style:font-weight-asian="bold" style:font-weight-complex="bold"/>
    </style:style>
    <style:style style:name="T271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16" style:parent-style-name="DefaultParagraphFont" style:family="text">
      <style:text-properties fo:font-weight="bold" style:font-weight-asian="bold" style:font-weight-complex="bold"/>
    </style:style>
    <style:style style:name="T271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="Ebrima" style:font-name-complex="Ebr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="Ebrima" style:font-name-complex="Ebr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="Ebrima" style:font-name-complex="Ebr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="Ebrima" style:font-name-complex="Ebri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2727" style:parent-style-name="DefaultParagraphFont" style:family="text">
      <style:text-properties style:font-name="Ebrima" style:font-name-complex="Ebrima"/>
    </style:style>
    <style:style style:name="T2728" style:parent-style-name="DefaultParagraphFont" style:family="text">
      <style:text-properties style:font-name="Ebrima" style:font-name-complex="Ebrima"/>
    </style:style>
    <style:style style:name="T2729" style:parent-style-name="DefaultParagraphFont" style:family="text">
      <style:text-properties style:font-name="Ebrima" style:font-name-complex="Ebrima"/>
    </style:style>
    <style:style style:name="T2730" style:parent-style-name="DefaultParagraphFont" style:family="text">
      <style:text-properties style:font-name="Ebrima" style:font-name-complex="Ebrima"/>
    </style:style>
    <style:style style:name="T2731" style:parent-style-name="DefaultParagraphFont" style:family="text">
      <style:text-properties style:font-name="Ebrima" style:font-name-complex="Ebrima"/>
    </style:style>
    <style:style style:name="T2732" style:parent-style-name="DefaultParagraphFont" style:family="text">
      <style:text-properties style:font-name="Ebrima" style:font-name-complex="Ebrima"/>
    </style:style>
    <style:style style:name="T2733" style:parent-style-name="DefaultParagraphFont" style:family="text">
      <style:text-properties style:font-name="Ebrima" style:font-name-complex="Ebrima"/>
    </style:style>
    <style:style style:name="T2734" style:parent-style-name="DefaultParagraphFont" style:family="text">
      <style:text-properties style:font-name="Ebrima" style:font-name-complex="Ebrima"/>
    </style:style>
    <style:style style:name="T2735" style:parent-style-name="DefaultParagraphFont" style:family="text">
      <style:text-properties style:font-name="Ebrima" style:font-name-complex="Ebrima"/>
    </style:style>
    <style:style style:name="T2736" style:parent-style-name="DefaultParagraphFont" style:family="text">
      <style:text-properties style:font-name="Ebrima" style:font-name-complex="Ebrima"/>
    </style:style>
    <style:style style:name="T2737" style:parent-style-name="DefaultParagraphFont" style:family="text">
      <style:text-properties style:font-name="Ebrima" style:font-name-complex="Ebrima"/>
    </style:style>
    <style:style style:name="T2738" style:parent-style-name="DefaultParagraphFont" style:family="text">
      <style:text-properties style:font-name="Ebrima" style:font-name-complex="Ebrima"/>
    </style:style>
    <style:style style:name="T2739" style:parent-style-name="DefaultParagraphFont" style:family="text">
      <style:text-properties style:font-name="Ebrima" style:font-name-complex="Ebrima"/>
    </style:style>
    <style:style style:name="T2740" style:parent-style-name="DefaultParagraphFont" style:family="text">
      <style:text-properties style:font-name="Ebrima" style:font-name-complex="Ebrima"/>
    </style:style>
    <style:style style:name="T2741" style:parent-style-name="DefaultParagraphFont" style:family="text">
      <style:text-properties style:font-name="Ebrima" style:font-name-complex="Ebrima"/>
    </style:style>
    <style:style style:name="T2742" style:parent-style-name="DefaultParagraphFont" style:family="text">
      <style:text-properties style:font-name="Ebrima" style:font-name-complex="Ebrima"/>
    </style:style>
    <style:style style:name="T2743" style:parent-style-name="DefaultParagraphFont" style:family="text">
      <style:text-properties style:font-name="Ebrima" style:font-name-complex="Ebrima"/>
    </style:style>
    <style:style style:name="T2744" style:parent-style-name="DefaultParagraphFont" style:family="text">
      <style:text-properties style:font-name="Ebrima" style:font-name-complex="Ebrima"/>
    </style:style>
    <style:style style:name="T2745" style:parent-style-name="DefaultParagraphFont" style:family="text">
      <style:text-properties style:font-name="Ebrima" style:font-name-complex="Ebrima"/>
    </style:style>
    <style:style style:name="T2746" style:parent-style-name="DefaultParagraphFont" style:family="text">
      <style:text-properties style:font-name="Ebrima" style:font-name-complex="Ebrima"/>
    </style:style>
    <style:style style:name="T2747" style:parent-style-name="DefaultParagraphFont" style:family="text">
      <style:text-properties style:font-name="Ebrima" style:font-name-complex="Ebrima"/>
    </style:style>
    <style:style style:name="T2748" style:parent-style-name="DefaultParagraphFont" style:family="text">
      <style:text-properties style:font-name="Ebrima" style:font-name-complex="Ebrima"/>
    </style:style>
    <style:style style:name="T2749" style:parent-style-name="DefaultParagraphFont" style:family="text">
      <style:text-properties style:font-name="Ebrima" style:font-name-complex="Ebrima"/>
    </style:style>
    <style:style style:name="T2750" style:parent-style-name="DefaultParagraphFont" style:family="text">
      <style:text-properties style:font-name="Ebrima" style:font-name-complex="Ebrima"/>
    </style:style>
    <style:style style:name="T2751" style:parent-style-name="DefaultParagraphFont" style:family="text">
      <style:text-properties style:font-name="Ebrima"/>
    </style:style>
    <style:style style:name="T2752" style:parent-style-name="DefaultParagraphFont" style:family="text">
      <style:text-properties style:font-name="Ebrima" style:font-name-complex="Ebrima"/>
    </style:style>
    <style:style style:name="T2753" style:parent-style-name="DefaultParagraphFont" style:family="text">
      <style:text-properties style:font-name="Ebrima" style:font-name-complex="Ebrima"/>
    </style:style>
    <style:style style:name="T2754" style:parent-style-name="DefaultParagraphFont" style:family="text">
      <style:text-properties style:font-name="Ebrima" style:font-name-complex="Ebrima"/>
    </style:style>
    <style:style style:name="T2755" style:parent-style-name="DefaultParagraphFont" style:family="text">
      <style:text-properties style:font-name="Ebrima" style:font-name-complex="Ebrima"/>
    </style:style>
    <style:style style:name="T2756" style:parent-style-name="DefaultParagraphFont" style:family="text">
      <style:text-properties style:font-name="Ebrima" style:font-name-complex="Ebrima"/>
    </style:style>
    <style:style style:name="T2757" style:parent-style-name="DefaultParagraphFont" style:family="text">
      <style:text-properties style:font-name="Ebrima" style:font-name-complex="Ebrima"/>
    </style:style>
    <style:style style:name="T2758" style:parent-style-name="DefaultParagraphFont" style:family="text">
      <style:text-properties style:font-name="Ebrima" style:font-name-complex="Ebrima"/>
    </style:style>
    <style:style style:name="T2759" style:parent-style-name="DefaultParagraphFont" style:family="text">
      <style:text-properties style:font-name="Ebrima" style:font-name-complex="Ebrima"/>
    </style:style>
    <style:style style:name="T2760" style:parent-style-name="DefaultParagraphFont" style:family="text">
      <style:text-properties style:font-name="Ebrima" style:font-name-complex="Ebrima"/>
    </style:style>
    <style:style style:name="T2761" style:parent-style-name="DefaultParagraphFont" style:family="text">
      <style:text-properties style:font-name="Ebrima" style:font-name-complex="Ebrima"/>
    </style:style>
    <style:style style:name="T2762" style:parent-style-name="DefaultParagraphFont" style:family="text">
      <style:text-properties style:font-name="Ebrima" style:font-name-complex="Ebrima"/>
    </style:style>
    <style:style style:name="T2763" style:parent-style-name="DefaultParagraphFont" style:family="text">
      <style:text-properties style:font-name="Ebrima" style:font-name-complex="Ebrima"/>
    </style:style>
    <style:style style:name="T2764" style:parent-style-name="DefaultParagraphFont" style:family="text">
      <style:text-properties style:font-name="Ebrima" style:font-name-complex="Ebrima"/>
    </style:style>
    <style:style style:name="T2765" style:parent-style-name="DefaultParagraphFont" style:family="text">
      <style:text-properties style:font-name="Ebrima" style:font-name-complex="Ebrima"/>
    </style:style>
    <style:style style:name="T2766" style:parent-style-name="DefaultParagraphFont" style:family="text">
      <style:text-properties style:font-name="Ebrima" style:font-name-complex="Ebrima"/>
    </style:style>
    <style:style style:name="T2767" style:parent-style-name="DefaultParagraphFont" style:family="text">
      <style:text-properties style:font-name="Ebrima" style:font-name-complex="Ebrima"/>
    </style:style>
    <style:style style:name="T2768" style:parent-style-name="DefaultParagraphFont" style:family="text">
      <style:text-properties style:font-name="Ebrima" style:font-name-complex="Ebrima"/>
    </style:style>
    <style:style style:name="T2769" style:parent-style-name="DefaultParagraphFont" style:family="text">
      <style:text-properties style:font-name="Ebrima" style:font-name-complex="Ebrima"/>
    </style:style>
    <style:style style:name="T2770" style:parent-style-name="DefaultParagraphFont" style:family="text">
      <style:text-properties style:font-name="Ebrima" style:font-name-complex="Ebrima"/>
    </style:style>
    <style:style style:name="T2771" style:parent-style-name="DefaultParagraphFont" style:family="text">
      <style:text-properties style:font-name="Ebrima" style:font-name-complex="Ebrima"/>
    </style:style>
    <style:style style:name="T2772" style:parent-style-name="DefaultParagraphFont" style:family="text">
      <style:text-properties style:font-name="Ebrima" style:font-name-complex="Ebrima"/>
    </style:style>
    <style:style style:name="T2773" style:parent-style-name="DefaultParagraphFont" style:family="text">
      <style:text-properties style:font-name="Ebrima" style:font-name-complex="Ebrima"/>
    </style:style>
    <style:style style:name="T2774" style:parent-style-name="DefaultParagraphFont" style:family="text">
      <style:text-properties style:font-name="Ebrima" style:font-name-complex="Ebrima"/>
    </style:style>
    <style:style style:name="T2775" style:parent-style-name="DefaultParagraphFont" style:family="text">
      <style:text-properties style:font-name="Ebrima" style:font-name-complex="Ebrima"/>
    </style:style>
    <style:style style:name="T2776" style:parent-style-name="DefaultParagraphFont" style:family="text">
      <style:text-properties style:font-name="Ebrima" style:font-name-complex="Ebrima"/>
    </style:style>
    <style:style style:name="T2777" style:parent-style-name="DefaultParagraphFont" style:family="text">
      <style:text-properties style:font-name="Ebrima" style:font-name-complex="Ebrima"/>
    </style:style>
    <style:style style:name="T2778" style:parent-style-name="DefaultParagraphFont" style:family="text">
      <style:text-properties style:font-name="Ebrima" style:font-name-complex="Ebrima"/>
    </style:style>
    <style:style style:name="T2779" style:parent-style-name="DefaultParagraphFont" style:family="text">
      <style:text-properties style:font-name="Ebrima" style:font-name-complex="Ebrima"/>
    </style:style>
    <style:style style:name="T2780" style:parent-style-name="DefaultParagraphFont" style:family="text">
      <style:text-properties style:font-name="Ebrima" style:font-name-complex="Ebrima"/>
    </style:style>
    <style:style style:name="T2781" style:parent-style-name="DefaultParagraphFont" style:family="text">
      <style:text-properties style:font-name="Ebrima" style:font-name-complex="Ebrima"/>
    </style:style>
    <style:style style:name="T2782" style:parent-style-name="DefaultParagraphFont" style:family="text">
      <style:text-properties style:font-name="Ebrima" style:font-name-complex="Ebrima"/>
    </style:style>
    <style:style style:name="T2783" style:parent-style-name="DefaultParagraphFont" style:family="text">
      <style:text-properties style:font-name="Ebrima" style:font-name-complex="Ebrima"/>
    </style:style>
    <style:style style:name="T2784" style:parent-style-name="DefaultParagraphFont" style:family="text">
      <style:text-properties style:font-name="Ebrima" style:font-name-complex="Ebrima"/>
    </style:style>
    <style:style style:name="T2785" style:parent-style-name="DefaultParagraphFont" style:family="text">
      <style:text-properties style:font-name="Ebrima" style:font-name-complex="Ebrima"/>
    </style:style>
    <style:style style:name="T2786" style:parent-style-name="DefaultParagraphFont" style:family="text">
      <style:text-properties style:font-name="Ebrima" style:font-name-complex="Ebrima"/>
    </style:style>
    <style:style style:name="T2787" style:parent-style-name="DefaultParagraphFont" style:family="text">
      <style:text-properties style:font-name="Ebrima" style:font-name-complex="Ebrima"/>
    </style:style>
    <style:style style:name="T2788" style:parent-style-name="DefaultParagraphFont" style:family="text">
      <style:text-properties style:font-name="Ebrima" style:font-name-complex="Ebrima"/>
    </style:style>
    <style:style style:name="T2789" style:parent-style-name="DefaultParagraphFont" style:family="text">
      <style:text-properties style:font-name="Ebrima" style:font-name-complex="Ebrima"/>
    </style:style>
    <style:style style:name="T2790" style:parent-style-name="DefaultParagraphFont" style:family="text">
      <style:text-properties style:font-name="Ebrima" style:font-name-complex="Ebrima"/>
    </style:style>
    <style:style style:name="T2791" style:parent-style-name="DefaultParagraphFont" style:family="text">
      <style:text-properties style:font-name="Ebrima" style:font-name-complex="Ebrima"/>
    </style:style>
    <style:style style:name="T2792" style:parent-style-name="DefaultParagraphFont" style:family="text">
      <style:text-properties style:font-name="Ebrima" style:font-name-complex="Ebrima"/>
    </style:style>
    <style:style style:name="T2793" style:parent-style-name="DefaultParagraphFont" style:family="text">
      <style:text-properties style:font-name="Ebrima" style:font-name-complex="Ebrima"/>
    </style:style>
    <style:style style:name="T2794" style:parent-style-name="DefaultParagraphFont" style:family="text">
      <style:text-properties style:font-name="Ebrima" style:font-name-complex="Ebrima"/>
    </style:style>
    <style:style style:name="T2795" style:parent-style-name="DefaultParagraphFont" style:family="text">
      <style:text-properties style:font-name="Ebrima" style:font-name-complex="Ebrima"/>
    </style:style>
    <style:style style:name="T2796" style:parent-style-name="DefaultParagraphFont" style:family="text">
      <style:text-properties style:font-name="Ebrima" style:font-name-complex="Ebrima"/>
    </style:style>
    <style:style style:name="T2797" style:parent-style-name="DefaultParagraphFont" style:family="text">
      <style:text-properties style:font-name="Ebrima" style:font-name-complex="Ebrima"/>
    </style:style>
    <style:style style:name="T2798" style:parent-style-name="DefaultParagraphFont" style:family="text">
      <style:text-properties style:font-name="Ebrima" style:font-name-complex="Ebrima"/>
    </style:style>
    <style:style style:name="T2799" style:parent-style-name="DefaultParagraphFont" style:family="text">
      <style:text-properties style:font-name="Ebrima" style:font-name-complex="Ebrima"/>
    </style:style>
    <style:style style:name="T2800" style:parent-style-name="DefaultParagraphFont" style:family="text">
      <style:text-properties style:font-name="Ebrima" style:font-name-complex="Ebrima"/>
    </style:style>
    <style:style style:name="T2801" style:parent-style-name="DefaultParagraphFont" style:family="text">
      <style:text-properties style:font-name="Ebrima" style:font-name-complex="Ebrima"/>
    </style:style>
    <style:style style:name="T2802" style:parent-style-name="DefaultParagraphFont" style:family="text">
      <style:text-properties style:font-name="Ebrima" style:font-name-complex="Ebrima"/>
    </style:style>
    <style:style style:name="T2803" style:parent-style-name="DefaultParagraphFont" style:family="text">
      <style:text-properties style:font-name="Ebrima" style:font-name-complex="Ebrima"/>
    </style:style>
    <style:style style:name="T2804" style:parent-style-name="DefaultParagraphFont" style:family="text">
      <style:text-properties style:font-name="Ebrima" style:font-name-complex="Ebrima"/>
    </style:style>
    <style:style style:name="T2805" style:parent-style-name="DefaultParagraphFont" style:family="text">
      <style:text-properties style:font-name="Ebrima" style:font-name-complex="Ebrima"/>
    </style:style>
    <style:style style:name="T2806" style:parent-style-name="DefaultParagraphFont" style:family="text">
      <style:text-properties style:font-name="Ebrima" style:font-name-complex="Ebrima"/>
    </style:style>
    <style:style style:name="T2807" style:parent-style-name="DefaultParagraphFont" style:family="text">
      <style:text-properties style:font-name="Ebrima" style:font-name-complex="Ebrima"/>
    </style:style>
    <style:style style:name="T2808" style:parent-style-name="DefaultParagraphFont" style:family="text">
      <style:text-properties style:font-name="Ebrima" style:font-name-complex="Ebrima"/>
    </style:style>
    <style:style style:name="T2809" style:parent-style-name="DefaultParagraphFont" style:family="text">
      <style:text-properties style:font-name="Ebrima" style:font-name-complex="Ebrima"/>
    </style:style>
    <style:style style:name="T2810" style:parent-style-name="DefaultParagraphFont" style:family="text">
      <style:text-properties style:font-name="Ebrima" style:font-name-complex="Ebrima"/>
    </style:style>
    <style:style style:name="T2811" style:parent-style-name="DefaultParagraphFont" style:family="text">
      <style:text-properties style:font-name="Ebrima" style:font-name-complex="Ebrima"/>
    </style:style>
    <style:style style:name="T2812" style:parent-style-name="DefaultParagraphFont" style:family="text">
      <style:text-properties style:font-name="Ebrima" style:font-name-complex="Ebrima"/>
    </style:style>
    <style:style style:name="T2813" style:parent-style-name="DefaultParagraphFont" style:family="text">
      <style:text-properties style:font-name="Ebrima" style:font-name-complex="Ebrima"/>
    </style:style>
    <style:style style:name="T2814" style:parent-style-name="DefaultParagraphFont" style:family="text">
      <style:text-properties style:font-name="Ebrima" style:font-name-complex="Ebrima"/>
    </style:style>
    <style:style style:name="T2815" style:parent-style-name="DefaultParagraphFont" style:family="text">
      <style:text-properties style:font-name="Ebrima" style:font-name-complex="Ebrima"/>
    </style:style>
    <style:style style:name="T2816" style:parent-style-name="DefaultParagraphFont" style:family="text">
      <style:text-properties style:font-name="Ebrima" style:font-name-complex="Ebrima"/>
    </style:style>
    <style:style style:name="T2817" style:parent-style-name="DefaultParagraphFont" style:family="text">
      <style:text-properties style:font-name="Ebrima" style:font-name-complex="Ebrima"/>
    </style:style>
    <style:style style:name="T2818" style:parent-style-name="DefaultParagraphFont" style:family="text">
      <style:text-properties style:font-name="Ebrima" style:font-name-complex="Ebrima"/>
    </style:style>
    <style:style style:name="T2819" style:parent-style-name="DefaultParagraphFont" style:family="text">
      <style:text-properties style:font-name="Ebrima" style:font-name-complex="Ebrima"/>
    </style:style>
    <style:style style:name="T2820" style:parent-style-name="DefaultParagraphFont" style:family="text">
      <style:text-properties style:font-name="Ebrima" style:font-name-complex="Ebrima"/>
    </style:style>
    <style:style style:name="T2821" style:parent-style-name="DefaultParagraphFont" style:family="text">
      <style:text-properties style:font-name="Ebrima" style:font-name-complex="Ebrima"/>
    </style:style>
    <style:style style:name="T2822" style:parent-style-name="DefaultParagraphFont" style:family="text">
      <style:text-properties style:font-name="Ebrima" style:font-name-complex="Ebrima"/>
    </style:style>
    <style:style style:name="T2823" style:parent-style-name="DefaultParagraphFont" style:family="text">
      <style:text-properties style:font-name="Ebrima" style:font-name-complex="Ebrima"/>
    </style:style>
    <style:style style:name="T2824" style:parent-style-name="DefaultParagraphFont" style:family="text">
      <style:text-properties style:font-name="Ebrima" style:font-name-complex="Ebrima"/>
    </style:style>
    <style:style style:name="T2825" style:parent-style-name="DefaultParagraphFont" style:family="text">
      <style:text-properties style:font-name="Ebrima" style:font-name-complex="Ebrima"/>
    </style:style>
    <style:style style:name="T2826" style:parent-style-name="DefaultParagraphFont" style:family="text">
      <style:text-properties style:font-name="Ebrima" style:font-name-complex="Ebrima"/>
    </style:style>
    <style:style style:name="T2827" style:parent-style-name="DefaultParagraphFont" style:family="text">
      <style:text-properties style:font-name="Ebrima" style:font-name-complex="Ebrima"/>
    </style:style>
    <style:style style:name="T2828" style:parent-style-name="DefaultParagraphFont" style:family="text">
      <style:text-properties style:font-name="Ebrima" style:font-name-complex="Ebrima"/>
    </style:style>
    <style:style style:name="T2829" style:parent-style-name="DefaultParagraphFont" style:family="text">
      <style:text-properties style:font-name="Ebrima" style:font-name-complex="Ebrima"/>
    </style:style>
    <style:style style:name="T2830" style:parent-style-name="DefaultParagraphFont" style:family="text">
      <style:text-properties style:font-name="Ebrima" style:font-name-complex="Ebrima"/>
    </style:style>
    <style:style style:name="T2831" style:parent-style-name="DefaultParagraphFont" style:family="text">
      <style:text-properties style:font-name="Ebrima" style:font-name-complex="Ebrima"/>
    </style:style>
    <style:style style:name="T2832" style:parent-style-name="DefaultParagraphFont" style:family="text">
      <style:text-properties style:font-name="Ebrima" style:font-name-complex="Ebrima"/>
    </style:style>
    <style:style style:name="T2833" style:parent-style-name="DefaultParagraphFont" style:family="text">
      <style:text-properties style:font-name="Ebrima" style:font-name-complex="Ebrima"/>
    </style:style>
    <style:style style:name="T2834" style:parent-style-name="DefaultParagraphFont" style:family="text">
      <style:text-properties style:font-name="Ebrima" style:font-name-complex="Ebrima"/>
    </style:style>
    <style:style style:name="T2835" style:parent-style-name="DefaultParagraphFont" style:family="text">
      <style:text-properties style:font-name="Ebrima" style:font-name-complex="Ebrima"/>
    </style:style>
    <style:style style:name="T2836" style:parent-style-name="DefaultParagraphFont" style:family="text">
      <style:text-properties style:font-name="Ebrima" style:font-name-complex="Ebrima"/>
    </style:style>
    <style:style style:name="T2837" style:parent-style-name="DefaultParagraphFont" style:family="text">
      <style:text-properties style:font-name="Ebrima"/>
    </style:style>
    <style:style style:name="T2838" style:parent-style-name="DefaultParagraphFont" style:family="text">
      <style:text-properties style:font-name="Ebrima" style:font-name-complex="Ebrima"/>
    </style:style>
    <style:style style:name="T2839" style:parent-style-name="DefaultParagraphFont" style:family="text">
      <style:text-properties style:font-name="Ebrima" style:font-name-complex="Ebrima"/>
    </style:style>
    <style:style style:name="T2840" style:parent-style-name="DefaultParagraphFont" style:family="text">
      <style:text-properties style:font-name="Ebrima" style:font-name-complex="Ebrima"/>
    </style:style>
    <style:style style:name="T2841" style:parent-style-name="DefaultParagraphFont" style:family="text">
      <style:text-properties style:font-name="Ebrima" style:font-name-complex="Ebrima"/>
    </style:style>
    <style:style style:name="T2842" style:parent-style-name="DefaultParagraphFont" style:family="text">
      <style:text-properties style:font-name="Ebrima" style:font-name-complex="Ebrima"/>
    </style:style>
    <style:style style:name="T2843" style:parent-style-name="DefaultParagraphFont" style:family="text">
      <style:text-properties style:font-name="Ebrima" style:font-name-complex="Ebrima"/>
    </style:style>
    <style:style style:name="T2844" style:parent-style-name="DefaultParagraphFont" style:family="text">
      <style:text-properties style:font-name="Ebrima" style:font-name-complex="Ebrima"/>
    </style:style>
    <style:style style:name="T2845" style:parent-style-name="DefaultParagraphFont" style:family="text">
      <style:text-properties style:font-name="Ebrima" style:font-name-complex="Ebrima"/>
    </style:style>
    <style:style style:name="T2846" style:parent-style-name="DefaultParagraphFont" style:family="text">
      <style:text-properties style:font-name="Ebrima" style:font-name-complex="Ebrima"/>
    </style:style>
    <style:style style:name="T2847" style:parent-style-name="DefaultParagraphFont" style:family="text">
      <style:text-properties style:font-name="Ebrima" style:font-name-complex="Ebrima"/>
    </style:style>
    <style:style style:name="T2848" style:parent-style-name="DefaultParagraphFont" style:family="text">
      <style:text-properties style:font-name="Ebrima" style:font-name-complex="Ebrima"/>
    </style:style>
    <style:style style:name="T2849" style:parent-style-name="DefaultParagraphFont" style:family="text">
      <style:text-properties style:font-name="Ebrima" style:font-name-complex="Ebrima"/>
    </style:style>
    <style:style style:name="T2850" style:parent-style-name="DefaultParagraphFont" style:family="text">
      <style:text-properties style:font-name="Ebrima" style:font-name-complex="Ebrima"/>
    </style:style>
    <style:style style:name="T2851" style:parent-style-name="DefaultParagraphFont" style:family="text">
      <style:text-properties style:font-name="Ebrima" style:font-name-complex="Ebrima"/>
    </style:style>
    <style:style style:name="T2852" style:parent-style-name="DefaultParagraphFont" style:family="text">
      <style:text-properties style:font-name="Ebrima" style:font-name-complex="Ebrima"/>
    </style:style>
    <style:style style:name="T2853" style:parent-style-name="DefaultParagraphFont" style:family="text">
      <style:text-properties style:font-name="Ebrima" style:font-name-complex="Ebrima"/>
    </style:style>
    <style:style style:name="T2854" style:parent-style-name="DefaultParagraphFont" style:family="text">
      <style:text-properties style:font-name="Ebrima" style:font-name-complex="Ebrima"/>
    </style:style>
    <style:style style:name="T2855" style:parent-style-name="DefaultParagraphFont" style:family="text">
      <style:text-properties style:font-name="Ebrima" style:font-name-complex="Ebrima"/>
    </style:style>
    <style:style style:name="T2856" style:parent-style-name="DefaultParagraphFont" style:family="text">
      <style:text-properties style:font-name="Ebrima" style:font-name-complex="Ebrima"/>
    </style:style>
    <style:style style:name="T2857" style:parent-style-name="DefaultParagraphFont" style:family="text">
      <style:text-properties style:font-name="Ebrima" style:font-name-complex="Ebrima"/>
    </style:style>
    <style:style style:name="T2858" style:parent-style-name="DefaultParagraphFont" style:family="text">
      <style:text-properties style:font-name="Ebrima" style:font-name-complex="Ebrima"/>
    </style:style>
    <style:style style:name="T2859" style:parent-style-name="DefaultParagraphFont" style:family="text">
      <style:text-properties style:font-name="Ebrima" style:font-name-complex="Ebrima"/>
    </style:style>
    <style:style style:name="T2860" style:parent-style-name="DefaultParagraphFont" style:family="text">
      <style:text-properties style:font-name="Ebrima" style:font-name-complex="Ebrima"/>
    </style:style>
    <style:style style:name="T2861" style:parent-style-name="DefaultParagraphFont" style:family="text">
      <style:text-properties style:font-name="Ebrima" style:font-name-complex="Ebrima"/>
    </style:style>
    <style:style style:name="T2862" style:parent-style-name="DefaultParagraphFont" style:family="text">
      <style:text-properties style:font-name="Ebrima" style:font-name-complex="Ebrima"/>
    </style:style>
    <style:style style:name="T2863" style:parent-style-name="DefaultParagraphFont" style:family="text">
      <style:text-properties style:font-name="Ebrima" style:font-name-complex="Ebrima"/>
    </style:style>
    <style:style style:name="T2864" style:parent-style-name="DefaultParagraphFont" style:family="text">
      <style:text-properties style:font-name="Ebrima" style:font-name-complex="Ebrima"/>
    </style:style>
    <style:style style:name="T2865" style:parent-style-name="DefaultParagraphFont" style:family="text">
      <style:text-properties style:font-name="Ebrima" style:font-name-complex="Ebrima"/>
    </style:style>
    <style:style style:name="T2866" style:parent-style-name="DefaultParagraphFont" style:family="text">
      <style:text-properties style:font-name="Ebrima" style:font-name-complex="Ebrima"/>
    </style:style>
    <style:style style:name="T2867" style:parent-style-name="DefaultParagraphFont" style:family="text">
      <style:text-properties style:font-name="Ebrima" style:font-name-complex="Ebrima"/>
    </style:style>
    <style:style style:name="T2868" style:parent-style-name="DefaultParagraphFont" style:family="text">
      <style:text-properties style:font-name="Ebrima" style:font-name-complex="Ebrima"/>
    </style:style>
    <style:style style:name="T2869" style:parent-style-name="DefaultParagraphFont" style:family="text">
      <style:text-properties style:font-name="Ebrima"/>
    </style:style>
    <style:style style:name="T2870" style:parent-style-name="DefaultParagraphFont" style:family="text">
      <style:text-properties style:font-name="Ebrima" style:font-name-complex="Ebrima"/>
    </style:style>
    <style:style style:name="T2871" style:parent-style-name="DefaultParagraphFont" style:family="text">
      <style:text-properties style:font-name="Ebrima" style:font-name-complex="Ebrima"/>
    </style:style>
    <style:style style:name="T2872" style:parent-style-name="DefaultParagraphFont" style:family="text">
      <style:text-properties style:font-name="Ebrima" style:font-name-complex="Ebrima"/>
    </style:style>
    <style:style style:name="T2873" style:parent-style-name="DefaultParagraphFont" style:family="text">
      <style:text-properties style:font-name="Ebrima" style:font-name-complex="Ebrima"/>
    </style:style>
    <style:style style:name="T2874" style:parent-style-name="DefaultParagraphFont" style:family="text">
      <style:text-properties style:font-name="Ebrima" style:font-name-complex="Ebrima"/>
    </style:style>
    <style:style style:name="T2875" style:parent-style-name="DefaultParagraphFont" style:family="text">
      <style:text-properties style:font-name="Ebrima" style:font-name-complex="Ebrima"/>
    </style:style>
    <style:style style:name="T2876" style:parent-style-name="DefaultParagraphFont" style:family="text">
      <style:text-properties style:font-name="Ebrima" style:font-name-complex="Ebrima"/>
    </style:style>
    <style:style style:name="T2877" style:parent-style-name="DefaultParagraphFont" style:family="text">
      <style:text-properties style:font-name="Ebrima" style:font-name-complex="Ebrima"/>
    </style:style>
    <style:style style:name="T2878" style:parent-style-name="DefaultParagraphFont" style:family="text">
      <style:text-properties style:font-name="Ebrima" style:font-name-complex="Ebrima"/>
    </style:style>
    <style:style style:name="T2879" style:parent-style-name="DefaultParagraphFont" style:family="text">
      <style:text-properties style:font-name="Ebrima" style:font-name-complex="Ebrima"/>
    </style:style>
    <style:style style:name="T2880" style:parent-style-name="DefaultParagraphFont" style:family="text">
      <style:text-properties style:font-name="Ebrima" style:font-name-complex="Ebrima"/>
    </style:style>
    <style:style style:name="T2881" style:parent-style-name="DefaultParagraphFont" style:family="text">
      <style:text-properties style:font-name="Ebrima" style:font-name-complex="Ebrima"/>
    </style:style>
    <style:style style:name="T2882" style:parent-style-name="DefaultParagraphFont" style:family="text">
      <style:text-properties style:font-name="Ebrima" style:font-name-complex="Ebrima"/>
    </style:style>
    <style:style style:name="T2883" style:parent-style-name="DefaultParagraphFont" style:family="text">
      <style:text-properties style:font-name="Ebrima" style:font-name-complex="Ebrima"/>
    </style:style>
    <style:style style:name="T2884" style:parent-style-name="DefaultParagraphFont" style:family="text">
      <style:text-properties style:font-name="Ebrima" style:font-name-complex="Ebrima"/>
    </style:style>
    <style:style style:name="T2885" style:parent-style-name="DefaultParagraphFont" style:family="text">
      <style:text-properties style:font-name="Ebrima" style:font-name-complex="Ebrima"/>
    </style:style>
    <style:style style:name="T2886" style:parent-style-name="DefaultParagraphFont" style:family="text">
      <style:text-properties style:font-name="Ebrima" style:font-name-complex="Ebrima"/>
    </style:style>
    <style:style style:name="T2887" style:parent-style-name="DefaultParagraphFont" style:family="text">
      <style:text-properties style:font-name="Ebrima" style:font-name-complex="Ebrima"/>
    </style:style>
    <style:style style:name="T2888" style:parent-style-name="DefaultParagraphFont" style:family="text">
      <style:text-properties style:font-name="Ebrima" style:font-name-complex="Ebrima"/>
    </style:style>
    <style:style style:name="T2889" style:parent-style-name="DefaultParagraphFont" style:family="text">
      <style:text-properties style:font-name="Ebrima" style:font-name-complex="Ebrima"/>
    </style:style>
    <style:style style:name="T2890" style:parent-style-name="DefaultParagraphFont" style:family="text">
      <style:text-properties style:font-name="Ebrima" style:font-name-complex="Ebrima"/>
    </style:style>
    <style:style style:name="T2891" style:parent-style-name="DefaultParagraphFont" style:family="text">
      <style:text-properties style:font-name="Ebrima" style:font-name-complex="Ebrima"/>
    </style:style>
    <style:style style:name="T2892" style:parent-style-name="DefaultParagraphFont" style:family="text">
      <style:text-properties style:font-name="Ebrima" style:font-name-complex="Ebrima"/>
    </style:style>
    <style:style style:name="T2893" style:parent-style-name="DefaultParagraphFont" style:family="text">
      <style:text-properties style:font-name="Ebrima" style:font-name-complex="Ebrima"/>
    </style:style>
    <style:style style:name="T2894" style:parent-style-name="DefaultParagraphFont" style:family="text">
      <style:text-properties style:font-name="Ebrima"/>
    </style:style>
    <style:style style:name="T2895" style:parent-style-name="DefaultParagraphFont" style:family="text">
      <style:text-properties style:font-name="Ebrima" style:font-name-complex="Ebrima"/>
    </style:style>
    <style:style style:name="T2896" style:parent-style-name="DefaultParagraphFont" style:family="text">
      <style:text-properties style:font-name="Ebrima" style:font-name-complex="Ebrima"/>
    </style:style>
    <style:style style:name="T2897" style:parent-style-name="DefaultParagraphFont" style:family="text">
      <style:text-properties style:font-name="Ebrima" style:font-name-complex="Ebrima"/>
    </style:style>
    <style:style style:name="T2898" style:parent-style-name="DefaultParagraphFont" style:family="text">
      <style:text-properties style:font-name="Ebrima" style:font-name-complex="Ebrima"/>
    </style:style>
    <style:style style:name="T2899" style:parent-style-name="DefaultParagraphFont" style:family="text">
      <style:text-properties style:font-name="Ebrima" style:font-name-complex="Ebrima"/>
    </style:style>
    <style:style style:name="T2900" style:parent-style-name="DefaultParagraphFont" style:family="text">
      <style:text-properties style:font-name="Ebrima" style:font-name-complex="Ebrima"/>
    </style:style>
    <style:style style:name="T2901" style:parent-style-name="DefaultParagraphFont" style:family="text">
      <style:text-properties style:font-name="Ebrima" style:font-name-complex="Ebrima"/>
    </style:style>
    <style:style style:name="T2902" style:parent-style-name="DefaultParagraphFont" style:family="text">
      <style:text-properties style:font-name="Ebrima" style:font-name-complex="Ebrima"/>
    </style:style>
    <style:style style:name="T2903" style:parent-style-name="DefaultParagraphFont" style:family="text">
      <style:text-properties style:font-name="Ebrima" style:font-name-complex="Ebrima"/>
    </style:style>
    <style:style style:name="T2904" style:parent-style-name="DefaultParagraphFont" style:family="text">
      <style:text-properties style:font-name="Ebrima" style:font-name-complex="Ebrima"/>
    </style:style>
    <style:style style:name="T2905" style:parent-style-name="DefaultParagraphFont" style:family="text">
      <style:text-properties style:font-name="Ebrima" style:font-name-complex="Ebrima"/>
    </style:style>
    <style:style style:name="T2906" style:parent-style-name="DefaultParagraphFont" style:family="text">
      <style:text-properties style:font-name="Ebrima" style:font-name-complex="Ebrima"/>
    </style:style>
    <style:style style:name="T2907" style:parent-style-name="DefaultParagraphFont" style:family="text">
      <style:text-properties style:font-name="Ebrima" style:font-name-complex="Ebrima"/>
    </style:style>
    <style:style style:name="T2908" style:parent-style-name="DefaultParagraphFont" style:family="text">
      <style:text-properties style:font-name="Ebrima" style:font-name-complex="Ebrima"/>
    </style:style>
    <style:style style:name="T2909" style:parent-style-name="DefaultParagraphFont" style:family="text">
      <style:text-properties style:font-name="Ebrima" style:font-name-complex="Ebrima"/>
    </style:style>
    <style:style style:name="T2910" style:parent-style-name="DefaultParagraphFont" style:family="text">
      <style:text-properties style:font-name="Ebrima" style:font-name-complex="Ebrima"/>
    </style:style>
    <style:style style:name="T2911" style:parent-style-name="DefaultParagraphFont" style:family="text">
      <style:text-properties style:font-name="Ebrima" style:font-name-complex="Ebrima"/>
    </style:style>
    <style:style style:name="T2912" style:parent-style-name="DefaultParagraphFont" style:family="text">
      <style:text-properties style:font-name="Ebrima" style:font-name-complex="Ebrima"/>
    </style:style>
    <style:style style:name="T2913" style:parent-style-name="DefaultParagraphFont" style:family="text">
      <style:text-properties style:font-name="Ebrima" style:font-name-complex="Ebrima"/>
    </style:style>
    <style:style style:name="T2914" style:parent-style-name="DefaultParagraphFont" style:family="text">
      <style:text-properties style:font-name="Ebrima" style:font-name-complex="Ebrima"/>
    </style:style>
    <style:style style:name="T2915" style:parent-style-name="DefaultParagraphFont" style:family="text">
      <style:text-properties style:font-name="Ebrima" style:font-name-complex="Ebrima"/>
    </style:style>
    <style:style style:name="T2916" style:parent-style-name="DefaultParagraphFont" style:family="text">
      <style:text-properties style:font-name="Ebrima" style:font-name-complex="Ebrima"/>
    </style:style>
    <style:style style:name="T2917" style:parent-style-name="DefaultParagraphFont" style:family="text">
      <style:text-properties style:font-name="Ebrima" style:font-name-complex="Ebrima"/>
    </style:style>
    <style:style style:name="T2918" style:parent-style-name="DefaultParagraphFont" style:family="text">
      <style:text-properties style:font-name="Ebrima" style:font-name-complex="Ebrima"/>
    </style:style>
    <style:style style:name="T2919" style:parent-style-name="DefaultParagraphFont" style:family="text">
      <style:text-properties style:font-name="Ebrima" style:font-name-complex="Ebrima"/>
    </style:style>
    <style:style style:name="T2920" style:parent-style-name="DefaultParagraphFont" style:family="text">
      <style:text-properties style:font-name="Ebrima" style:font-name-complex="Ebrima"/>
    </style:style>
    <style:style style:name="T2921" style:parent-style-name="DefaultParagraphFont" style:family="text">
      <style:text-properties style:font-name="Ebrima" style:font-name-complex="Ebrima"/>
    </style:style>
    <style:style style:name="T2922" style:parent-style-name="DefaultParagraphFont" style:family="text">
      <style:text-properties style:font-name="Ebrima" style:font-name-complex="Ebrima"/>
    </style:style>
    <style:style style:name="T2923" style:parent-style-name="DefaultParagraphFont" style:family="text">
      <style:text-properties style:font-name="Ebrima" style:font-name-complex="Ebrima"/>
    </style:style>
    <style:style style:name="T2924" style:parent-style-name="DefaultParagraphFont" style:family="text">
      <style:text-properties style:font-name="Ebrima" style:font-name-complex="Ebrima"/>
    </style:style>
    <style:style style:name="T2925" style:parent-style-name="DefaultParagraphFont" style:family="text">
      <style:text-properties style:font-name="Ebrima" style:font-name-complex="Ebrima"/>
    </style:style>
    <style:style style:name="T2926" style:parent-style-name="DefaultParagraphFont" style:family="text">
      <style:text-properties style:font-name="Ebrima"/>
    </style:style>
    <style:style style:name="T2927" style:parent-style-name="DefaultParagraphFont" style:family="text">
      <style:text-properties style:font-name="Ebrima" style:font-name-complex="Ebrima"/>
    </style:style>
    <style:style style:name="T2928" style:parent-style-name="DefaultParagraphFont" style:family="text">
      <style:text-properties style:font-name="Ebrima" style:font-name-complex="Ebrima"/>
    </style:style>
    <style:style style:name="T2929" style:parent-style-name="DefaultParagraphFont" style:family="text">
      <style:text-properties style:font-name="Ebrima" style:font-name-complex="Ebrima"/>
    </style:style>
    <style:style style:name="T2930" style:parent-style-name="DefaultParagraphFont" style:family="text">
      <style:text-properties style:font-name="Ebrima" style:font-name-complex="Ebrima"/>
    </style:style>
    <style:style style:name="T2931" style:parent-style-name="DefaultParagraphFont" style:family="text">
      <style:text-properties style:font-name="Ebrima" style:font-name-complex="Ebrima"/>
    </style:style>
    <style:style style:name="T2932" style:parent-style-name="DefaultParagraphFont" style:family="text">
      <style:text-properties style:font-name="Ebrima" style:font-name-complex="Ebrima"/>
    </style:style>
    <style:style style:name="T2933" style:parent-style-name="DefaultParagraphFont" style:family="text">
      <style:text-properties style:font-name="Ebrima" style:font-name-complex="Ebrima"/>
    </style:style>
    <style:style style:name="T2934" style:parent-style-name="DefaultParagraphFont" style:family="text">
      <style:text-properties style:font-name="Ebrima" style:font-name-complex="Ebrima"/>
    </style:style>
    <style:style style:name="T2935" style:parent-style-name="DefaultParagraphFont" style:family="text">
      <style:text-properties style:font-name="Ebrima" style:font-name-complex="Ebrima"/>
    </style:style>
    <style:style style:name="T2936" style:parent-style-name="DefaultParagraphFont" style:family="text">
      <style:text-properties style:font-name="Ebrima" style:font-name-complex="Ebrima"/>
    </style:style>
    <style:style style:name="T2937" style:parent-style-name="DefaultParagraphFont" style:family="text">
      <style:text-properties style:font-name="Ebrima" style:font-name-complex="Ebrima"/>
    </style:style>
    <style:style style:name="T2938" style:parent-style-name="DefaultParagraphFont" style:family="text">
      <style:text-properties style:font-name="Ebrima" style:font-name-complex="Ebrima"/>
    </style:style>
    <style:style style:name="T2939" style:parent-style-name="DefaultParagraphFont" style:family="text">
      <style:text-properties style:font-name="Ebrima" style:font-name-complex="Ebrima"/>
    </style:style>
    <style:style style:name="T2940" style:parent-style-name="DefaultParagraphFont" style:family="text">
      <style:text-properties style:font-name="Ebrima" style:font-name-complex="Ebrima"/>
    </style:style>
    <style:style style:name="T2941" style:parent-style-name="DefaultParagraphFont" style:family="text">
      <style:text-properties style:font-name="Ebrima" style:font-name-complex="Ebrima"/>
    </style:style>
    <style:style style:name="T2942" style:parent-style-name="DefaultParagraphFont" style:family="text">
      <style:text-properties style:font-name="Ebrima" style:font-name-complex="Ebrima"/>
    </style:style>
    <style:style style:name="T2943" style:parent-style-name="DefaultParagraphFont" style:family="text">
      <style:text-properties style:font-name="Ebrima" style:font-name-complex="Ebrima"/>
    </style:style>
    <style:style style:name="T2944" style:parent-style-name="DefaultParagraphFont" style:family="text">
      <style:text-properties style:font-name="Ebrima" style:font-name-complex="Ebrima"/>
    </style:style>
    <style:style style:name="T2945" style:parent-style-name="DefaultParagraphFont" style:family="text">
      <style:text-properties style:font-name="Ebrima" style:font-name-complex="Ebrima"/>
    </style:style>
    <style:style style:name="T2946" style:parent-style-name="DefaultParagraphFont" style:family="text">
      <style:text-properties style:font-name="Ebrima" style:font-name-complex="Ebrima"/>
    </style:style>
    <style:style style:name="T2947" style:parent-style-name="DefaultParagraphFont" style:family="text">
      <style:text-properties style:font-name="Ebrima" style:font-name-complex="Ebrima"/>
    </style:style>
    <style:style style:name="T2948" style:parent-style-name="DefaultParagraphFont" style:family="text">
      <style:text-properties style:font-name="Ebrima" style:font-name-complex="Ebrima"/>
    </style:style>
    <style:style style:name="T2949" style:parent-style-name="DefaultParagraphFont" style:family="text">
      <style:text-properties style:font-name="Ebrima" style:font-name-complex="Ebrima"/>
    </style:style>
    <style:style style:name="T2950" style:parent-style-name="DefaultParagraphFont" style:family="text">
      <style:text-properties style:font-name="Ebrima" style:font-name-complex="Ebrima"/>
    </style:style>
    <style:style style:name="T2951" style:parent-style-name="DefaultParagraphFont" style:family="text">
      <style:text-properties style:font-name="Ebrima" style:font-name-complex="Ebrima"/>
    </style:style>
    <style:style style:name="T2952" style:parent-style-name="DefaultParagraphFont" style:family="text">
      <style:text-properties style:font-name="Ebrima" style:font-name-complex="Ebrima"/>
    </style:style>
    <style:style style:name="T2953" style:parent-style-name="DefaultParagraphFont" style:family="text">
      <style:text-properties style:font-name="Ebrima" style:font-name-complex="Ebrima"/>
    </style:style>
    <style:style style:name="T2954" style:parent-style-name="DefaultParagraphFont" style:family="text">
      <style:text-properties style:font-name="Ebrima" style:font-name-complex="Ebrima"/>
    </style:style>
    <style:style style:name="T2955" style:parent-style-name="DefaultParagraphFont" style:family="text">
      <style:text-properties style:font-name="Ebrima" style:font-name-complex="Ebrima"/>
    </style:style>
    <style:style style:name="T2956" style:parent-style-name="DefaultParagraphFont" style:family="text">
      <style:text-properties style:font-name="Ebrima" style:font-name-complex="Ebrima"/>
    </style:style>
    <style:style style:name="T2957" style:parent-style-name="DefaultParagraphFont" style:family="text">
      <style:text-properties style:font-name="Ebrima" style:font-name-complex="Ebrima"/>
    </style:style>
    <style:style style:name="T2958" style:parent-style-name="DefaultParagraphFont" style:family="text">
      <style:text-properties style:font-name="Ebrima" style:font-name-complex="Ebrima"/>
    </style:style>
    <style:style style:name="T2959" style:parent-style-name="DefaultParagraphFont" style:family="text">
      <style:text-properties style:font-name="Ebrima" style:font-name-complex="Ebrima"/>
    </style:style>
    <style:style style:name="T2960" style:parent-style-name="DefaultParagraphFont" style:family="text">
      <style:text-properties style:font-name="Ebrima" style:font-name-complex="Ebrima"/>
    </style:style>
    <style:style style:name="T2961" style:parent-style-name="DefaultParagraphFont" style:family="text">
      <style:text-properties style:font-name="Ebrima" style:font-name-complex="Ebrima"/>
    </style:style>
    <style:style style:name="T2962" style:parent-style-name="DefaultParagraphFont" style:family="text">
      <style:text-properties style:font-name="Ebrima" style:font-name-complex="Ebrima"/>
    </style:style>
    <style:style style:name="T2963" style:parent-style-name="DefaultParagraphFont" style:family="text">
      <style:text-properties style:font-name="Ebrima" style:font-name-complex="Ebrima"/>
    </style:style>
    <style:style style:name="T2964" style:parent-style-name="DefaultParagraphFont" style:family="text">
      <style:text-properties style:font-name="Ebrima" style:font-name-complex="Ebrima"/>
    </style:style>
    <style:style style:name="T2965" style:parent-style-name="DefaultParagraphFont" style:family="text">
      <style:text-properties style:font-name="Ebrima" style:font-name-complex="Ebrima"/>
    </style:style>
    <style:style style:name="T2966" style:parent-style-name="DefaultParagraphFont" style:family="text">
      <style:text-properties style:font-name="Ebrima" style:font-name-complex="Ebrima"/>
    </style:style>
    <style:style style:name="T2967" style:parent-style-name="DefaultParagraphFont" style:family="text">
      <style:text-properties style:font-name="Ebrima" style:font-name-complex="Ebrima"/>
    </style:style>
    <style:style style:name="T2968" style:parent-style-name="DefaultParagraphFont" style:family="text">
      <style:text-properties style:font-name="Ebrima" style:font-name-complex="Ebrima"/>
    </style:style>
    <style:style style:name="T2969" style:parent-style-name="DefaultParagraphFont" style:family="text">
      <style:text-properties style:font-name="Ebrima" style:font-name-complex="Ebrima"/>
    </style:style>
    <style:style style:name="T2970" style:parent-style-name="DefaultParagraphFont" style:family="text">
      <style:text-properties style:font-name="Ebrima" style:font-name-complex="Ebrima"/>
    </style:style>
    <style:style style:name="T2971" style:parent-style-name="DefaultParagraphFont" style:family="text">
      <style:text-properties style:font-name="Ebrima" style:font-name-complex="Ebrima"/>
    </style:style>
    <style:style style:name="T2972" style:parent-style-name="DefaultParagraphFont" style:family="text">
      <style:text-properties style:font-name="Ebrima" style:font-name-complex="Ebrima"/>
    </style:style>
    <style:style style:name="T2973" style:parent-style-name="DefaultParagraphFont" style:family="text">
      <style:text-properties style:font-name="Ebrima" style:font-name-complex="Ebrima"/>
    </style:style>
    <style:style style:name="P2974" style:parent-style-name="Normal" style:family="paragraph">
      <style:text-properties style:font-name="Ebrima" style:font-name-complex="Ebrima"/>
    </style:style>
    <style:style style:name="P2975" style:parent-style-name="Normal" style:family="paragraph">
      <style:text-properties style:font-name="Ebrima" style:font-name-complex="Ebrima"/>
    </style:style>
    <style:style style:name="P2976" style:parent-style-name="Normal" style:family="paragraph">
      <style:text-properties style:font-name="Ebrima" style:font-name-complex="Ebrima"/>
    </style:style>
    <style:style style:name="P2977" style:parent-style-name="Normal" style:family="paragraph">
      <style:text-properties style:font-name="Ebrima" style:font-name-complex="Ebrima"/>
    </style:style>
    <style:style style:name="P2978" style:parent-style-name="Normal" style:family="paragraph">
      <style:text-properties style:font-name="Ebrima" style:font-name-complex="Ebrima"/>
    </style:style>
    <style:style style:name="P2979" style:parent-style-name="Normal" style:family="paragraph">
      <style:text-properties style:font-name="Ebrima" style:font-name-complex="Ebrima"/>
    </style:style>
    <style:style style:name="P2980" style:parent-style-name="Normal" style:family="paragraph">
      <style:text-properties style:font-name="Ebrima" style:font-name-complex="Ebrima"/>
    </style:style>
    <style:style style:name="P2981" style:parent-style-name="Normal" style:family="paragraph">
      <style:text-properties style:font-name="Ebrima" style:font-name-complex="Ebrima"/>
    </style:style>
    <style:style style:name="P2982" style:parent-style-name="Normal" style:family="paragraph">
      <style:text-properties style:font-name="Ebrima" style:font-name-complex="Ebrima"/>
    </style:style>
    <style:style style:name="T2983" style:parent-style-name="DefaultParagraphFont" style:family="text">
      <style:text-properties style:font-name="Ebrima" style:font-name-complex="Ebrima"/>
    </style:style>
    <style:style style:name="T2984" style:parent-style-name="DefaultParagraphFont" style:family="text">
      <style:text-properties style:font-name="Ebrima" style:font-name-complex="Ebrima"/>
    </style:style>
    <style:style style:name="T2985" style:parent-style-name="DefaultParagraphFont" style:family="text">
      <style:text-properties style:font-name="Ebrima" style:font-name-complex="Ebrima"/>
    </style:style>
    <style:style style:name="T2986" style:parent-style-name="DefaultParagraphFont" style:family="text">
      <style:text-properties style:font-name="Ebrima" style:font-name-complex="Ebrima"/>
    </style:style>
    <style:style style:name="T2987" style:parent-style-name="DefaultParagraphFont" style:family="text">
      <style:text-properties style:font-name="Ebrima" style:font-name-complex="Ebrima"/>
    </style:style>
    <style:style style:name="T2988" style:parent-style-name="DefaultParagraphFont" style:family="text">
      <style:text-properties style:font-name="Ebrima" style:font-name-complex="Ebrima"/>
    </style:style>
    <style:style style:name="T2989" style:parent-style-name="DefaultParagraphFont" style:family="text">
      <style:text-properties style:font-name="Ebrima" style:font-name-complex="Ebrima"/>
    </style:style>
    <style:style style:name="T2990" style:parent-style-name="DefaultParagraphFont" style:family="text">
      <style:text-properties style:font-name="Ebrima" style:font-name-complex="Ebrima"/>
    </style:style>
    <style:style style:name="T2991" style:parent-style-name="DefaultParagraphFont" style:family="text">
      <style:text-properties style:font-name="Ebrima" style:font-name-complex="Ebrima"/>
    </style:style>
    <style:style style:name="T2992" style:parent-style-name="DefaultParagraphFont" style:family="text">
      <style:text-properties style:font-name="Ebrima" style:font-name-complex="Ebrima"/>
    </style:style>
    <style:style style:name="T2993" style:parent-style-name="DefaultParagraphFont" style:family="text">
      <style:text-properties style:font-name="Ebrima" style:font-name-complex="Ebrima"/>
    </style:style>
    <style:style style:name="T2994" style:parent-style-name="DefaultParagraphFont" style:family="text">
      <style:text-properties style:font-name="Ebrima" style:font-name-complex="Ebrima"/>
    </style:style>
    <style:style style:name="T2995" style:parent-style-name="DefaultParagraphFont" style:family="text">
      <style:text-properties style:font-name="Ebrima" style:font-name-complex="Ebrima"/>
    </style:style>
    <style:style style:name="T2996" style:parent-style-name="DefaultParagraphFont" style:family="text">
      <style:text-properties style:font-name="Ebrima" style:font-name-complex="Ebrima"/>
    </style:style>
    <style:style style:name="T2997" style:parent-style-name="DefaultParagraphFont" style:family="text">
      <style:text-properties style:font-name="Ebrima" style:font-name-complex="Ebrima"/>
    </style:style>
    <style:style style:name="T2998" style:parent-style-name="DefaultParagraphFont" style:family="text">
      <style:text-properties style:font-name="Ebrima" style:font-name-complex="Ebrima"/>
    </style:style>
    <style:style style:name="T2999" style:parent-style-name="DefaultParagraphFont" style:family="text">
      <style:text-properties style:font-name="Ebrima" style:font-name-complex="Ebrima"/>
    </style:style>
    <style:style style:name="T3000" style:parent-style-name="DefaultParagraphFont" style:family="text">
      <style:text-properties style:font-name="Ebrima" style:font-name-complex="Ebrima"/>
    </style:style>
    <style:style style:name="T3001" style:parent-style-name="DefaultParagraphFont" style:family="text">
      <style:text-properties style:font-name="Ebrima" style:font-name-complex="Ebrima"/>
    </style:style>
    <style:style style:name="T3002" style:parent-style-name="DefaultParagraphFont" style:family="text">
      <style:text-properties style:font-name="Ebrima" style:font-name-complex="Ebrima"/>
    </style:style>
    <style:style style:name="T3003" style:parent-style-name="DefaultParagraphFont" style:family="text">
      <style:text-properties style:font-name="Ebrima" style:font-name-complex="Ebrima"/>
    </style:style>
    <style:style style:name="T3004" style:parent-style-name="DefaultParagraphFont" style:family="text">
      <style:text-properties style:font-name="Ebrima" style:font-name-complex="Ebrima"/>
    </style:style>
    <style:style style:name="T3005" style:parent-style-name="DefaultParagraphFont" style:family="text">
      <style:text-properties style:font-name="Ebrima" style:font-name-complex="Ebrima"/>
    </style:style>
    <style:style style:name="T3006" style:parent-style-name="DefaultParagraphFont" style:family="text">
      <style:text-properties style:font-name="Ebrima" style:font-name-complex="Ebrima"/>
    </style:style>
    <style:style style:name="T3007" style:parent-style-name="DefaultParagraphFont" style:family="text">
      <style:text-properties style:font-name="Ebrima" style:font-name-complex="Ebrima"/>
    </style:style>
    <style:style style:name="T3008" style:parent-style-name="DefaultParagraphFont" style:family="text">
      <style:text-properties style:font-name="Ebrima" style:font-name-complex="Ebrima"/>
    </style:style>
    <style:style style:name="T3009" style:parent-style-name="DefaultParagraphFont" style:family="text">
      <style:text-properties style:font-name="Ebrima" style:font-name-complex="Ebrima"/>
    </style:style>
    <style:style style:name="T3010" style:parent-style-name="DefaultParagraphFont" style:family="text">
      <style:text-properties style:font-name="Ebrima" style:font-name-complex="Ebrima"/>
    </style:style>
    <style:style style:name="T3011" style:parent-style-name="DefaultParagraphFont" style:family="text">
      <style:text-properties style:font-name="Ebrima" style:font-name-complex="Ebrima"/>
    </style:style>
    <style:style style:name="T301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013" style:parent-style-name="DefaultParagraphFont" style:family="text">
      <style:text-properties fo:font-weight="bold" style:font-weight-asian="bold" style:font-weight-complex="bold"/>
    </style:style>
    <style:style style:name="T301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015" style:parent-style-name="DefaultParagraphFont" style:family="text">
      <style:text-properties fo:font-weight="bold" style:font-weight-asian="bold" style:font-weight-complex="bold"/>
    </style:style>
    <style:style style:name="T301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017" style:parent-style-name="DefaultParagraphFont" style:family="text">
      <style:text-properties fo:font-weight="bold" style:font-weight-asian="bold" style:font-weight-complex="bold"/>
    </style:style>
    <style:style style:name="T301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019" style:parent-style-name="DefaultParagraphFont" style:family="text">
      <style:text-properties style:font-name="Ebrima" style:font-name-complex="Ebrima"/>
    </style:style>
    <style:style style:name="T3020" style:parent-style-name="DefaultParagraphFont" style:family="text">
      <style:text-properties style:font-name="Ebrima" style:font-name-complex="Ebrima"/>
    </style:style>
    <style:style style:name="T3021" style:parent-style-name="DefaultParagraphFont" style:family="text">
      <style:text-properties style:font-name="Ebrima" style:font-name-complex="Ebrima"/>
    </style:style>
    <style:style style:name="T3022" style:parent-style-name="DefaultParagraphFont" style:family="text">
      <style:text-properties style:font-name="Ebrima" style:font-name-complex="Ebrima"/>
    </style:style>
    <style:style style:name="T3023" style:parent-style-name="DefaultParagraphFont" style:family="text">
      <style:text-properties style:font-name="Ebrima" style:font-name-complex="Ebrima"/>
    </style:style>
    <style:style style:name="T3024" style:parent-style-name="DefaultParagraphFont" style:family="text">
      <style:text-properties style:font-name="Ebrima" style:font-name-complex="Ebrima"/>
    </style:style>
    <style:style style:name="T3025" style:parent-style-name="DefaultParagraphFont" style:family="text">
      <style:text-properties style:font-name="Ebrima" style:font-name-complex="Ebrima"/>
    </style:style>
    <style:style style:name="T3026" style:parent-style-name="DefaultParagraphFont" style:family="text">
      <style:text-properties style:font-name="Ebrima" style:font-name-complex="Ebrima"/>
    </style:style>
    <style:style style:name="T3027" style:parent-style-name="DefaultParagraphFont" style:family="text">
      <style:text-properties style:font-name="Ebrima" style:font-name-complex="Ebrima"/>
    </style:style>
    <style:style style:name="P3028" style:parent-style-name="Normal" style:family="paragraph">
      <style:text-properties style:font-name="Ebrima" style:font-name-complex="Ebrima" fo:font-weight="bold" style:font-weight-asian="bold" style:font-weight-complex="bold"/>
    </style:style>
    <style:style style:name="T3029" style:parent-style-name="DefaultParagraphFont" style:family="text">
      <style:text-properties style:font-name="Ebrima" style:font-name-complex="Ebrima"/>
    </style:style>
    <style:style style:name="T3030" style:parent-style-name="DefaultParagraphFont" style:family="text">
      <style:text-properties style:font-name="Ebrima" style:font-name-complex="Ebrima"/>
    </style:style>
    <style:style style:name="T3031" style:parent-style-name="DefaultParagraphFont" style:family="text">
      <style:text-properties style:font-name="Ebrima" style:font-name-complex="Ebrima"/>
    </style:style>
    <style:style style:name="T3032" style:parent-style-name="DefaultParagraphFont" style:family="text">
      <style:text-properties style:font-name="Ebrima" style:font-name-complex="Ebrima"/>
    </style:style>
    <style:style style:name="T3033" style:parent-style-name="DefaultParagraphFont" style:family="text">
      <style:text-properties style:font-name="Ebrima" style:font-name-complex="Ebrima"/>
    </style:style>
    <style:style style:name="T3034" style:parent-style-name="DefaultParagraphFont" style:family="text">
      <style:text-properties style:font-name="Ebrima" style:font-name-complex="Ebrima"/>
    </style:style>
    <style:style style:name="T3035" style:parent-style-name="DefaultParagraphFont" style:family="text">
      <style:text-properties style:font-name="Ebrima" style:font-name-complex="Ebrima"/>
    </style:style>
    <style:style style:name="T3036" style:parent-style-name="DefaultParagraphFont" style:family="text">
      <style:text-properties style:font-name="Ebrima" style:font-name-complex="Ebrima"/>
    </style:style>
    <style:style style:name="T3037" style:parent-style-name="DefaultParagraphFont" style:family="text">
      <style:text-properties style:font-name="Ebrima" style:font-name-complex="Ebrima"/>
    </style:style>
    <style:style style:name="T3038" style:parent-style-name="DefaultParagraphFont" style:family="text">
      <style:text-properties style:font-name="Ebrima" style:font-name-complex="Ebrima"/>
    </style:style>
    <style:style style:name="T3039" style:parent-style-name="DefaultParagraphFont" style:family="text">
      <style:text-properties style:font-name="Ebrima" style:font-name-complex="Ebrima"/>
    </style:style>
    <style:style style:name="T3040" style:parent-style-name="DefaultParagraphFont" style:family="text">
      <style:text-properties style:font-name="Ebrima" style:font-name-complex="Ebrima"/>
    </style:style>
    <style:style style:name="T3041" style:parent-style-name="DefaultParagraphFont" style:family="text">
      <style:text-properties style:font-name="Ebrima" style:font-name-complex="Ebrima"/>
    </style:style>
    <style:style style:name="T3042" style:parent-style-name="DefaultParagraphFont" style:family="text">
      <style:text-properties style:font-name="Ebrima" style:font-name-complex="Ebrima"/>
    </style:style>
    <style:style style:name="T3043" style:parent-style-name="DefaultParagraphFont" style:family="text">
      <style:text-properties style:font-name="Ebrima" style:font-name-complex="Ebrima"/>
    </style:style>
    <style:style style:name="T3044" style:parent-style-name="DefaultParagraphFont" style:family="text">
      <style:text-properties style:font-name="Ebrima" style:font-name-complex="Ebrima"/>
    </style:style>
    <style:style style:name="T3045" style:parent-style-name="DefaultParagraphFont" style:family="text">
      <style:text-properties style:font-name="Ebrima" style:font-name-complex="Ebrima"/>
    </style:style>
    <style:style style:name="T3046" style:parent-style-name="DefaultParagraphFont" style:family="text">
      <style:text-properties style:font-name="Ebrima" style:font-name-complex="Ebrima"/>
    </style:style>
    <style:style style:name="T3047" style:parent-style-name="DefaultParagraphFont" style:family="text">
      <style:text-properties style:font-name="Ebrima" style:font-name-complex="Ebrima"/>
    </style:style>
    <style:style style:name="T3048" style:parent-style-name="DefaultParagraphFont" style:family="text">
      <style:text-properties style:font-name="Ebrima" style:font-name-complex="Ebrima"/>
    </style:style>
    <style:style style:name="T3049" style:parent-style-name="DefaultParagraphFont" style:family="text">
      <style:text-properties style:font-name="Ebrima" style:font-name-complex="Ebrima"/>
    </style:style>
    <style:style style:name="T3050" style:parent-style-name="DefaultParagraphFont" style:family="text">
      <style:text-properties fo:font-weight="bold" style:font-weight-asian="bold" style:font-weight-complex="bold"/>
    </style:style>
    <style:style style:name="T305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052" style:parent-style-name="DefaultParagraphFont" style:family="text">
      <style:text-properties fo:font-weight="bold" style:font-weight-asian="bold" style:font-weight-complex="bold"/>
    </style:style>
    <style:style style:name="T305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054" style:parent-style-name="DefaultParagraphFont" style:family="text">
      <style:text-properties fo:font-weight="bold" style:font-weight-asian="bold" style:font-weight-complex="bold"/>
    </style:style>
    <style:style style:name="T305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056" style:parent-style-name="DefaultParagraphFont" style:family="text">
      <style:text-properties style:font-name="Ebrima" style:font-name-complex="Ebrima"/>
    </style:style>
    <style:style style:name="T3057" style:parent-style-name="DefaultParagraphFont" style:family="text">
      <style:text-properties style:font-name="Ebrima" style:font-name-complex="Ebrima"/>
    </style:style>
    <style:style style:name="T3058" style:parent-style-name="DefaultParagraphFont" style:family="text">
      <style:text-properties style:font-name="Ebrima" style:font-name-complex="Ebrima"/>
    </style:style>
    <style:style style:name="T3059" style:parent-style-name="DefaultParagraphFont" style:family="text">
      <style:text-properties style:font-name="Ebrima" style:font-name-complex="Ebrima"/>
    </style:style>
    <style:style style:name="T3060" style:parent-style-name="DefaultParagraphFont" style:family="text">
      <style:text-properties style:font-name="Ebrima" style:font-name-complex="Ebrima"/>
    </style:style>
    <style:style style:name="T3061" style:parent-style-name="DefaultParagraphFont" style:family="text">
      <style:text-properties style:font-name="Ebrima" style:font-name-complex="Ebrima"/>
    </style:style>
    <style:style style:name="T3062" style:parent-style-name="DefaultParagraphFont" style:family="text">
      <style:text-properties style:font-name="Ebrima" style:font-name-complex="Ebrima"/>
    </style:style>
    <style:style style:name="T3063" style:parent-style-name="DefaultParagraphFont" style:family="text">
      <style:text-properties style:font-name="Ebrima" style:font-name-complex="Ebrima"/>
    </style:style>
    <style:style style:name="T3064" style:parent-style-name="DefaultParagraphFont" style:family="text">
      <style:text-properties style:font-name="Ebrima" style:font-name-complex="Ebrima"/>
    </style:style>
    <style:style style:name="T3065" style:parent-style-name="DefaultParagraphFont" style:family="text">
      <style:text-properties style:font-name="Ebrima" style:font-name-complex="Ebrima"/>
    </style:style>
    <style:style style:name="T3066" style:parent-style-name="DefaultParagraphFont" style:family="text">
      <style:text-properties style:font-name="Ebrima" style:font-name-complex="Ebrima"/>
    </style:style>
    <style:style style:name="T3067" style:parent-style-name="DefaultParagraphFont" style:family="text">
      <style:text-properties style:font-name="Ebrima" style:font-name-complex="Ebrima"/>
    </style:style>
    <style:style style:name="T3068" style:parent-style-name="DefaultParagraphFont" style:family="text">
      <style:text-properties style:font-name="Ebrima" style:font-name-complex="Ebrima"/>
    </style:style>
    <style:style style:name="T3069" style:parent-style-name="DefaultParagraphFont" style:family="text">
      <style:text-properties style:font-name="Ebrima" style:font-name-complex="Ebrima"/>
    </style:style>
    <style:style style:name="T3070" style:parent-style-name="DefaultParagraphFont" style:family="text">
      <style:text-properties style:font-name="Ebrima" style:font-name-complex="Ebrima"/>
    </style:style>
    <style:style style:name="T3071" style:parent-style-name="DefaultParagraphFont" style:family="text">
      <style:text-properties style:font-name="Ebrima"/>
    </style:style>
    <style:style style:name="T3072" style:parent-style-name="DefaultParagraphFont" style:family="text">
      <style:text-properties style:font-name="Ebrima" style:font-name-complex="Ebrima"/>
    </style:style>
    <style:style style:name="T3073" style:parent-style-name="DefaultParagraphFont" style:family="text">
      <style:text-properties style:font-name="Ebrima" style:font-name-complex="Ebrima"/>
    </style:style>
    <style:style style:name="T3074" style:parent-style-name="DefaultParagraphFont" style:family="text">
      <style:text-properties style:font-name="Ebrima" style:font-name-complex="Ebrima"/>
    </style:style>
    <style:style style:name="T3075" style:parent-style-name="DefaultParagraphFont" style:family="text">
      <style:text-properties style:font-name="Ebrima" style:font-name-complex="Ebrima"/>
    </style:style>
    <style:style style:name="T3076" style:parent-style-name="DefaultParagraphFont" style:family="text">
      <style:text-properties style:font-name="Ebrima" style:font-name-complex="Ebrima"/>
    </style:style>
    <style:style style:name="T3077" style:parent-style-name="DefaultParagraphFont" style:family="text">
      <style:text-properties style:font-name="Ebrima" style:font-name-complex="Ebrima"/>
    </style:style>
    <style:style style:name="T3078" style:parent-style-name="DefaultParagraphFont" style:family="text">
      <style:text-properties style:font-name="Ebrima" style:font-name-complex="Ebrima"/>
    </style:style>
    <style:style style:name="T3079" style:parent-style-name="DefaultParagraphFont" style:family="text">
      <style:text-properties style:font-name="Ebrima" style:font-name-complex="Ebrima"/>
    </style:style>
    <style:style style:name="T3080" style:parent-style-name="DefaultParagraphFont" style:family="text">
      <style:text-properties style:font-name="Ebrima" style:font-name-complex="Ebrima"/>
    </style:style>
    <style:style style:name="T3081" style:parent-style-name="DefaultParagraphFont" style:family="text">
      <style:text-properties style:font-name="Ebrima" style:font-name-complex="Ebrima"/>
    </style:style>
    <style:style style:name="T3082" style:parent-style-name="DefaultParagraphFont" style:family="text">
      <style:text-properties style:font-name="Ebrima" style:font-name-complex="Ebrima"/>
    </style:style>
    <style:style style:name="T3083" style:parent-style-name="DefaultParagraphFont" style:family="text">
      <style:text-properties style:font-name="Ebrima" style:font-name-complex="Ebrima"/>
    </style:style>
    <style:style style:name="T3084" style:parent-style-name="DefaultParagraphFont" style:family="text">
      <style:text-properties style:font-name="Ebrima" style:font-name-complex="Ebrima"/>
    </style:style>
    <style:style style:name="T3085" style:parent-style-name="DefaultParagraphFont" style:family="text">
      <style:text-properties style:font-name="Ebrima" style:font-name-complex="Ebrima"/>
    </style:style>
    <style:style style:name="P3086" style:parent-style-name="Normal" style:family="paragraph">
      <style:text-properties style:font-name="Ebrima" style:font-name-complex="Ebrima" fo:font-weight="bold" style:font-weight-asian="bold" style:font-weight-complex="bold"/>
    </style:style>
    <style:style style:name="T3087" style:parent-style-name="DefaultParagraphFont" style:family="text">
      <style:text-properties style:font-name="Ebrima" style:font-name-complex="Ebrima"/>
    </style:style>
    <style:style style:name="T3088" style:parent-style-name="DefaultParagraphFont" style:family="text">
      <style:text-properties style:font-name="Ebrima" style:font-name-complex="Ebrima"/>
    </style:style>
    <style:style style:name="T3089" style:parent-style-name="DefaultParagraphFont" style:family="text">
      <style:text-properties style:font-name="Ebrima" style:font-name-complex="Ebrima"/>
    </style:style>
    <style:style style:name="T3090" style:parent-style-name="DefaultParagraphFont" style:family="text">
      <style:text-properties style:font-name="Ebrima" style:font-name-complex="Ebrima"/>
    </style:style>
    <style:style style:name="T3091" style:parent-style-name="DefaultParagraphFont" style:family="text">
      <style:text-properties style:font-name="Ebrima" style:font-name-complex="Ebrima"/>
    </style:style>
    <style:style style:name="T3092" style:parent-style-name="DefaultParagraphFont" style:family="text">
      <style:text-properties style:font-name="Ebrima" style:font-name-complex="Ebrima"/>
    </style:style>
    <style:style style:name="T3093" style:parent-style-name="DefaultParagraphFont" style:family="text">
      <style:text-properties style:font-name="Ebrima" style:font-name-complex="Ebrima"/>
    </style:style>
    <style:style style:name="T3094" style:parent-style-name="DefaultParagraphFont" style:family="text">
      <style:text-properties style:font-name="Ebrima" style:font-name-complex="Ebrima"/>
    </style:style>
    <style:style style:name="T3095" style:parent-style-name="DefaultParagraphFont" style:family="text">
      <style:text-properties style:font-name="Ebrima" style:font-name-complex="Ebrima"/>
    </style:style>
    <style:style style:name="T3096" style:parent-style-name="DefaultParagraphFont" style:family="text">
      <style:text-properties style:font-name="Ebrima" style:font-name-complex="Ebrima"/>
    </style:style>
    <style:style style:name="T3097" style:parent-style-name="DefaultParagraphFont" style:family="text">
      <style:text-properties style:font-name="Ebrima" style:font-name-complex="Ebrima"/>
    </style:style>
    <style:style style:name="T3098" style:parent-style-name="DefaultParagraphFont" style:family="text">
      <style:text-properties style:font-name="Ebrima" style:font-name-complex="Ebrima"/>
    </style:style>
    <style:style style:name="T3099" style:parent-style-name="DefaultParagraphFont" style:family="text">
      <style:text-properties style:font-name="Ebrima" style:font-name-complex="Ebrima"/>
    </style:style>
    <style:style style:name="T3100" style:parent-style-name="DefaultParagraphFont" style:family="text">
      <style:text-properties style:font-name="Ebrima" style:font-name-complex="Ebrima"/>
    </style:style>
    <style:style style:name="T3101" style:parent-style-name="DefaultParagraphFont" style:family="text">
      <style:text-properties style:font-name="Ebrima" style:font-name-complex="Ebrima"/>
    </style:style>
    <style:style style:name="T3102" style:parent-style-name="DefaultParagraphFont" style:family="text">
      <style:text-properties style:font-name="Ebrima" style:font-name-complex="Ebrima"/>
    </style:style>
    <style:style style:name="T3103" style:parent-style-name="DefaultParagraphFont" style:family="text">
      <style:text-properties style:font-name="Ebrima" style:font-name-complex="Ebrima"/>
    </style:style>
    <style:style style:name="T3104" style:parent-style-name="DefaultParagraphFont" style:family="text">
      <style:text-properties style:font-name="Ebrima" style:font-name-complex="Ebrima"/>
    </style:style>
    <style:style style:name="T3105" style:parent-style-name="DefaultParagraphFont" style:family="text">
      <style:text-properties style:font-name="Ebrima" style:font-name-complex="Ebrima"/>
    </style:style>
    <style:style style:name="T3106" style:parent-style-name="DefaultParagraphFont" style:family="text">
      <style:text-properties style:font-name="Ebrima" style:font-name-complex="Ebrima"/>
    </style:style>
    <style:style style:name="T3107" style:parent-style-name="DefaultParagraphFont" style:family="text">
      <style:text-properties style:font-name="Ebrima" style:font-name-complex="Ebrima"/>
    </style:style>
    <style:style style:name="T3108" style:parent-style-name="DefaultParagraphFont" style:family="text">
      <style:text-properties style:font-name="Ebrima" style:font-name-complex="Ebrima"/>
    </style:style>
    <style:style style:name="T3109" style:parent-style-name="DefaultParagraphFont" style:family="text">
      <style:text-properties style:font-name="Ebrima" style:font-name-complex="Ebrima"/>
    </style:style>
    <style:style style:name="T3110" style:parent-style-name="DefaultParagraphFont" style:family="text">
      <style:text-properties style:font-name="Ebrima" style:font-name-complex="Ebrima"/>
    </style:style>
    <style:style style:name="T3111" style:parent-style-name="DefaultParagraphFont" style:family="text">
      <style:text-properties style:font-name="Ebrima" style:font-name-complex="Ebrima"/>
    </style:style>
    <style:style style:name="T3112" style:parent-style-name="DefaultParagraphFont" style:family="text">
      <style:text-properties style:font-name="Ebrima" style:font-name-complex="Ebrima"/>
    </style:style>
    <style:style style:name="T3113" style:parent-style-name="DefaultParagraphFont" style:family="text">
      <style:text-properties style:font-name="Ebrima" style:font-name-complex="Ebrima"/>
    </style:style>
    <style:style style:name="T3114" style:parent-style-name="DefaultParagraphFont" style:family="text">
      <style:text-properties style:font-name="Ebrima" style:font-name-complex="Ebrima"/>
    </style:style>
    <style:style style:name="T3115" style:parent-style-name="DefaultParagraphFont" style:family="text">
      <style:text-properties style:font-name="Ebrima" style:font-name-complex="Ebrima"/>
    </style:style>
    <style:style style:name="T3116" style:parent-style-name="DefaultParagraphFont" style:family="text">
      <style:text-properties style:font-name="Ebrima" style:font-name-complex="Ebrima"/>
    </style:style>
    <style:style style:name="T3117" style:parent-style-name="DefaultParagraphFont" style:family="text">
      <style:text-properties style:font-name="Ebrima" style:font-name-complex="Ebrima"/>
    </style:style>
    <style:style style:name="T3118" style:parent-style-name="DefaultParagraphFont" style:family="text">
      <style:text-properties style:font-name="Ebrima"/>
    </style:style>
    <style:style style:name="T3119" style:parent-style-name="DefaultParagraphFont" style:family="text">
      <style:text-properties style:font-name="Ebrima" style:font-name-complex="Ebrima"/>
    </style:style>
    <style:style style:name="T3120" style:parent-style-name="DefaultParagraphFont" style:family="text">
      <style:text-properties style:font-name="Ebrima" style:font-name-complex="Ebrima"/>
    </style:style>
    <style:style style:name="T3121" style:parent-style-name="DefaultParagraphFont" style:family="text">
      <style:text-properties style:font-name="Ebrima" style:font-name-complex="Ebrima"/>
    </style:style>
    <style:style style:name="T3122" style:parent-style-name="DefaultParagraphFont" style:family="text">
      <style:text-properties style:font-name="Ebrima" style:font-name-complex="Ebrima"/>
    </style:style>
    <style:style style:name="T3123" style:parent-style-name="DefaultParagraphFont" style:family="text">
      <style:text-properties style:font-name="Ebrima" style:font-name-complex="Ebrima"/>
    </style:style>
    <style:style style:name="T3124" style:parent-style-name="DefaultParagraphFont" style:family="text">
      <style:text-properties style:font-name="Ebrima" style:font-name-complex="Ebrima"/>
    </style:style>
    <style:style style:name="T3125" style:parent-style-name="DefaultParagraphFont" style:family="text">
      <style:text-properties style:font-name="Ebrima" style:font-name-complex="Ebrima"/>
    </style:style>
    <style:style style:name="T3126" style:parent-style-name="DefaultParagraphFont" style:family="text">
      <style:text-properties style:font-name="Ebrima" style:font-name-complex="Ebrima"/>
    </style:style>
    <style:style style:name="T3127" style:parent-style-name="DefaultParagraphFont" style:family="text">
      <style:text-properties style:font-name="Ebrima" style:font-name-complex="Ebrima"/>
    </style:style>
    <style:style style:name="T3128" style:parent-style-name="DefaultParagraphFont" style:family="text">
      <style:text-properties style:font-name="Ebrima" style:font-name-complex="Ebrima"/>
    </style:style>
    <style:style style:name="T3129" style:parent-style-name="DefaultParagraphFont" style:family="text">
      <style:text-properties style:font-name="Ebrima" style:font-name-complex="Ebrima"/>
    </style:style>
    <style:style style:name="T3130" style:parent-style-name="DefaultParagraphFont" style:family="text">
      <style:text-properties style:font-name="Ebrima" style:font-name-complex="Ebrima"/>
    </style:style>
    <style:style style:name="T3131" style:parent-style-name="DefaultParagraphFont" style:family="text">
      <style:text-properties style:font-name="Ebrima" style:font-name-complex="Ebrima"/>
    </style:style>
    <style:style style:name="T3132" style:parent-style-name="DefaultParagraphFont" style:family="text">
      <style:text-properties style:font-name="Ebrima" style:font-name-complex="Ebrima"/>
    </style:style>
    <style:style style:name="T3133" style:parent-style-name="DefaultParagraphFont" style:family="text">
      <style:text-properties style:font-name="Ebrima" style:font-name-complex="Ebrima"/>
    </style:style>
    <style:style style:name="T3134" style:parent-style-name="DefaultParagraphFont" style:family="text">
      <style:text-properties style:font-name="Ebrima" style:font-name-complex="Ebrima"/>
    </style:style>
    <style:style style:name="T3135" style:parent-style-name="DefaultParagraphFont" style:family="text">
      <style:text-properties style:font-name="Ebrima" style:font-name-complex="Ebrima"/>
    </style:style>
    <style:style style:name="T3136" style:parent-style-name="DefaultParagraphFont" style:family="text">
      <style:text-properties style:font-name="Ebrima" style:font-name-complex="Ebrima"/>
    </style:style>
    <style:style style:name="T3137" style:parent-style-name="DefaultParagraphFont" style:family="text">
      <style:text-properties style:font-name="Ebrima" style:font-name-complex="Ebrima"/>
    </style:style>
    <style:style style:name="T3138" style:parent-style-name="DefaultParagraphFont" style:family="text">
      <style:text-properties style:font-name="Ebrima" style:font-name-complex="Ebrima"/>
    </style:style>
    <style:style style:name="T3139" style:parent-style-name="DefaultParagraphFont" style:family="text">
      <style:text-properties style:font-name="Ebrima" style:font-name-complex="Ebrima"/>
    </style:style>
    <style:style style:name="T3140" style:parent-style-name="DefaultParagraphFont" style:family="text">
      <style:text-properties style:font-name="Ebrima"/>
    </style:style>
    <style:style style:name="T3141" style:parent-style-name="DefaultParagraphFont" style:family="text">
      <style:text-properties style:font-name="Ebrima" style:font-name-complex="Ebrima"/>
    </style:style>
    <style:style style:name="T3142" style:parent-style-name="DefaultParagraphFont" style:family="text">
      <style:text-properties style:font-name="Ebrima" style:font-name-complex="Ebrima"/>
    </style:style>
    <style:style style:name="T3143" style:parent-style-name="DefaultParagraphFont" style:family="text">
      <style:text-properties style:font-name="Ebrima" style:font-name-complex="Ebrima"/>
    </style:style>
    <style:style style:name="T3144" style:parent-style-name="DefaultParagraphFont" style:family="text">
      <style:text-properties style:font-name="Ebrima" style:font-name-complex="Ebrima"/>
    </style:style>
    <style:style style:name="T3145" style:parent-style-name="DefaultParagraphFont" style:family="text">
      <style:text-properties style:font-name="Ebrima" style:font-name-complex="Ebrima"/>
    </style:style>
    <style:style style:name="T3146" style:parent-style-name="DefaultParagraphFont" style:family="text">
      <style:text-properties style:font-name="Ebrima" style:font-name-complex="Ebrima"/>
    </style:style>
    <style:style style:name="T3147" style:parent-style-name="DefaultParagraphFont" style:family="text">
      <style:text-properties style:font-name="Ebrima" style:font-name-complex="Ebrima"/>
    </style:style>
    <style:style style:name="T3148" style:parent-style-name="DefaultParagraphFont" style:family="text">
      <style:text-properties style:font-name="Ebrima" style:font-name-complex="Ebrima"/>
    </style:style>
    <style:style style:name="T3149" style:parent-style-name="DefaultParagraphFont" style:family="text">
      <style:text-properties style:font-name="Ebrima" style:font-name-complex="Ebrima"/>
    </style:style>
    <style:style style:name="T3150" style:parent-style-name="DefaultParagraphFont" style:family="text">
      <style:text-properties style:font-name="Ebrima" style:font-name-complex="Ebrima"/>
    </style:style>
    <style:style style:name="T3151" style:parent-style-name="DefaultParagraphFont" style:family="text">
      <style:text-properties style:font-name="Ebrima" style:font-name-complex="Ebrima"/>
    </style:style>
    <style:style style:name="T3152" style:parent-style-name="DefaultParagraphFont" style:family="text">
      <style:text-properties style:font-name="Ebrima" style:font-name-complex="Ebrima"/>
    </style:style>
    <style:style style:name="T3153" style:parent-style-name="DefaultParagraphFont" style:family="text">
      <style:text-properties style:font-name="Ebrima" style:font-name-complex="Ebrima"/>
    </style:style>
    <style:style style:name="T3154" style:parent-style-name="DefaultParagraphFont" style:family="text">
      <style:text-properties style:font-name="Ebrima" style:font-name-complex="Ebrima"/>
    </style:style>
    <style:style style:name="T3155" style:parent-style-name="DefaultParagraphFont" style:family="text">
      <style:text-properties style:font-name="Ebrima" style:font-name-complex="Ebrima"/>
    </style:style>
    <style:style style:name="T3156" style:parent-style-name="DefaultParagraphFont" style:family="text">
      <style:text-properties style:font-name="Ebrima" style:font-name-complex="Ebrima"/>
    </style:style>
    <style:style style:name="T3157" style:parent-style-name="DefaultParagraphFont" style:family="text">
      <style:text-properties style:font-name="Ebrima" style:font-name-complex="Ebrima"/>
    </style:style>
    <style:style style:name="T3158" style:parent-style-name="DefaultParagraphFont" style:family="text">
      <style:text-properties style:font-name="Ebrima" style:font-name-complex="Ebrima"/>
    </style:style>
    <style:style style:name="T3159" style:parent-style-name="DefaultParagraphFont" style:family="text">
      <style:text-properties style:font-name="Ebrima" style:font-name-complex="Ebrima"/>
    </style:style>
    <style:style style:name="T3160" style:parent-style-name="DefaultParagraphFont" style:family="text">
      <style:text-properties style:font-name="Ebrima" style:font-name-complex="Ebrima"/>
    </style:style>
    <style:style style:name="T3161" style:parent-style-name="DefaultParagraphFont" style:family="text">
      <style:text-properties style:font-name="Ebrima" style:font-name-complex="Ebrima"/>
    </style:style>
    <style:style style:name="T3162" style:parent-style-name="DefaultParagraphFont" style:family="text">
      <style:text-properties style:font-name="Ebrima" style:font-name-complex="Ebrima"/>
    </style:style>
    <style:style style:name="T3163" style:parent-style-name="DefaultParagraphFont" style:family="text">
      <style:text-properties style:font-name="Ebrima" style:font-name-complex="Ebrima"/>
    </style:style>
    <style:style style:name="T3164" style:parent-style-name="DefaultParagraphFont" style:family="text">
      <style:text-properties style:font-name="Ebrima" style:font-name-complex="Ebrima"/>
    </style:style>
    <style:style style:name="T3165" style:parent-style-name="DefaultParagraphFont" style:family="text">
      <style:text-properties style:font-name="Ebrima" style:font-name-complex="Ebrima"/>
    </style:style>
    <style:style style:name="T3166" style:parent-style-name="DefaultParagraphFont" style:family="text">
      <style:text-properties style:font-name="Ebrima" style:font-name-complex="Ebrima"/>
    </style:style>
    <style:style style:name="T3167" style:parent-style-name="DefaultParagraphFont" style:family="text">
      <style:text-properties style:font-name="Ebrima" style:font-name-complex="Ebrima"/>
    </style:style>
    <style:style style:name="T3168" style:parent-style-name="DefaultParagraphFont" style:family="text">
      <style:text-properties style:font-name="Ebrima" style:font-name-complex="Ebrima"/>
    </style:style>
    <style:style style:name="T3169" style:parent-style-name="DefaultParagraphFont" style:family="text">
      <style:text-properties style:font-name="Ebrima" style:font-name-complex="Ebrima"/>
    </style:style>
    <style:style style:name="T3170" style:parent-style-name="DefaultParagraphFont" style:family="text">
      <style:text-properties style:font-name="Ebrima" style:font-name-complex="Ebrima"/>
    </style:style>
    <style:style style:name="T3171" style:parent-style-name="DefaultParagraphFont" style:family="text">
      <style:text-properties style:font-name="Ebrima" style:font-name-complex="Ebrima"/>
    </style:style>
    <style:style style:name="T3172" style:parent-style-name="DefaultParagraphFont" style:family="text">
      <style:text-properties style:font-name="Ebrima"/>
    </style:style>
    <style:style style:name="T3173" style:parent-style-name="DefaultParagraphFont" style:family="text">
      <style:text-properties style:font-name="Ebrima" style:font-name-complex="Ebrima"/>
    </style:style>
    <style:style style:name="T3174" style:parent-style-name="DefaultParagraphFont" style:family="text">
      <style:text-properties style:font-name="Ebrima" style:font-name-complex="Ebrima"/>
    </style:style>
    <style:style style:name="T3175" style:parent-style-name="DefaultParagraphFont" style:family="text">
      <style:text-properties style:font-name="Ebrima" style:font-name-complex="Ebrima"/>
    </style:style>
    <style:style style:name="T3176" style:parent-style-name="DefaultParagraphFont" style:family="text">
      <style:text-properties style:font-name="Ebrima" style:font-name-complex="Ebrima"/>
    </style:style>
    <style:style style:name="T3177" style:parent-style-name="DefaultParagraphFont" style:family="text">
      <style:text-properties style:font-name="Ebrima" style:font-name-complex="Ebrima"/>
    </style:style>
    <style:style style:name="T3178" style:parent-style-name="DefaultParagraphFont" style:family="text">
      <style:text-properties style:font-name="Ebrima" style:font-name-complex="Ebrima"/>
    </style:style>
    <style:style style:name="T3179" style:parent-style-name="DefaultParagraphFont" style:family="text">
      <style:text-properties style:font-name="Ebrima" style:font-name-complex="Ebrima"/>
    </style:style>
    <style:style style:name="T3180" style:parent-style-name="DefaultParagraphFont" style:family="text">
      <style:text-properties style:font-name="Ebrima" style:font-name-complex="Ebrima"/>
    </style:style>
    <style:style style:name="T3181" style:parent-style-name="DefaultParagraphFont" style:family="text">
      <style:text-properties style:font-name="Ebrima" style:font-name-complex="Ebrima"/>
    </style:style>
    <style:style style:name="T3182" style:parent-style-name="DefaultParagraphFont" style:family="text">
      <style:text-properties style:font-name="Ebrima" style:font-name-complex="Ebrima"/>
    </style:style>
    <style:style style:name="T3183" style:parent-style-name="DefaultParagraphFont" style:family="text">
      <style:text-properties style:font-name="Ebrima" style:font-name-complex="Ebrima"/>
    </style:style>
    <style:style style:name="T3184" style:parent-style-name="DefaultParagraphFont" style:family="text">
      <style:text-properties style:font-name="Ebrima" style:font-name-complex="Ebrima"/>
    </style:style>
    <style:style style:name="T3185" style:parent-style-name="DefaultParagraphFont" style:family="text">
      <style:text-properties style:font-name="Ebrima" style:font-name-complex="Ebrima"/>
    </style:style>
    <style:style style:name="T3186" style:parent-style-name="DefaultParagraphFont" style:family="text">
      <style:text-properties style:font-name="Ebrima" style:font-name-complex="Ebrima"/>
    </style:style>
    <style:style style:name="T3187" style:parent-style-name="DefaultParagraphFont" style:family="text">
      <style:text-properties style:font-name="Ebrima" style:font-name-complex="Ebrima"/>
    </style:style>
    <style:style style:name="T3188" style:parent-style-name="DefaultParagraphFont" style:family="text">
      <style:text-properties style:font-name="Ebrima" style:font-name-complex="Ebrima"/>
    </style:style>
    <style:style style:name="T3189" style:parent-style-name="DefaultParagraphFont" style:family="text">
      <style:text-properties style:font-name="Ebrima" style:font-name-complex="Ebrima"/>
    </style:style>
    <style:style style:name="T3190" style:parent-style-name="DefaultParagraphFont" style:family="text">
      <style:text-properties style:font-name="Ebrima" style:font-name-complex="Ebrima"/>
    </style:style>
    <style:style style:name="T3191" style:parent-style-name="DefaultParagraphFont" style:family="text">
      <style:text-properties style:font-name="Ebrima" style:font-name-complex="Ebrima"/>
    </style:style>
    <style:style style:name="T3192" style:parent-style-name="DefaultParagraphFont" style:family="text">
      <style:text-properties style:font-name="Ebrima" style:font-name-complex="Ebrima"/>
    </style:style>
    <style:style style:name="T3193" style:parent-style-name="DefaultParagraphFont" style:family="text">
      <style:text-properties style:font-name="Ebrima" style:font-name-complex="Ebrima"/>
    </style:style>
    <style:style style:name="T3194" style:parent-style-name="DefaultParagraphFont" style:family="text">
      <style:text-properties style:font-name="Ebrima" style:font-name-complex="Ebrima"/>
    </style:style>
    <style:style style:name="T3195" style:parent-style-name="DefaultParagraphFont" style:family="text">
      <style:text-properties style:font-name="Ebrima" style:font-name-complex="Ebrima"/>
    </style:style>
    <style:style style:name="T3196" style:parent-style-name="DefaultParagraphFont" style:family="text">
      <style:text-properties style:font-name="Ebrima" style:font-name-complex="Ebrima"/>
    </style:style>
    <style:style style:name="T3197" style:parent-style-name="DefaultParagraphFont" style:family="text">
      <style:text-properties style:font-name="Ebrima" style:font-name-complex="Ebrima"/>
    </style:style>
    <style:style style:name="T3198" style:parent-style-name="DefaultParagraphFont" style:family="text">
      <style:text-properties style:font-name="Ebrima" style:font-name-complex="Ebrima"/>
    </style:style>
    <style:style style:name="T3199" style:parent-style-name="DefaultParagraphFont" style:family="text">
      <style:text-properties style:font-name="Ebrima" style:font-name-complex="Ebrima"/>
    </style:style>
    <style:style style:name="T3200" style:parent-style-name="DefaultParagraphFont" style:family="text">
      <style:text-properties style:font-name="Ebrima" style:font-name-complex="Ebrima"/>
    </style:style>
    <style:style style:name="T3201" style:parent-style-name="DefaultParagraphFont" style:family="text">
      <style:text-properties style:font-name="Ebrima" style:font-name-complex="Ebrima"/>
    </style:style>
    <style:style style:name="T3202" style:parent-style-name="DefaultParagraphFont" style:family="text">
      <style:text-properties style:font-name="Ebrima" style:font-name-complex="Ebrima"/>
    </style:style>
    <style:style style:name="T3203" style:parent-style-name="DefaultParagraphFont" style:family="text">
      <style:text-properties style:font-name="Ebrima" style:font-name-complex="Ebrima"/>
    </style:style>
    <style:style style:name="T3204" style:parent-style-name="DefaultParagraphFont" style:family="text">
      <style:text-properties style:font-name="Ebrima" style:font-name-complex="Ebrima"/>
    </style:style>
    <style:style style:name="T3205" style:parent-style-name="DefaultParagraphFont" style:family="text">
      <style:text-properties style:font-name="Ebrima" style:font-name-complex="Ebrima"/>
    </style:style>
    <style:style style:name="T3206" style:parent-style-name="DefaultParagraphFont" style:family="text">
      <style:text-properties style:font-name="Ebrima" style:font-name-complex="Ebrima"/>
    </style:style>
    <style:style style:name="T3207" style:parent-style-name="DefaultParagraphFont" style:family="text">
      <style:text-properties style:font-name="Ebrima" style:font-name-complex="Ebrima"/>
    </style:style>
    <style:style style:name="T3208" style:parent-style-name="DefaultParagraphFont" style:family="text">
      <style:text-properties style:font-name="Ebrima" style:font-name-complex="Ebrima"/>
    </style:style>
    <style:style style:name="T3209" style:parent-style-name="DefaultParagraphFont" style:family="text">
      <style:text-properties style:font-name="Ebrima" style:font-name-complex="Ebrima"/>
    </style:style>
    <style:style style:name="T3210" style:parent-style-name="DefaultParagraphFont" style:family="text">
      <style:text-properties style:font-name="Ebrima" style:font-name-complex="Ebrima"/>
    </style:style>
    <style:style style:name="T3211" style:parent-style-name="DefaultParagraphFont" style:family="text">
      <style:text-properties style:font-name="Ebrima" style:font-name-complex="Ebrima"/>
    </style:style>
    <style:style style:name="T3212" style:parent-style-name="DefaultParagraphFont" style:family="text">
      <style:text-properties style:font-name="Ebrima" style:font-name-complex="Ebrima"/>
    </style:style>
    <style:style style:name="T3213" style:parent-style-name="DefaultParagraphFont" style:family="text">
      <style:text-properties style:font-name="Ebrima" style:font-name-complex="Ebrima"/>
    </style:style>
    <style:style style:name="T3214" style:parent-style-name="DefaultParagraphFont" style:family="text">
      <style:text-properties style:font-name="Ebrima" style:font-name-complex="Ebrima"/>
    </style:style>
    <style:style style:name="T3215" style:parent-style-name="DefaultParagraphFont" style:family="text">
      <style:text-properties style:font-name="Ebrima" style:font-name-complex="Ebrima"/>
    </style:style>
    <style:style style:name="T3216" style:parent-style-name="DefaultParagraphFont" style:family="text">
      <style:text-properties style:font-name="Ebrima" style:font-name-complex="Ebrima"/>
    </style:style>
    <style:style style:name="T3217" style:parent-style-name="DefaultParagraphFont" style:family="text">
      <style:text-properties style:font-name="Ebrima" style:font-name-complex="Ebrima"/>
    </style:style>
    <style:style style:name="T321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219" style:parent-style-name="DefaultParagraphFont" style:family="text">
      <style:text-properties fo:font-weight="bold" style:font-weight-asian="bold" style:font-weight-complex="bold"/>
    </style:style>
    <style:style style:name="T3220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221" style:parent-style-name="DefaultParagraphFont" style:family="text">
      <style:text-properties fo:font-weight="bold" style:font-weight-asian="bold" style:font-weight-complex="bold"/>
    </style:style>
    <style:style style:name="T3222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223" style:parent-style-name="DefaultParagraphFont" style:family="text">
      <style:text-properties fo:font-weight="bold" style:font-weight-asian="bold" style:font-weight-complex="bold"/>
    </style:style>
    <style:style style:name="T3224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225" style:parent-style-name="DefaultParagraphFont" style:family="text">
      <style:text-properties fo:font-weight="bold" style:font-weight-asian="bold" style:font-weight-complex="bold"/>
    </style:style>
    <style:style style:name="T3226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227" style:parent-style-name="DefaultParagraphFont" style:family="text">
      <style:text-properties fo:font-weight="bold" style:font-weight-asian="bold" style:font-weight-complex="bold"/>
    </style:style>
    <style:style style:name="T3228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229" style:parent-style-name="DefaultParagraphFont" style:family="text">
      <style:text-properties style:font-name="Ebrima" fo:font-weight="bold" style:font-weight-asian="bold" style:font-weight-complex="bold"/>
    </style:style>
    <style:style style:name="T3230" style:parent-style-name="DefaultParagraphFont" style:family="text">
      <style:text-properties style:font-name="Ebrima" style:font-name-complex="Ebrima"/>
    </style:style>
    <style:style style:name="T3231" style:parent-style-name="DefaultParagraphFont" style:family="text">
      <style:text-properties style:font-name="Ebrima" style:font-name-complex="Ebrima"/>
    </style:style>
    <style:style style:name="T3232" style:parent-style-name="DefaultParagraphFont" style:family="text">
      <style:text-properties style:font-name="Ebrima" style:font-name-complex="Ebrima"/>
    </style:style>
    <style:style style:name="T3233" style:parent-style-name="DefaultParagraphFont" style:family="text">
      <style:text-properties style:font-name="Ebrima" style:font-name-complex="Ebrima"/>
    </style:style>
    <style:style style:name="T3234" style:parent-style-name="DefaultParagraphFont" style:family="text">
      <style:text-properties style:font-name="Ebrima" style:font-name-complex="Ebrima"/>
    </style:style>
    <style:style style:name="T3235" style:parent-style-name="DefaultParagraphFont" style:family="text">
      <style:text-properties style:font-name="Ebrima" style:font-name-complex="Ebrima"/>
    </style:style>
    <style:style style:name="T3236" style:parent-style-name="DefaultParagraphFont" style:family="text">
      <style:text-properties style:font-name="Ebrima" style:font-name-complex="Ebrima"/>
    </style:style>
    <style:style style:name="T3237" style:parent-style-name="DefaultParagraphFont" style:family="text">
      <style:text-properties style:font-name="Ebrima" style:font-name-complex="Ebrima"/>
    </style:style>
    <style:style style:name="T3238" style:parent-style-name="DefaultParagraphFont" style:family="text">
      <style:text-properties style:font-name="Ebrima" style:font-name-complex="Ebrima"/>
    </style:style>
    <style:style style:name="T3239" style:parent-style-name="DefaultParagraphFont" style:family="text">
      <style:text-properties style:font-name="Ebrima" style:font-name-complex="Ebrima"/>
    </style:style>
    <style:style style:name="T3240" style:parent-style-name="DefaultParagraphFont" style:family="text">
      <style:text-properties style:font-name="Ebrima" style:font-name-complex="Ebrima"/>
    </style:style>
    <style:style style:name="T3241" style:parent-style-name="DefaultParagraphFont" style:family="text">
      <style:text-properties style:font-name="Ebrima" style:font-name-complex="Ebrima"/>
    </style:style>
    <style:style style:name="T3242" style:parent-style-name="DefaultParagraphFont" style:family="text">
      <style:text-properties style:font-name="Ebrima" style:font-name-complex="Ebrima"/>
    </style:style>
    <style:style style:name="T3243" style:parent-style-name="DefaultParagraphFont" style:family="text">
      <style:text-properties style:font-name="Ebrima" style:font-name-complex="Ebrima"/>
    </style:style>
    <style:style style:name="T3244" style:parent-style-name="DefaultParagraphFont" style:family="text">
      <style:text-properties style:font-name="Ebrima" style:font-name-complex="Ebrima"/>
    </style:style>
    <style:style style:name="T3245" style:parent-style-name="DefaultParagraphFont" style:family="text">
      <style:text-properties style:font-name="Ebrima"/>
    </style:style>
    <style:style style:name="T3246" style:parent-style-name="DefaultParagraphFont" style:family="text">
      <style:text-properties style:font-name="Ebrima" style:font-name-complex="Ebrima"/>
    </style:style>
    <style:style style:name="T3247" style:parent-style-name="DefaultParagraphFont" style:family="text">
      <style:text-properties style:font-name="Ebrima" style:font-name-complex="Ebrima"/>
    </style:style>
    <style:style style:name="T3248" style:parent-style-name="DefaultParagraphFont" style:family="text">
      <style:text-properties style:font-name="Ebrima" style:font-name-complex="Ebrima"/>
    </style:style>
    <style:style style:name="T3249" style:parent-style-name="DefaultParagraphFont" style:family="text">
      <style:text-properties style:font-name="Ebrima" style:font-name-complex="Ebrima"/>
    </style:style>
    <style:style style:name="T3250" style:parent-style-name="DefaultParagraphFont" style:family="text">
      <style:text-properties style:font-name="Ebrima" style:font-name-complex="Ebrima"/>
    </style:style>
    <style:style style:name="T3251" style:parent-style-name="DefaultParagraphFont" style:family="text">
      <style:text-properties style:font-name="Ebrima" style:font-name-complex="Ebrima"/>
    </style:style>
    <style:style style:name="T3252" style:parent-style-name="DefaultParagraphFont" style:family="text">
      <style:text-properties style:font-name="Ebrima" style:font-name-complex="Ebrima"/>
    </style:style>
    <style:style style:name="T3253" style:parent-style-name="DefaultParagraphFont" style:family="text">
      <style:text-properties style:font-name="Ebrima" style:font-name-complex="Ebrima"/>
    </style:style>
    <style:style style:name="T3254" style:parent-style-name="DefaultParagraphFont" style:family="text">
      <style:text-properties style:font-name="Ebrima" style:font-name-complex="Ebrima"/>
    </style:style>
    <style:style style:name="T3255" style:parent-style-name="DefaultParagraphFont" style:family="text">
      <style:text-properties style:font-name="Ebrima" style:font-name-complex="Ebrima"/>
    </style:style>
    <style:style style:name="T3256" style:parent-style-name="DefaultParagraphFont" style:family="text">
      <style:text-properties style:font-name="Ebrima" style:font-name-complex="Ebrima"/>
    </style:style>
    <style:style style:name="T3257" style:parent-style-name="DefaultParagraphFont" style:family="text">
      <style:text-properties style:font-name="Ebrima" style:font-name-complex="Ebrima"/>
    </style:style>
    <style:style style:name="T3258" style:parent-style-name="DefaultParagraphFont" style:family="text">
      <style:text-properties style:font-name="Ebrima" style:font-name-complex="Ebrima"/>
    </style:style>
    <style:style style:name="T3259" style:parent-style-name="DefaultParagraphFont" style:family="text">
      <style:text-properties style:font-name="Ebrima" style:font-name-complex="Ebrima"/>
    </style:style>
    <style:style style:name="T3260" style:parent-style-name="DefaultParagraphFont" style:family="text">
      <style:text-properties style:font-name="Ebrima" style:font-name-complex="Ebrima"/>
    </style:style>
    <style:style style:name="T3261" style:parent-style-name="DefaultParagraphFont" style:family="text">
      <style:text-properties style:font-name="Ebrima" style:font-name-complex="Ebrima"/>
    </style:style>
    <style:style style:name="T3262" style:parent-style-name="DefaultParagraphFont" style:family="text">
      <style:text-properties style:font-name="Ebrima" style:font-name-complex="Ebrima"/>
    </style:style>
    <style:style style:name="T3263" style:parent-style-name="DefaultParagraphFont" style:family="text">
      <style:text-properties style:font-name="Ebrima" style:font-name-complex="Ebrima"/>
    </style:style>
    <style:style style:name="T3264" style:parent-style-name="DefaultParagraphFont" style:family="text">
      <style:text-properties style:font-name="Ebrima" style:font-name-complex="Ebrima"/>
    </style:style>
    <style:style style:name="T3265" style:parent-style-name="DefaultParagraphFont" style:family="text">
      <style:text-properties style:font-name="Ebrima" style:font-name-complex="Ebrima"/>
    </style:style>
    <style:style style:name="T3266" style:parent-style-name="DefaultParagraphFont" style:family="text">
      <style:text-properties style:font-name="Ebrima" style:font-name-complex="Ebrima"/>
    </style:style>
    <style:style style:name="T3267" style:parent-style-name="DefaultParagraphFont" style:family="text">
      <style:text-properties style:font-name="Ebrima" style:font-name-complex="Ebrima"/>
    </style:style>
    <style:style style:name="T3268" style:parent-style-name="DefaultParagraphFont" style:family="text">
      <style:text-properties style:font-name="Ebrima" style:font-name-complex="Ebrima"/>
    </style:style>
    <style:style style:name="T3269" style:parent-style-name="DefaultParagraphFont" style:family="text">
      <style:text-properties style:font-name="Ebrima" style:font-name-complex="Ebrima"/>
    </style:style>
    <style:style style:name="T3270" style:parent-style-name="DefaultParagraphFont" style:family="text">
      <style:text-properties style:font-name="Ebrima" style:font-name-complex="Ebrima"/>
    </style:style>
    <style:style style:name="T3271" style:parent-style-name="DefaultParagraphFont" style:family="text">
      <style:text-properties style:font-name="Ebrima" style:font-name-complex="Ebrima"/>
    </style:style>
    <style:style style:name="T3272" style:parent-style-name="DefaultParagraphFont" style:family="text">
      <style:text-properties style:font-name="Ebrima" style:font-name-complex="Ebrima"/>
    </style:style>
    <style:style style:name="T3273" style:parent-style-name="DefaultParagraphFont" style:family="text">
      <style:text-properties style:font-name="Ebrima" style:font-name-complex="Ebrima"/>
    </style:style>
    <style:style style:name="T3274" style:parent-style-name="DefaultParagraphFont" style:family="text">
      <style:text-properties style:font-name="Ebrima" style:font-name-complex="Ebrima"/>
    </style:style>
    <style:style style:name="T3275" style:parent-style-name="DefaultParagraphFont" style:family="text">
      <style:text-properties style:font-name="Ebrima" style:font-name-complex="Ebrima"/>
    </style:style>
    <style:style style:name="T3276" style:parent-style-name="DefaultParagraphFont" style:family="text">
      <style:text-properties style:font-name="Ebrima" style:font-name-complex="Ebrima"/>
    </style:style>
    <style:style style:name="T3277" style:parent-style-name="DefaultParagraphFont" style:family="text">
      <style:text-properties style:font-name="Ebrima" style:font-name-complex="Ebrima"/>
    </style:style>
    <style:style style:name="T3278" style:parent-style-name="DefaultParagraphFont" style:family="text">
      <style:text-properties style:font-name="Ebrima" style:font-name-complex="Ebrima"/>
    </style:style>
    <style:style style:name="T3279" style:parent-style-name="DefaultParagraphFont" style:family="text">
      <style:text-properties style:font-name="Ebrima" style:font-name-complex="Ebrima"/>
    </style:style>
    <style:style style:name="T3280" style:parent-style-name="DefaultParagraphFont" style:family="text">
      <style:text-properties style:font-name="Ebrima" style:font-name-complex="Ebrima"/>
    </style:style>
    <style:style style:name="T3281" style:parent-style-name="DefaultParagraphFont" style:family="text">
      <style:text-properties style:font-name="Ebrima" style:font-name-complex="Ebrima"/>
    </style:style>
    <style:style style:name="T3282" style:parent-style-name="DefaultParagraphFont" style:family="text">
      <style:text-properties style:font-name="Ebrima" style:font-name-complex="Ebrima"/>
    </style:style>
    <style:style style:name="T3283" style:parent-style-name="DefaultParagraphFont" style:family="text">
      <style:text-properties style:font-name="Ebrima" style:font-name-complex="Ebrima"/>
    </style:style>
    <style:style style:name="T3284" style:parent-style-name="DefaultParagraphFont" style:family="text">
      <style:text-properties style:font-name="Ebrima" style:font-name-complex="Ebrima"/>
    </style:style>
    <style:style style:name="T3285" style:parent-style-name="DefaultParagraphFont" style:family="text">
      <style:text-properties style:font-name="Ebrima" style:font-name-complex="Ebrima"/>
    </style:style>
    <style:style style:name="T3286" style:parent-style-name="DefaultParagraphFont" style:family="text">
      <style:text-properties style:font-name="Ebrima" style:font-name-complex="Ebrima"/>
    </style:style>
    <style:style style:name="T3287" style:parent-style-name="DefaultParagraphFont" style:family="text">
      <style:text-properties style:font-name="Ebrima" style:font-name-complex="Ebrima"/>
    </style:style>
    <style:style style:name="T3288" style:parent-style-name="DefaultParagraphFont" style:family="text">
      <style:text-properties style:font-name="Ebrima" style:font-name-complex="Ebrima"/>
    </style:style>
    <style:style style:name="T3289" style:parent-style-name="DefaultParagraphFont" style:family="text">
      <style:text-properties style:font-name="Ebrima" style:font-name-complex="Ebrima"/>
    </style:style>
    <style:style style:name="T3290" style:parent-style-name="DefaultParagraphFont" style:family="text">
      <style:text-properties style:font-name="Ebrima" style:font-name-complex="Ebrima"/>
    </style:style>
    <style:style style:name="T3291" style:parent-style-name="DefaultParagraphFont" style:family="text">
      <style:text-properties style:font-name="Ebrima" style:font-name-complex="Ebrima"/>
    </style:style>
    <style:style style:name="T3292" style:parent-style-name="DefaultParagraphFont" style:family="text">
      <style:text-properties style:font-name="Ebrima" style:font-name-complex="Ebrima"/>
    </style:style>
    <style:style style:name="T3293" style:parent-style-name="DefaultParagraphFont" style:family="text">
      <style:text-properties style:font-name="Ebrima" style:font-name-complex="Ebrima"/>
    </style:style>
    <style:style style:name="T3294" style:parent-style-name="DefaultParagraphFont" style:family="text">
      <style:text-properties style:font-name="Ebrima" style:font-name-complex="Ebrima"/>
    </style:style>
    <style:style style:name="T3295" style:parent-style-name="DefaultParagraphFont" style:family="text">
      <style:text-properties style:font-name="Ebrima" style:font-name-complex="Ebrima"/>
    </style:style>
    <style:style style:name="T3296" style:parent-style-name="DefaultParagraphFont" style:family="text">
      <style:text-properties style:font-name="Ebrima" style:font-name-complex="Ebrima"/>
    </style:style>
    <style:style style:name="T3297" style:parent-style-name="DefaultParagraphFont" style:family="text">
      <style:text-properties style:font-name="Ebrima" style:font-name-complex="Ebrima"/>
    </style:style>
    <style:style style:name="T3298" style:parent-style-name="DefaultParagraphFont" style:family="text">
      <style:text-properties style:font-name="Ebrima" style:font-name-complex="Ebrima"/>
    </style:style>
    <style:style style:name="T3299" style:parent-style-name="DefaultParagraphFont" style:family="text">
      <style:text-properties style:font-name="Ebrima" style:font-name-complex="Ebrima"/>
    </style:style>
    <style:style style:name="T3300" style:parent-style-name="DefaultParagraphFont" style:family="text">
      <style:text-properties style:font-name="Ebrima" style:font-name-complex="Ebrima"/>
    </style:style>
    <style:style style:name="T3301" style:parent-style-name="DefaultParagraphFont" style:family="text">
      <style:text-properties style:font-name="Ebrima" style:font-name-complex="Ebrima"/>
    </style:style>
    <style:style style:name="T3302" style:parent-style-name="DefaultParagraphFont" style:family="text">
      <style:text-properties style:font-name="Ebrima" style:font-name-complex="Ebrima"/>
    </style:style>
    <style:style style:name="T3303" style:parent-style-name="DefaultParagraphFont" style:family="text">
      <style:text-properties style:font-name="Ebrima" style:font-name-complex="Ebrima"/>
    </style:style>
    <style:style style:name="T3304" style:parent-style-name="DefaultParagraphFont" style:family="text">
      <style:text-properties style:font-name="Ebrima" style:font-name-complex="Ebrima"/>
    </style:style>
    <style:style style:name="T3305" style:parent-style-name="DefaultParagraphFont" style:family="text">
      <style:text-properties style:font-name="Ebrima" style:font-name-complex="Ebrima"/>
    </style:style>
    <style:style style:name="T3306" style:parent-style-name="DefaultParagraphFont" style:family="text">
      <style:text-properties style:font-name="Ebrima" style:font-name-complex="Ebrima"/>
    </style:style>
    <style:style style:name="T3307" style:parent-style-name="DefaultParagraphFont" style:family="text">
      <style:text-properties style:font-name="Ebrima" style:font-name-complex="Ebrima"/>
    </style:style>
    <style:style style:name="T3308" style:parent-style-name="DefaultParagraphFont" style:family="text">
      <style:text-properties style:font-name="Ebrima" style:font-name-complex="Ebrima"/>
    </style:style>
    <style:style style:name="T3309" style:parent-style-name="DefaultParagraphFont" style:family="text">
      <style:text-properties style:font-name="Ebrima" style:font-name-complex="Ebrima"/>
    </style:style>
    <style:style style:name="T3310" style:parent-style-name="DefaultParagraphFont" style:family="text">
      <style:text-properties style:font-name="Ebrima" style:font-name-complex="Ebrima"/>
    </style:style>
    <style:style style:name="T3311" style:parent-style-name="DefaultParagraphFont" style:family="text">
      <style:text-properties style:font-name="Ebrima" style:font-name-complex="Ebrima"/>
    </style:style>
    <style:style style:name="T3312" style:parent-style-name="DefaultParagraphFont" style:family="text">
      <style:text-properties style:font-name="Ebrima" style:font-name-complex="Ebrima"/>
    </style:style>
    <style:style style:name="T3313" style:parent-style-name="DefaultParagraphFont" style:family="text">
      <style:text-properties style:font-name="Ebrima" style:font-name-complex="Ebrima"/>
    </style:style>
    <style:style style:name="T3314" style:parent-style-name="DefaultParagraphFont" style:family="text">
      <style:text-properties style:font-name="Ebrima" style:font-name-complex="Ebrima"/>
    </style:style>
    <style:style style:name="T3315" style:parent-style-name="DefaultParagraphFont" style:family="text">
      <style:text-properties style:font-name="Ebrima" style:font-name-complex="Ebrima"/>
    </style:style>
    <style:style style:name="T3316" style:parent-style-name="DefaultParagraphFont" style:family="text">
      <style:text-properties style:font-name="Ebrima" style:font-name-complex="Ebrima"/>
    </style:style>
    <style:style style:name="T3317" style:parent-style-name="DefaultParagraphFont" style:family="text">
      <style:text-properties style:font-name="Ebrima" style:font-name-complex="Ebrima"/>
    </style:style>
    <style:style style:name="T3318" style:parent-style-name="DefaultParagraphFont" style:family="text">
      <style:text-properties style:font-name="Ebrima" style:font-name-complex="Ebrima"/>
    </style:style>
    <style:style style:name="T3319" style:parent-style-name="DefaultParagraphFont" style:family="text">
      <style:text-properties style:font-name="Ebrima" style:font-name-complex="Ebrima"/>
    </style:style>
    <style:style style:name="T3320" style:parent-style-name="DefaultParagraphFont" style:family="text">
      <style:text-properties style:font-name="Ebrima" style:font-name-complex="Ebrima"/>
    </style:style>
    <style:style style:name="T3321" style:parent-style-name="DefaultParagraphFont" style:family="text">
      <style:text-properties style:font-name="Ebrima" style:font-name-complex="Ebrima"/>
    </style:style>
    <style:style style:name="T3322" style:parent-style-name="DefaultParagraphFont" style:family="text">
      <style:text-properties style:font-name="Ebrima" style:font-name-complex="Ebrima"/>
    </style:style>
    <style:style style:name="T3323" style:parent-style-name="DefaultParagraphFont" style:family="text">
      <style:text-properties style:font-name="Ebrima" style:font-name-complex="Ebrima"/>
    </style:style>
    <style:style style:name="T3324" style:parent-style-name="DefaultParagraphFont" style:family="text">
      <style:text-properties style:font-name="Ebrima" style:font-name-complex="Ebrima"/>
    </style:style>
    <style:style style:name="T3325" style:parent-style-name="DefaultParagraphFont" style:family="text">
      <style:text-properties style:font-name="Ebrima" style:font-name-complex="Ebrima"/>
    </style:style>
    <style:style style:name="T3326" style:parent-style-name="DefaultParagraphFont" style:family="text">
      <style:text-properties style:font-name="Ebrima" style:font-name-complex="Ebrima"/>
    </style:style>
    <style:style style:name="T3327" style:parent-style-name="DefaultParagraphFont" style:family="text">
      <style:text-properties style:font-name="Ebrima" style:font-name-complex="Ebrima"/>
    </style:style>
    <style:style style:name="T3328" style:parent-style-name="DefaultParagraphFont" style:family="text">
      <style:text-properties style:font-name="Ebrima" style:font-name-complex="Ebrima"/>
    </style:style>
    <style:style style:name="T3329" style:parent-style-name="DefaultParagraphFont" style:family="text">
      <style:text-properties style:font-name="Ebrima" style:font-name-complex="Ebrima"/>
    </style:style>
    <style:style style:name="T3330" style:parent-style-name="DefaultParagraphFont" style:family="text">
      <style:text-properties style:font-name="Ebrima" style:font-name-complex="Ebrima"/>
    </style:style>
    <style:style style:name="T3331" style:parent-style-name="DefaultParagraphFont" style:family="text">
      <style:text-properties style:font-name="Ebrima" style:font-name-complex="Ebrima"/>
    </style:style>
    <style:style style:name="T3332" style:parent-style-name="DefaultParagraphFont" style:family="text">
      <style:text-properties style:font-name="Ebrima" style:font-name-complex="Ebrima"/>
    </style:style>
    <style:style style:name="T3333" style:parent-style-name="DefaultParagraphFont" style:family="text">
      <style:text-properties style:font-name="Ebrima" style:font-name-complex="Ebrima"/>
    </style:style>
    <style:style style:name="T3334" style:parent-style-name="DefaultParagraphFont" style:family="text">
      <style:text-properties style:font-name="Ebrima" style:font-name-complex="Ebrima"/>
    </style:style>
    <style:style style:name="T3335" style:parent-style-name="DefaultParagraphFont" style:family="text">
      <style:text-properties style:font-name="Ebrima" style:font-name-complex="Ebrima"/>
    </style:style>
    <style:style style:name="T3336" style:parent-style-name="DefaultParagraphFont" style:family="text">
      <style:text-properties style:font-name="Ebrima" style:font-name-complex="Ebrima"/>
    </style:style>
    <style:style style:name="T3337" style:parent-style-name="DefaultParagraphFont" style:family="text">
      <style:text-properties style:font-name="Ebrima" style:font-name-complex="Ebrima"/>
    </style:style>
    <style:style style:name="T3338" style:parent-style-name="DefaultParagraphFont" style:family="text">
      <style:text-properties style:font-name="Ebrima" style:font-name-complex="Ebrima"/>
    </style:style>
    <style:style style:name="T3339" style:parent-style-name="DefaultParagraphFont" style:family="text">
      <style:text-properties style:font-name="Ebrima" style:font-name-complex="Ebrima"/>
    </style:style>
    <style:style style:name="T3340" style:parent-style-name="DefaultParagraphFont" style:family="text">
      <style:text-properties style:font-name="Ebrima" style:font-name-complex="Ebrima"/>
    </style:style>
    <style:style style:name="T3341" style:parent-style-name="DefaultParagraphFont" style:family="text">
      <style:text-properties style:font-name="Ebrima" style:font-name-complex="Ebrima"/>
    </style:style>
    <style:style style:name="T3342" style:parent-style-name="DefaultParagraphFont" style:family="text">
      <style:text-properties style:font-name="Ebrima" style:font-name-complex="Ebrima"/>
    </style:style>
    <style:style style:name="T3343" style:parent-style-name="DefaultParagraphFont" style:family="text">
      <style:text-properties style:font-name="Ebrima" style:font-name-complex="Ebrima"/>
    </style:style>
    <style:style style:name="T3344" style:parent-style-name="DefaultParagraphFont" style:family="text">
      <style:text-properties style:font-name="Ebrima" style:font-name-complex="Ebrima"/>
    </style:style>
    <style:style style:name="T3345" style:parent-style-name="DefaultParagraphFont" style:family="text">
      <style:text-properties style:font-name="Ebrima" style:font-name-complex="Ebrima"/>
    </style:style>
    <style:style style:name="T3346" style:parent-style-name="DefaultParagraphFont" style:family="text">
      <style:text-properties style:font-name="Ebrima" style:font-name-complex="Ebrima"/>
    </style:style>
    <style:style style:name="T3347" style:parent-style-name="DefaultParagraphFont" style:family="text">
      <style:text-properties style:font-name="Ebrima" style:font-name-complex="Ebrima"/>
    </style:style>
    <style:style style:name="T3348" style:parent-style-name="DefaultParagraphFont" style:family="text">
      <style:text-properties style:font-name="Ebrima" style:font-name-complex="Ebrima"/>
    </style:style>
    <style:style style:name="T3349" style:parent-style-name="DefaultParagraphFont" style:family="text">
      <style:text-properties style:font-name="Ebrima" style:font-name-complex="Ebrima"/>
    </style:style>
    <style:style style:name="T3350" style:parent-style-name="DefaultParagraphFont" style:family="text">
      <style:text-properties style:font-name="Ebrima" style:font-name-complex="Ebrima"/>
    </style:style>
    <style:style style:name="T3351" style:parent-style-name="DefaultParagraphFont" style:family="text">
      <style:text-properties style:font-name="Ebrima" style:font-name-complex="Ebrima"/>
    </style:style>
    <style:style style:name="T3352" style:parent-style-name="DefaultParagraphFont" style:family="text">
      <style:text-properties style:font-name="Ebrima" style:font-name-complex="Ebrima"/>
    </style:style>
    <style:style style:name="T3353" style:parent-style-name="DefaultParagraphFont" style:family="text">
      <style:text-properties style:font-name="Ebrima" style:font-name-complex="Ebrima"/>
    </style:style>
    <style:style style:name="T3354" style:parent-style-name="DefaultParagraphFont" style:family="text">
      <style:text-properties style:font-name="Ebrima" style:font-name-complex="Ebrima"/>
    </style:style>
    <style:style style:name="T3355" style:parent-style-name="DefaultParagraphFont" style:family="text">
      <style:text-properties style:font-name="Ebrima" style:font-name-complex="Ebrima"/>
    </style:style>
    <style:style style:name="T3356" style:parent-style-name="DefaultParagraphFont" style:family="text">
      <style:text-properties style:font-name="Ebrima" style:font-name-complex="Ebrima"/>
    </style:style>
    <style:style style:name="T3357" style:parent-style-name="DefaultParagraphFont" style:family="text">
      <style:text-properties style:font-name="Ebrima" style:font-name-complex="Ebrima"/>
    </style:style>
    <style:style style:name="T3358" style:parent-style-name="DefaultParagraphFont" style:family="text">
      <style:text-properties fo:font-weight="bold" style:font-weight-asian="bold" style:font-weight-complex="bold"/>
    </style:style>
    <style:style style:name="T335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360" style:parent-style-name="DefaultParagraphFont" style:family="text">
      <style:text-properties fo:font-weight="bold" style:font-weight-asian="bold" style:font-weight-complex="bold"/>
    </style:style>
    <style:style style:name="T336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362" style:parent-style-name="DefaultParagraphFont" style:family="text">
      <style:text-properties fo:font-weight="bold" style:font-weight-asian="bold" style:font-weight-complex="bold"/>
    </style:style>
    <style:style style:name="T336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364" style:parent-style-name="DefaultParagraphFont" style:family="text">
      <style:text-properties fo:font-weight="bold" style:font-weight-asian="bold" style:font-weight-complex="bold"/>
    </style:style>
    <style:style style:name="T336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366" style:parent-style-name="DefaultParagraphFont" style:family="text">
      <style:text-properties style:font-name="Ebrima" style:font-name-complex="Ebrima"/>
    </style:style>
    <style:style style:name="T3367" style:parent-style-name="DefaultParagraphFont" style:family="text">
      <style:text-properties style:font-name="Ebrima" style:font-name-complex="Ebrima"/>
    </style:style>
    <style:style style:name="T3368" style:parent-style-name="DefaultParagraphFont" style:family="text">
      <style:text-properties style:font-name="Ebrima" style:font-name-complex="Ebrima"/>
    </style:style>
    <style:style style:name="T3369" style:parent-style-name="DefaultParagraphFont" style:family="text">
      <style:text-properties style:font-name="Ebrima" style:font-name-complex="Ebrima"/>
    </style:style>
    <style:style style:name="T3370" style:parent-style-name="DefaultParagraphFont" style:family="text">
      <style:text-properties style:font-name="Ebrima" style:font-name-complex="Ebrima"/>
    </style:style>
    <style:style style:name="T3371" style:parent-style-name="DefaultParagraphFont" style:family="text">
      <style:text-properties style:font-name="Ebrima" style:font-name-complex="Ebrima"/>
    </style:style>
    <style:style style:name="T3372" style:parent-style-name="DefaultParagraphFont" style:family="text">
      <style:text-properties style:font-name="Ebrima" style:font-name-complex="Ebrima"/>
    </style:style>
    <style:style style:name="T3373" style:parent-style-name="DefaultParagraphFont" style:family="text">
      <style:text-properties style:font-name="Ebrima" style:font-name-complex="Ebrima"/>
    </style:style>
    <style:style style:name="T3374" style:parent-style-name="DefaultParagraphFont" style:family="text">
      <style:text-properties style:font-name="Ebrima" style:font-name-complex="Ebrima"/>
    </style:style>
    <style:style style:name="T3375" style:parent-style-name="DefaultParagraphFont" style:family="text">
      <style:text-properties style:font-name="Ebrima" style:font-name-complex="Ebrima"/>
    </style:style>
    <style:style style:name="T3376" style:parent-style-name="DefaultParagraphFont" style:family="text">
      <style:text-properties style:font-name="Ebrima" style:font-name-complex="Ebrima"/>
    </style:style>
    <style:style style:name="T3377" style:parent-style-name="DefaultParagraphFont" style:family="text">
      <style:text-properties style:font-name="Ebrima" style:font-name-complex="Ebrima"/>
    </style:style>
    <style:style style:name="T3378" style:parent-style-name="DefaultParagraphFont" style:family="text">
      <style:text-properties style:font-name="Ebrima" style:font-name-complex="Ebrima"/>
    </style:style>
    <style:style style:name="T3379" style:parent-style-name="DefaultParagraphFont" style:family="text">
      <style:text-properties style:font-name="Ebrima" style:font-name-complex="Ebrima"/>
    </style:style>
    <style:style style:name="T3380" style:parent-style-name="DefaultParagraphFont" style:family="text">
      <style:text-properties style:font-name="Ebrima" style:font-name-complex="Ebrima"/>
    </style:style>
    <style:style style:name="T3381" style:parent-style-name="DefaultParagraphFont" style:family="text">
      <style:text-properties style:font-name="Ebrima" style:font-name-complex="Ebrima"/>
    </style:style>
    <style:style style:name="T3382" style:parent-style-name="DefaultParagraphFont" style:family="text">
      <style:text-properties style:font-name="Ebrima" style:font-name-complex="Ebrima"/>
    </style:style>
    <style:style style:name="T3383" style:parent-style-name="DefaultParagraphFont" style:family="text">
      <style:text-properties style:font-name="Ebrima" style:font-name-complex="Ebrima"/>
    </style:style>
    <style:style style:name="T3384" style:parent-style-name="DefaultParagraphFont" style:family="text">
      <style:text-properties style:font-name="Ebrima" style:font-name-complex="Ebrima"/>
    </style:style>
    <style:style style:name="T3385" style:parent-style-name="DefaultParagraphFont" style:family="text">
      <style:text-properties style:font-name="Ebrima" style:font-name-complex="Ebrima"/>
    </style:style>
    <style:style style:name="T3386" style:parent-style-name="DefaultParagraphFont" style:family="text">
      <style:text-properties style:font-name="Ebrima" style:font-name-complex="Ebrima"/>
    </style:style>
    <style:style style:name="T3387" style:parent-style-name="DefaultParagraphFont" style:family="text">
      <style:text-properties style:font-name="Ebrima" style:font-name-complex="Ebrima"/>
    </style:style>
    <style:style style:name="T3388" style:parent-style-name="DefaultParagraphFont" style:family="text">
      <style:text-properties style:font-name="Ebrima" style:font-name-complex="Ebrima"/>
    </style:style>
    <style:style style:name="T3389" style:parent-style-name="DefaultParagraphFont" style:family="text">
      <style:text-properties style:font-name="Ebrima" style:font-name-complex="Ebrima"/>
    </style:style>
    <style:style style:name="T3390" style:parent-style-name="DefaultParagraphFont" style:family="text">
      <style:text-properties style:font-name="Ebrima" style:font-name-complex="Ebrima"/>
    </style:style>
    <style:style style:name="T3391" style:parent-style-name="DefaultParagraphFont" style:family="text">
      <style:text-properties style:font-name="Ebrima" style:font-name-complex="Ebrima"/>
    </style:style>
    <style:style style:name="T3392" style:parent-style-name="DefaultParagraphFont" style:family="text">
      <style:text-properties style:font-name="Ebrima" style:font-name-complex="Ebrima"/>
    </style:style>
    <style:style style:name="T3393" style:parent-style-name="DefaultParagraphFont" style:family="text">
      <style:text-properties style:font-name="Ebrima" style:font-name-complex="Ebrima"/>
    </style:style>
    <style:style style:name="T3394" style:parent-style-name="DefaultParagraphFont" style:family="text">
      <style:text-properties style:font-name="Ebrima" style:font-name-complex="Ebrima"/>
    </style:style>
    <style:style style:name="T3395" style:parent-style-name="DefaultParagraphFont" style:family="text">
      <style:text-properties style:font-name="Ebrima" style:font-name-complex="Ebrima"/>
    </style:style>
    <style:style style:name="T3396" style:parent-style-name="DefaultParagraphFont" style:family="text">
      <style:text-properties style:font-name="Ebrima" style:font-name-complex="Ebrima"/>
    </style:style>
    <style:style style:name="T3397" style:parent-style-name="DefaultParagraphFont" style:family="text">
      <style:text-properties style:font-name="Ebrima" style:font-name-complex="Ebrima"/>
    </style:style>
    <style:style style:name="T3398" style:parent-style-name="DefaultParagraphFont" style:family="text">
      <style:text-properties style:font-name="Ebrima" style:font-name-complex="Ebrima"/>
    </style:style>
    <style:style style:name="T3399" style:parent-style-name="DefaultParagraphFont" style:family="text">
      <style:text-properties style:font-name="Ebrima" style:font-name-complex="Ebrima"/>
    </style:style>
    <style:style style:name="T3400" style:parent-style-name="DefaultParagraphFont" style:family="text">
      <style:text-properties style:font-name="Ebrima" style:font-name-complex="Ebrima"/>
    </style:style>
    <style:style style:name="T3401" style:parent-style-name="DefaultParagraphFont" style:family="text">
      <style:text-properties style:font-name="Ebrima" style:font-name-complex="Ebrima"/>
    </style:style>
    <style:style style:name="T3402" style:parent-style-name="DefaultParagraphFont" style:family="text">
      <style:text-properties style:font-name="Ebrima" style:font-name-complex="Ebrima"/>
    </style:style>
    <style:style style:name="T3403" style:parent-style-name="DefaultParagraphFont" style:family="text">
      <style:text-properties style:font-name="Ebrima" style:font-name-complex="Ebrima"/>
    </style:style>
    <style:style style:name="T3404" style:parent-style-name="DefaultParagraphFont" style:family="text">
      <style:text-properties style:font-name="Ebrima" style:font-name-complex="Ebrima"/>
    </style:style>
    <style:style style:name="T3405" style:parent-style-name="DefaultParagraphFont" style:family="text">
      <style:text-properties style:font-name="Ebrima" style:font-name-complex="Ebrima"/>
    </style:style>
    <style:style style:name="T3406" style:parent-style-name="DefaultParagraphFont" style:family="text">
      <style:text-properties style:font-name="Ebrima" style:font-name-complex="Ebrima"/>
    </style:style>
    <style:style style:name="T3407" style:parent-style-name="DefaultParagraphFont" style:family="text">
      <style:text-properties style:font-name="Ebrima" style:font-name-complex="Ebrima"/>
    </style:style>
    <style:style style:name="T3408" style:parent-style-name="DefaultParagraphFont" style:family="text">
      <style:text-properties style:font-name="Ebrima" style:font-name-complex="Ebrima"/>
    </style:style>
    <style:style style:name="T3409" style:parent-style-name="DefaultParagraphFont" style:family="text">
      <style:text-properties style:font-name="Ebrima" style:font-name-complex="Ebrima"/>
    </style:style>
    <style:style style:name="T3410" style:parent-style-name="DefaultParagraphFont" style:family="text">
      <style:text-properties style:font-name="Ebrima" style:font-name-complex="Ebrima"/>
    </style:style>
    <style:style style:name="T3411" style:parent-style-name="DefaultParagraphFont" style:family="text">
      <style:text-properties style:font-name="Ebrima" style:font-name-complex="Ebrima"/>
    </style:style>
    <style:style style:name="T3412" style:parent-style-name="DefaultParagraphFont" style:family="text">
      <style:text-properties style:font-name="Ebrima" style:font-name-complex="Ebrima"/>
    </style:style>
    <style:style style:name="T3413" style:parent-style-name="DefaultParagraphFont" style:family="text">
      <style:text-properties style:font-name="Ebrima" style:font-name-complex="Ebrima"/>
    </style:style>
    <style:style style:name="T3414" style:parent-style-name="DefaultParagraphFont" style:family="text">
      <style:text-properties style:font-name="Ebrima" style:font-name-complex="Ebrima"/>
    </style:style>
    <style:style style:name="T3415" style:parent-style-name="DefaultParagraphFont" style:family="text">
      <style:text-properties style:font-name="Ebrima" style:font-name-complex="Ebrima"/>
    </style:style>
    <style:style style:name="T3416" style:parent-style-name="DefaultParagraphFont" style:family="text">
      <style:text-properties style:font-name="Ebrima" style:font-name-complex="Ebrima"/>
    </style:style>
    <style:style style:name="T3417" style:parent-style-name="DefaultParagraphFont" style:family="text">
      <style:text-properties style:font-name="Ebrima" style:font-name-complex="Ebrima"/>
    </style:style>
    <style:style style:name="T3418" style:parent-style-name="DefaultParagraphFont" style:family="text">
      <style:text-properties style:font-name="Ebrima" style:font-name-complex="Ebrima"/>
    </style:style>
    <style:style style:name="T3419" style:parent-style-name="DefaultParagraphFont" style:family="text">
      <style:text-properties style:font-name="Ebrima" style:font-name-complex="Ebrima"/>
    </style:style>
    <style:style style:name="T3420" style:parent-style-name="DefaultParagraphFont" style:family="text">
      <style:text-properties style:font-name="Ebrima" style:font-name-complex="Ebrima"/>
    </style:style>
    <style:style style:name="T3421" style:parent-style-name="DefaultParagraphFont" style:family="text">
      <style:text-properties style:font-name="Ebrima" style:font-name-complex="Ebrima"/>
    </style:style>
    <style:style style:name="T3422" style:parent-style-name="DefaultParagraphFont" style:family="text">
      <style:text-properties style:font-name="Ebrima" style:font-name-complex="Ebrima"/>
    </style:style>
    <style:style style:name="T3423" style:parent-style-name="DefaultParagraphFont" style:family="text">
      <style:text-properties style:font-name="Ebrima" style:font-name-complex="Ebrima"/>
    </style:style>
    <style:style style:name="T3424" style:parent-style-name="DefaultParagraphFont" style:family="text">
      <style:text-properties style:font-name="Ebrima" style:font-name-complex="Ebrima"/>
    </style:style>
    <style:style style:name="T3425" style:parent-style-name="DefaultParagraphFont" style:family="text">
      <style:text-properties style:font-name="Ebrima" style:font-name-complex="Ebrima"/>
    </style:style>
    <style:style style:name="T3426" style:parent-style-name="DefaultParagraphFont" style:family="text">
      <style:text-properties style:font-name="Ebrima" style:font-name-complex="Ebrima"/>
    </style:style>
    <style:style style:name="T3427" style:parent-style-name="DefaultParagraphFont" style:family="text">
      <style:text-properties style:font-name="Ebrima" style:font-name-complex="Ebrima"/>
    </style:style>
    <style:style style:name="T3428" style:parent-style-name="DefaultParagraphFont" style:family="text">
      <style:text-properties style:font-name="Ebrima" style:font-name-complex="Ebrima"/>
    </style:style>
    <style:style style:name="T3429" style:parent-style-name="DefaultParagraphFont" style:family="text">
      <style:text-properties style:font-name="Ebrima" style:font-name-complex="Ebrima"/>
    </style:style>
    <style:style style:name="T3430" style:parent-style-name="DefaultParagraphFont" style:family="text">
      <style:text-properties style:font-name="Ebrima" style:font-name-complex="Ebrima"/>
    </style:style>
    <style:style style:name="T3431" style:parent-style-name="DefaultParagraphFont" style:family="text">
      <style:text-properties style:font-name="Ebrima" style:font-name-complex="Ebrima"/>
    </style:style>
    <style:style style:name="T3432" style:parent-style-name="DefaultParagraphFont" style:family="text">
      <style:text-properties style:font-name="Ebrima" style:font-name-complex="Ebrima"/>
    </style:style>
    <style:style style:name="T3433" style:parent-style-name="DefaultParagraphFont" style:family="text">
      <style:text-properties style:font-name="Ebrima" style:font-name-complex="Ebrima"/>
    </style:style>
    <style:style style:name="T3434" style:parent-style-name="DefaultParagraphFont" style:family="text">
      <style:text-properties style:font-name="Ebrima" style:font-name-complex="Ebrima"/>
    </style:style>
    <style:style style:name="T3435" style:parent-style-name="DefaultParagraphFont" style:family="text">
      <style:text-properties style:font-name="Ebrima" style:font-name-complex="Ebrima"/>
    </style:style>
    <style:style style:name="T3436" style:parent-style-name="DefaultParagraphFont" style:family="text">
      <style:text-properties style:font-name="Ebrima" style:font-name-complex="Ebrima"/>
    </style:style>
    <style:style style:name="T3437" style:parent-style-name="DefaultParagraphFont" style:family="text">
      <style:text-properties style:font-name="Ebrima" style:font-name-complex="Ebrima"/>
    </style:style>
    <style:style style:name="T3438" style:parent-style-name="DefaultParagraphFont" style:family="text">
      <style:text-properties style:font-name="Ebrima" style:font-name-complex="Ebrima"/>
    </style:style>
    <style:style style:name="T3439" style:parent-style-name="DefaultParagraphFont" style:family="text">
      <style:text-properties style:font-name="Ebrima" style:font-name-complex="Ebrima"/>
    </style:style>
    <style:style style:name="T3440" style:parent-style-name="DefaultParagraphFont" style:family="text">
      <style:text-properties style:font-name="Ebrima" style:font-name-complex="Ebrima"/>
    </style:style>
    <style:style style:name="T3441" style:parent-style-name="DefaultParagraphFont" style:family="text">
      <style:text-properties style:font-name="Ebrima" style:font-name-complex="Ebrima"/>
    </style:style>
    <style:style style:name="T3442" style:parent-style-name="DefaultParagraphFont" style:family="text">
      <style:text-properties style:font-name="Ebrima" style:font-name-complex="Ebrima"/>
    </style:style>
    <style:style style:name="T3443" style:parent-style-name="DefaultParagraphFont" style:family="text">
      <style:text-properties style:font-name="Ebrima" style:font-name-complex="Ebrima"/>
    </style:style>
    <style:style style:name="T3444" style:parent-style-name="DefaultParagraphFont" style:family="text">
      <style:text-properties style:font-name="Ebrima" style:font-name-complex="Ebrima"/>
    </style:style>
    <style:style style:name="T3445" style:parent-style-name="DefaultParagraphFont" style:family="text">
      <style:text-properties style:font-name="Ebrima" style:font-name-complex="Ebrima"/>
    </style:style>
    <style:style style:name="T3446" style:parent-style-name="DefaultParagraphFont" style:family="text">
      <style:text-properties style:font-name="Ebrima" style:font-name-complex="Ebrima"/>
    </style:style>
    <style:style style:name="T3447" style:parent-style-name="DefaultParagraphFont" style:family="text">
      <style:text-properties style:font-name="Ebrima" style:font-name-complex="Ebrima"/>
    </style:style>
    <style:style style:name="T3448" style:parent-style-name="DefaultParagraphFont" style:family="text">
      <style:text-properties style:font-name="Ebrima" style:font-name-complex="Ebrima"/>
    </style:style>
    <style:style style:name="T3449" style:parent-style-name="DefaultParagraphFont" style:family="text">
      <style:text-properties style:font-name="Ebrima" style:font-name-complex="Ebrima"/>
    </style:style>
    <style:style style:name="T3450" style:parent-style-name="DefaultParagraphFont" style:family="text">
      <style:text-properties style:font-name="Ebrima" style:font-name-complex="Ebrima"/>
    </style:style>
    <style:style style:name="T3451" style:parent-style-name="DefaultParagraphFont" style:family="text">
      <style:text-properties style:font-name="Ebrima" style:font-name-complex="Ebrima"/>
    </style:style>
    <style:style style:name="T3452" style:parent-style-name="DefaultParagraphFont" style:family="text">
      <style:text-properties style:font-name="Ebrima" style:font-name-complex="Ebrima"/>
    </style:style>
    <style:style style:name="T3453" style:parent-style-name="DefaultParagraphFont" style:family="text">
      <style:text-properties style:font-name="Ebrima" style:font-name-complex="Ebrima"/>
    </style:style>
    <style:style style:name="T3454" style:parent-style-name="DefaultParagraphFont" style:family="text">
      <style:text-properties style:font-name="Ebrima" style:font-name-complex="Ebrima"/>
    </style:style>
    <style:style style:name="T3455" style:parent-style-name="DefaultParagraphFont" style:family="text">
      <style:text-properties style:font-name="Ebrima" style:font-name-complex="Ebrima"/>
    </style:style>
    <style:style style:name="T3456" style:parent-style-name="DefaultParagraphFont" style:family="text">
      <style:text-properties style:font-name="Ebrima" style:font-name-complex="Ebrima"/>
    </style:style>
    <style:style style:name="T3457" style:parent-style-name="DefaultParagraphFont" style:family="text">
      <style:text-properties style:font-name="Ebrima" style:font-name-complex="Ebrima"/>
    </style:style>
    <style:style style:name="T3458" style:parent-style-name="DefaultParagraphFont" style:family="text">
      <style:text-properties style:font-name="Ebrima" style:font-name-complex="Ebrima"/>
    </style:style>
    <style:style style:name="T3459" style:parent-style-name="DefaultParagraphFont" style:family="text">
      <style:text-properties style:font-name="Ebrima" style:font-name-complex="Ebrima"/>
    </style:style>
    <style:style style:name="T3460" style:parent-style-name="DefaultParagraphFont" style:family="text">
      <style:text-properties style:font-name="Ebrima" style:font-name-complex="Ebrima"/>
    </style:style>
    <style:style style:name="T3461" style:parent-style-name="DefaultParagraphFont" style:family="text">
      <style:text-properties style:font-name="Ebrima" style:font-name-complex="Ebrima"/>
    </style:style>
    <style:style style:name="T3462" style:parent-style-name="DefaultParagraphFont" style:family="text">
      <style:text-properties style:font-name="Ebrima" style:font-name-complex="Ebrima"/>
    </style:style>
    <style:style style:name="T3463" style:parent-style-name="DefaultParagraphFont" style:family="text">
      <style:text-properties style:font-name="Ebrima" style:font-name-complex="Ebrima"/>
    </style:style>
    <style:style style:name="T3464" style:parent-style-name="DefaultParagraphFont" style:family="text">
      <style:text-properties style:font-name="Ebrima" style:font-name-complex="Ebrima"/>
    </style:style>
    <style:style style:name="T3465" style:parent-style-name="DefaultParagraphFont" style:family="text">
      <style:text-properties style:font-name="Ebrima" style:font-name-complex="Ebrima"/>
    </style:style>
    <style:style style:name="T3466" style:parent-style-name="DefaultParagraphFont" style:family="text">
      <style:text-properties style:font-name="Ebrima" style:font-name-complex="Ebrima"/>
    </style:style>
    <style:style style:name="T3467" style:parent-style-name="DefaultParagraphFont" style:family="text">
      <style:text-properties style:font-name="Ebrima" style:font-name-complex="Ebrima"/>
    </style:style>
    <style:style style:name="T3468" style:parent-style-name="DefaultParagraphFont" style:family="text">
      <style:text-properties style:font-name="Ebrima" style:font-name-complex="Ebrima"/>
    </style:style>
    <style:style style:name="T3469" style:parent-style-name="DefaultParagraphFont" style:family="text">
      <style:text-properties style:font-name="Ebrima" style:font-name-complex="Ebrima"/>
    </style:style>
    <style:style style:name="T3470" style:parent-style-name="DefaultParagraphFont" style:family="text">
      <style:text-properties style:font-name="Ebrima" style:font-name-complex="Ebrima"/>
    </style:style>
    <style:style style:name="T3471" style:parent-style-name="DefaultParagraphFont" style:family="text">
      <style:text-properties style:font-name="Ebrima" style:font-name-complex="Ebrima"/>
    </style:style>
    <style:style style:name="T3472" style:parent-style-name="DefaultParagraphFont" style:family="text">
      <style:text-properties style:font-name="Ebrima" style:font-name-complex="Ebrima"/>
    </style:style>
    <style:style style:name="T3473" style:parent-style-name="DefaultParagraphFont" style:family="text">
      <style:text-properties style:font-name="Ebrima" style:font-name-complex="Ebrima"/>
    </style:style>
    <style:style style:name="T3474" style:parent-style-name="DefaultParagraphFont" style:family="text">
      <style:text-properties style:font-name="Ebrima" style:font-name-complex="Ebrima"/>
    </style:style>
    <style:style style:name="T3475" style:parent-style-name="DefaultParagraphFont" style:family="text">
      <style:text-properties style:font-name="Ebrima" style:font-name-complex="Ebrima"/>
    </style:style>
    <style:style style:name="T3476" style:parent-style-name="DefaultParagraphFont" style:family="text">
      <style:text-properties style:font-name="Ebrima" style:font-name-complex="Ebrima"/>
    </style:style>
    <style:style style:name="T3477" style:parent-style-name="DefaultParagraphFont" style:family="text">
      <style:text-properties style:font-name="Ebrima" style:font-name-complex="Ebrima"/>
    </style:style>
    <style:style style:name="T3478" style:parent-style-name="DefaultParagraphFont" style:family="text">
      <style:text-properties style:font-name="Ebrima" style:font-name-complex="Ebrima"/>
    </style:style>
    <style:style style:name="T3479" style:parent-style-name="DefaultParagraphFont" style:family="text">
      <style:text-properties style:font-name="Ebrima" style:font-name-complex="Ebrima"/>
    </style:style>
    <style:style style:name="T3480" style:parent-style-name="DefaultParagraphFont" style:family="text">
      <style:text-properties style:font-name="Ebrima" style:font-name-complex="Ebrima"/>
    </style:style>
    <style:style style:name="T3481" style:parent-style-name="DefaultParagraphFont" style:family="text">
      <style:text-properties style:font-name="Ebrima" style:font-name-complex="Ebrima"/>
    </style:style>
    <style:style style:name="T3482" style:parent-style-name="DefaultParagraphFont" style:family="text">
      <style:text-properties style:font-name="Ebrima" style:font-name-complex="Ebrima"/>
    </style:style>
    <style:style style:name="T3483" style:parent-style-name="DefaultParagraphFont" style:family="text">
      <style:text-properties style:font-name="Ebrima" style:font-name-complex="Ebrima"/>
    </style:style>
    <style:style style:name="T3484" style:parent-style-name="DefaultParagraphFont" style:family="text">
      <style:text-properties style:font-name="Ebrima" style:font-name-complex="Ebrima"/>
    </style:style>
    <style:style style:name="T3485" style:parent-style-name="DefaultParagraphFont" style:family="text">
      <style:text-properties style:font-name="Ebrima" style:font-name-complex="Ebrima"/>
    </style:style>
    <style:style style:name="T3486" style:parent-style-name="DefaultParagraphFont" style:family="text">
      <style:text-properties style:font-name="Ebrima" style:font-name-complex="Ebrima"/>
    </style:style>
    <style:style style:name="T3487" style:parent-style-name="DefaultParagraphFont" style:family="text">
      <style:text-properties style:font-name="Ebrima" style:font-name-complex="Ebrima"/>
    </style:style>
    <style:style style:name="T3488" style:parent-style-name="DefaultParagraphFont" style:family="text">
      <style:text-properties style:font-name="Ebrima" style:font-name-complex="Ebrima"/>
    </style:style>
    <style:style style:name="T3489" style:parent-style-name="DefaultParagraphFont" style:family="text">
      <style:text-properties style:font-name="Ebrima" style:font-name-complex="Ebrima"/>
    </style:style>
    <style:style style:name="T3490" style:parent-style-name="DefaultParagraphFont" style:family="text">
      <style:text-properties style:font-name="Ebrima" style:font-name-complex="Ebrima"/>
    </style:style>
    <style:style style:name="T3491" style:parent-style-name="DefaultParagraphFont" style:family="text">
      <style:text-properties style:font-name="Ebrima" style:font-name-complex="Ebrima"/>
    </style:style>
    <style:style style:name="T3492" style:parent-style-name="DefaultParagraphFont" style:family="text">
      <style:text-properties style:font-name="Ebrima" style:font-name-complex="Ebrima"/>
    </style:style>
    <style:style style:name="T3493" style:parent-style-name="DefaultParagraphFont" style:family="text">
      <style:text-properties style:font-name="Ebrima" style:font-name-complex="Ebrima"/>
    </style:style>
    <style:style style:name="T3494" style:parent-style-name="DefaultParagraphFont" style:family="text">
      <style:text-properties style:font-name="Ebrima" style:font-name-complex="Ebrima"/>
    </style:style>
    <style:style style:name="T3495" style:parent-style-name="DefaultParagraphFont" style:family="text">
      <style:text-properties style:font-name="Ebrima" style:font-name-complex="Ebrima"/>
    </style:style>
    <style:style style:name="T3496" style:parent-style-name="DefaultParagraphFont" style:family="text">
      <style:text-properties style:font-name="Ebrima" style:font-name-complex="Ebrima"/>
    </style:style>
    <style:style style:name="T3497" style:parent-style-name="DefaultParagraphFont" style:family="text">
      <style:text-properties style:font-name="Ebrima" style:font-name-complex="Ebrima"/>
    </style:style>
    <style:style style:name="T3498" style:parent-style-name="DefaultParagraphFont" style:family="text">
      <style:text-properties style:font-name="Ebrima" style:font-name-complex="Ebrima"/>
    </style:style>
    <style:style style:name="T3499" style:parent-style-name="DefaultParagraphFont" style:family="text">
      <style:text-properties style:font-name="Ebrima" style:font-name-complex="Ebrima"/>
    </style:style>
    <style:style style:name="T3500" style:parent-style-name="DefaultParagraphFont" style:family="text">
      <style:text-properties style:font-name="Ebrima" style:font-name-complex="Ebrima"/>
    </style:style>
    <style:style style:name="T3501" style:parent-style-name="DefaultParagraphFont" style:family="text">
      <style:text-properties style:font-name="Ebrima" style:font-name-complex="Ebrima"/>
    </style:style>
    <style:style style:name="T3502" style:parent-style-name="DefaultParagraphFont" style:family="text">
      <style:text-properties style:font-name="Ebrima" style:font-name-complex="Ebrima"/>
    </style:style>
    <style:style style:name="T3503" style:parent-style-name="DefaultParagraphFont" style:family="text">
      <style:text-properties style:font-name="Ebrima" style:font-name-complex="Ebrima"/>
    </style:style>
    <style:style style:name="T3504" style:parent-style-name="DefaultParagraphFont" style:family="text">
      <style:text-properties style:font-name="Ebrima" style:font-name-complex="Ebrima"/>
    </style:style>
    <style:style style:name="T3505" style:parent-style-name="DefaultParagraphFont" style:family="text">
      <style:text-properties style:font-name="Ebrima" style:font-name-complex="Ebrima"/>
    </style:style>
    <style:style style:name="T3506" style:parent-style-name="DefaultParagraphFont" style:family="text">
      <style:text-properties style:font-name="Ebrima" style:font-name-complex="Ebrima"/>
    </style:style>
    <style:style style:name="T3507" style:parent-style-name="DefaultParagraphFont" style:family="text">
      <style:text-properties style:font-name="Ebrima" style:font-name-complex="Ebrima"/>
    </style:style>
    <style:style style:name="T3508" style:parent-style-name="DefaultParagraphFont" style:family="text">
      <style:text-properties style:font-name="Ebrima" style:font-name-complex="Ebrima"/>
    </style:style>
    <style:style style:name="T3509" style:parent-style-name="DefaultParagraphFont" style:family="text">
      <style:text-properties style:font-name="Ebrima" style:font-name-complex="Ebrima"/>
    </style:style>
    <style:style style:name="T3510" style:parent-style-name="DefaultParagraphFont" style:family="text">
      <style:text-properties style:font-name="Ebrima" style:font-name-complex="Ebrima"/>
    </style:style>
    <style:style style:name="T3511" style:parent-style-name="DefaultParagraphFont" style:family="text">
      <style:text-properties style:font-name="Ebrima" style:font-name-complex="Ebrima"/>
    </style:style>
    <style:style style:name="T3512" style:parent-style-name="DefaultParagraphFont" style:family="text">
      <style:text-properties style:font-name="Ebrima" style:font-name-complex="Ebrima"/>
    </style:style>
    <style:style style:name="T3513" style:parent-style-name="DefaultParagraphFont" style:family="text">
      <style:text-properties style:font-name="Ebrima" style:font-name-complex="Ebrima"/>
    </style:style>
    <style:style style:name="T3514" style:parent-style-name="DefaultParagraphFont" style:family="text">
      <style:text-properties style:font-name="Ebrima" style:font-name-complex="Ebrima"/>
    </style:style>
    <style:style style:name="T3515" style:parent-style-name="DefaultParagraphFont" style:family="text">
      <style:text-properties style:font-name="Ebrima" style:font-name-complex="Ebrima"/>
    </style:style>
    <style:style style:name="T3516" style:parent-style-name="DefaultParagraphFont" style:family="text">
      <style:text-properties style:font-name="Ebrima" style:font-name-complex="Ebrima"/>
    </style:style>
    <style:style style:name="T3517" style:parent-style-name="DefaultParagraphFont" style:family="text">
      <style:text-properties style:font-name="Ebrima" style:font-name-complex="Ebrima"/>
    </style:style>
    <style:style style:name="T3518" style:parent-style-name="DefaultParagraphFont" style:family="text">
      <style:text-properties style:font-name="Ebrima" style:font-name-complex="Ebrima"/>
    </style:style>
    <style:style style:name="T3519" style:parent-style-name="DefaultParagraphFont" style:family="text">
      <style:text-properties style:font-name="Ebrima" style:font-name-complex="Ebrima"/>
    </style:style>
    <style:style style:name="T3520" style:parent-style-name="DefaultParagraphFont" style:family="text">
      <style:text-properties style:font-name="Ebrima" style:font-name-complex="Ebrima"/>
    </style:style>
    <style:style style:name="T3521" style:parent-style-name="DefaultParagraphFont" style:family="text">
      <style:text-properties style:font-name="Ebrima" style:font-name-complex="Ebrima"/>
    </style:style>
    <style:style style:name="T3522" style:parent-style-name="DefaultParagraphFont" style:family="text">
      <style:text-properties style:font-name="Ebrima" style:font-name-complex="Ebrima"/>
    </style:style>
    <style:style style:name="T3523" style:parent-style-name="DefaultParagraphFont" style:family="text">
      <style:text-properties style:font-name="Ebrima" style:font-name-complex="Ebrima"/>
    </style:style>
    <style:style style:name="T3524" style:parent-style-name="DefaultParagraphFont" style:family="text">
      <style:text-properties style:font-name="Ebrima" style:font-name-complex="Ebrima"/>
    </style:style>
    <style:style style:name="T3525" style:parent-style-name="DefaultParagraphFont" style:family="text">
      <style:text-properties style:font-name="Ebrima" style:font-name-complex="Ebrima"/>
    </style:style>
    <style:style style:name="T3526" style:parent-style-name="DefaultParagraphFont" style:family="text">
      <style:text-properties style:font-name="Ebrima" style:font-name-complex="Ebrima"/>
    </style:style>
    <style:style style:name="T3527" style:parent-style-name="DefaultParagraphFont" style:family="text">
      <style:text-properties style:font-name="Ebrima" style:font-name-complex="Ebrima"/>
    </style:style>
    <style:style style:name="T3528" style:parent-style-name="DefaultParagraphFont" style:family="text">
      <style:text-properties style:font-name="Ebrima" style:font-name-complex="Ebrima"/>
    </style:style>
    <style:style style:name="T3529" style:parent-style-name="DefaultParagraphFont" style:family="text">
      <style:text-properties style:font-name="Ebrima" style:font-name-complex="Ebrima"/>
    </style:style>
    <style:style style:name="T3530" style:parent-style-name="DefaultParagraphFont" style:family="text">
      <style:text-properties style:font-name="Ebrima" style:font-name-complex="Ebrima"/>
    </style:style>
    <style:style style:name="T3531" style:parent-style-name="DefaultParagraphFont" style:family="text">
      <style:text-properties style:font-name="Ebrima" style:font-name-complex="Ebrima"/>
    </style:style>
    <style:style style:name="T3532" style:parent-style-name="DefaultParagraphFont" style:family="text">
      <style:text-properties style:font-name="Ebrima" style:font-name-complex="Ebrima"/>
    </style:style>
    <style:style style:name="T3533" style:parent-style-name="DefaultParagraphFont" style:family="text">
      <style:text-properties style:font-name="Ebrima" style:font-name-complex="Ebrima"/>
    </style:style>
    <style:style style:name="T3534" style:parent-style-name="DefaultParagraphFont" style:family="text">
      <style:text-properties style:font-name="Ebrima" style:font-name-complex="Ebrima"/>
    </style:style>
    <style:style style:name="T3535" style:parent-style-name="DefaultParagraphFont" style:family="text">
      <style:text-properties style:font-name="Ebrima" style:font-name-complex="Ebrima"/>
    </style:style>
    <style:style style:name="T3536" style:parent-style-name="DefaultParagraphFont" style:family="text">
      <style:text-properties style:font-name="Ebrima" style:font-name-complex="Ebrima"/>
    </style:style>
    <style:style style:name="T3537" style:parent-style-name="DefaultParagraphFont" style:family="text">
      <style:text-properties style:font-name="Ebrima" style:font-name-complex="Ebrima"/>
    </style:style>
    <style:style style:name="T3538" style:parent-style-name="DefaultParagraphFont" style:family="text">
      <style:text-properties style:font-name="Ebrima" style:font-name-complex="Ebrima"/>
    </style:style>
    <style:style style:name="T3539" style:parent-style-name="DefaultParagraphFont" style:family="text">
      <style:text-properties style:font-name="Ebrima" style:font-name-complex="Ebrima"/>
    </style:style>
    <style:style style:name="T3540" style:parent-style-name="DefaultParagraphFont" style:family="text">
      <style:text-properties style:font-name="Ebrima" style:font-name-complex="Ebrima"/>
    </style:style>
    <style:style style:name="T3541" style:parent-style-name="DefaultParagraphFont" style:family="text">
      <style:text-properties style:font-name="Ebrima" style:font-name-complex="Ebrima"/>
    </style:style>
    <style:style style:name="T3542" style:parent-style-name="DefaultParagraphFont" style:family="text">
      <style:text-properties style:font-name="Ebrima" style:font-name-complex="Ebrima"/>
    </style:style>
    <style:style style:name="T3543" style:parent-style-name="DefaultParagraphFont" style:family="text">
      <style:text-properties style:font-name="Ebrima" style:font-name-complex="Ebrima"/>
    </style:style>
    <style:style style:name="T3544" style:parent-style-name="DefaultParagraphFont" style:family="text">
      <style:text-properties style:font-name="Ebrima" style:font-name-complex="Ebrima"/>
    </style:style>
    <style:style style:name="T3545" style:parent-style-name="DefaultParagraphFont" style:family="text">
      <style:text-properties style:font-name="Ebrima" style:font-name-complex="Ebrima"/>
    </style:style>
    <style:style style:name="T3546" style:parent-style-name="DefaultParagraphFont" style:family="text">
      <style:text-properties style:font-name="Ebrima" style:font-name-complex="Ebrima"/>
    </style:style>
    <style:style style:name="T3547" style:parent-style-name="DefaultParagraphFont" style:family="text">
      <style:text-properties style:font-name="Ebrima" style:font-name-complex="Ebrima"/>
    </style:style>
    <style:style style:name="T3548" style:parent-style-name="DefaultParagraphFont" style:family="text">
      <style:text-properties style:font-name="Ebrima" style:font-name-complex="Ebrima"/>
    </style:style>
    <style:style style:name="T3549" style:parent-style-name="DefaultParagraphFont" style:family="text">
      <style:text-properties style:font-name="Ebrima" style:font-name-complex="Ebrima"/>
    </style:style>
    <style:style style:name="T3550" style:parent-style-name="DefaultParagraphFont" style:family="text">
      <style:text-properties style:font-name="Ebrima" style:font-name-complex="Ebrima"/>
    </style:style>
    <style:style style:name="T3551" style:parent-style-name="DefaultParagraphFont" style:family="text">
      <style:text-properties style:font-name="Ebrima" style:font-name-complex="Ebrima"/>
    </style:style>
    <style:style style:name="T3552" style:parent-style-name="DefaultParagraphFont" style:family="text">
      <style:text-properties style:font-name="Ebrima" style:font-name-complex="Ebrima"/>
    </style:style>
    <style:style style:name="T3553" style:parent-style-name="DefaultParagraphFont" style:family="text">
      <style:text-properties style:font-name="Ebrima" style:font-name-complex="Ebrima"/>
    </style:style>
    <style:style style:name="T3554" style:parent-style-name="DefaultParagraphFont" style:family="text">
      <style:text-properties style:font-name="Ebrima" style:font-name-complex="Ebrima"/>
    </style:style>
    <style:style style:name="T3555" style:parent-style-name="DefaultParagraphFont" style:family="text">
      <style:text-properties style:font-name="Ebrima" style:font-name-complex="Ebrima"/>
    </style:style>
    <style:style style:name="T3556" style:parent-style-name="DefaultParagraphFont" style:family="text">
      <style:text-properties style:font-name="Ebrima" style:font-name-complex="Ebrima"/>
    </style:style>
    <style:style style:name="T3557" style:parent-style-name="DefaultParagraphFont" style:family="text">
      <style:text-properties style:font-name="Ebrima" style:font-name-complex="Ebrima"/>
    </style:style>
    <style:style style:name="T3558" style:parent-style-name="DefaultParagraphFont" style:family="text">
      <style:text-properties style:font-name="Ebrima" style:font-name-complex="Ebrima"/>
    </style:style>
    <style:style style:name="T3559" style:parent-style-name="DefaultParagraphFont" style:family="text">
      <style:text-properties style:font-name="Ebrima" style:font-name-complex="Ebrima"/>
    </style:style>
    <style:style style:name="T3560" style:parent-style-name="DefaultParagraphFont" style:family="text">
      <style:text-properties style:font-name="Ebrima" style:font-name-complex="Ebrima"/>
    </style:style>
    <style:style style:name="T3561" style:parent-style-name="DefaultParagraphFont" style:family="text">
      <style:text-properties style:font-name="Ebrima" style:font-name-complex="Ebrima"/>
    </style:style>
    <style:style style:name="T3562" style:parent-style-name="DefaultParagraphFont" style:family="text">
      <style:text-properties style:font-name="Ebrima" style:font-name-complex="Ebrima"/>
    </style:style>
    <style:style style:name="T3563" style:parent-style-name="DefaultParagraphFont" style:family="text">
      <style:text-properties style:font-name="Ebrima" style:font-name-complex="Ebrima"/>
    </style:style>
    <style:style style:name="T3564" style:parent-style-name="DefaultParagraphFont" style:family="text">
      <style:text-properties style:font-name="Ebrima" style:font-name-complex="Ebrima"/>
    </style:style>
    <style:style style:name="T3565" style:parent-style-name="DefaultParagraphFont" style:family="text">
      <style:text-properties style:font-name="Ebrima" style:font-name-complex="Ebrima"/>
    </style:style>
    <style:style style:name="T3566" style:parent-style-name="DefaultParagraphFont" style:family="text">
      <style:text-properties style:font-name="Ebrima" style:font-name-complex="Ebrima"/>
    </style:style>
    <style:style style:name="T3567" style:parent-style-name="DefaultParagraphFont" style:family="text">
      <style:text-properties style:font-name="Ebrima" style:font-name-complex="Ebrima"/>
    </style:style>
    <style:style style:name="T3568" style:parent-style-name="DefaultParagraphFont" style:family="text">
      <style:text-properties style:font-name="Ebrima" style:font-name-complex="Ebrima"/>
    </style:style>
    <style:style style:name="T3569" style:parent-style-name="DefaultParagraphFont" style:family="text">
      <style:text-properties style:font-name="Ebrima" style:font-name-complex="Ebrima"/>
    </style:style>
    <style:style style:name="T3570" style:parent-style-name="DefaultParagraphFont" style:family="text">
      <style:text-properties style:font-name="Ebrima" style:font-name-complex="Ebrima"/>
    </style:style>
    <style:style style:name="T3571" style:parent-style-name="DefaultParagraphFont" style:family="text">
      <style:text-properties style:font-name="Ebrima" style:font-name-complex="Ebrima"/>
    </style:style>
    <style:style style:name="T3572" style:parent-style-name="DefaultParagraphFont" style:family="text">
      <style:text-properties style:font-name="Ebrima" style:font-name-complex="Ebrima"/>
    </style:style>
    <style:style style:name="T3573" style:parent-style-name="DefaultParagraphFont" style:family="text">
      <style:text-properties style:font-name="Ebrima" style:font-name-complex="Ebrima"/>
    </style:style>
    <style:style style:name="T3574" style:parent-style-name="DefaultParagraphFont" style:family="text">
      <style:text-properties style:font-name="Ebrima" style:font-name-complex="Ebrima"/>
    </style:style>
    <style:style style:name="T3575" style:parent-style-name="DefaultParagraphFont" style:family="text">
      <style:text-properties style:font-name="Ebrima" style:font-name-complex="Ebrima"/>
    </style:style>
    <style:style style:name="T3576" style:parent-style-name="DefaultParagraphFont" style:family="text">
      <style:text-properties style:font-name="Ebrima" style:font-name-complex="Ebrima"/>
    </style:style>
    <style:style style:name="T3577" style:parent-style-name="DefaultParagraphFont" style:family="text">
      <style:text-properties style:font-name="Ebrima" style:font-name-complex="Ebrima"/>
    </style:style>
    <style:style style:name="T3578" style:parent-style-name="DefaultParagraphFont" style:family="text">
      <style:text-properties style:font-name="Ebrima" style:font-name-complex="Ebrima"/>
    </style:style>
    <style:style style:name="T3579" style:parent-style-name="DefaultParagraphFont" style:family="text">
      <style:text-properties style:font-name="Ebrima" style:font-name-complex="Ebrima"/>
    </style:style>
    <style:style style:name="T3580" style:parent-style-name="DefaultParagraphFont" style:family="text">
      <style:text-properties style:font-name="Ebrima" style:font-name-complex="Ebrima"/>
    </style:style>
    <style:style style:name="T3581" style:parent-style-name="DefaultParagraphFont" style:family="text">
      <style:text-properties style:font-name="Ebrima" style:font-name-complex="Ebrima"/>
    </style:style>
    <style:style style:name="T3582" style:parent-style-name="DefaultParagraphFont" style:family="text">
      <style:text-properties style:font-name="Ebrima" style:font-name-complex="Ebrima"/>
    </style:style>
    <style:style style:name="T3583" style:parent-style-name="DefaultParagraphFont" style:family="text">
      <style:text-properties style:font-name="Ebrima" style:font-name-complex="Ebrima"/>
    </style:style>
    <style:style style:name="T3584" style:parent-style-name="DefaultParagraphFont" style:family="text">
      <style:text-properties style:font-name="Ebrima" style:font-name-complex="Ebrima"/>
    </style:style>
    <style:style style:name="T3585" style:parent-style-name="DefaultParagraphFont" style:family="text">
      <style:text-properties style:font-name="Ebrima" style:font-name-complex="Ebrima"/>
    </style:style>
    <style:style style:name="T3586" style:parent-style-name="DefaultParagraphFont" style:family="text">
      <style:text-properties style:font-name="Ebrima" style:font-name-complex="Ebrima"/>
    </style:style>
    <style:style style:name="T3587" style:parent-style-name="DefaultParagraphFont" style:family="text">
      <style:text-properties style:font-name="Ebrima" style:font-name-complex="Ebrima"/>
    </style:style>
    <style:style style:name="T3588" style:parent-style-name="DefaultParagraphFont" style:family="text">
      <style:text-properties style:font-name="Ebrima" style:font-name-complex="Ebrima"/>
    </style:style>
    <style:style style:name="T3589" style:parent-style-name="DefaultParagraphFont" style:family="text">
      <style:text-properties style:font-name="Ebrima" style:font-name-complex="Ebrima"/>
    </style:style>
    <style:style style:name="T3590" style:parent-style-name="DefaultParagraphFont" style:family="text">
      <style:text-properties style:font-name="Ebrima" style:font-name-complex="Ebrima"/>
    </style:style>
    <style:style style:name="T3591" style:parent-style-name="DefaultParagraphFont" style:family="text">
      <style:text-properties style:font-name="Ebrima" style:font-name-complex="Ebrima"/>
    </style:style>
    <style:style style:name="T3592" style:parent-style-name="DefaultParagraphFont" style:family="text">
      <style:text-properties style:font-name="Ebrima" style:font-name-complex="Ebrima"/>
    </style:style>
    <style:style style:name="T3593" style:parent-style-name="DefaultParagraphFont" style:family="text">
      <style:text-properties style:font-name="Ebrima" style:font-name-complex="Ebrima"/>
    </style:style>
    <style:style style:name="T3594" style:parent-style-name="DefaultParagraphFont" style:family="text">
      <style:text-properties style:font-name="Ebrima" style:font-name-complex="Ebrima"/>
    </style:style>
    <style:style style:name="T3595" style:parent-style-name="DefaultParagraphFont" style:family="text">
      <style:text-properties style:font-name="Ebrima" style:font-name-complex="Ebrima"/>
    </style:style>
    <style:style style:name="T3596" style:parent-style-name="DefaultParagraphFont" style:family="text">
      <style:text-properties style:font-name="Ebrima" style:font-name-complex="Ebrima"/>
    </style:style>
    <style:style style:name="T3597" style:parent-style-name="DefaultParagraphFont" style:family="text">
      <style:text-properties style:font-name="Ebrima" style:font-name-complex="Ebrima"/>
    </style:style>
    <style:style style:name="T3598" style:parent-style-name="DefaultParagraphFont" style:family="text">
      <style:text-properties style:font-name="Ebrima" style:font-name-complex="Ebrima"/>
    </style:style>
    <style:style style:name="T3599" style:parent-style-name="DefaultParagraphFont" style:family="text">
      <style:text-properties style:font-name="Ebrima" style:font-name-complex="Ebrima"/>
    </style:style>
    <style:style style:name="T3600" style:parent-style-name="DefaultParagraphFont" style:family="text">
      <style:text-properties style:font-name="Ebrima" style:font-name-complex="Ebrima"/>
    </style:style>
    <style:style style:name="T3601" style:parent-style-name="DefaultParagraphFont" style:family="text">
      <style:text-properties style:font-name="Ebrima" style:font-name-complex="Ebrima"/>
    </style:style>
    <style:style style:name="T3602" style:parent-style-name="DefaultParagraphFont" style:family="text">
      <style:text-properties style:font-name="Ebrima" style:font-name-complex="Ebrima"/>
    </style:style>
    <style:style style:name="T3603" style:parent-style-name="DefaultParagraphFont" style:family="text">
      <style:text-properties style:font-name="Ebrima" style:font-name-complex="Ebrima"/>
    </style:style>
    <style:style style:name="T3604" style:parent-style-name="DefaultParagraphFont" style:family="text">
      <style:text-properties style:font-name="Ebrima" style:font-name-complex="Ebrima"/>
    </style:style>
    <style:style style:name="T3605" style:parent-style-name="DefaultParagraphFont" style:family="text">
      <style:text-properties style:font-name="Ebrima" style:font-name-complex="Ebrima"/>
    </style:style>
    <style:style style:name="T3606" style:parent-style-name="DefaultParagraphFont" style:family="text">
      <style:text-properties style:font-name="Ebrima" style:font-name-complex="Ebrima"/>
    </style:style>
    <style:style style:name="T3607" style:parent-style-name="DefaultParagraphFont" style:family="text">
      <style:text-properties style:font-name="Ebrima" style:font-name-complex="Ebrima"/>
    </style:style>
    <style:style style:name="T3608" style:parent-style-name="DefaultParagraphFont" style:family="text">
      <style:text-properties style:font-name="Ebrima" style:font-name-complex="Ebrima"/>
    </style:style>
    <style:style style:name="T3609" style:parent-style-name="DefaultParagraphFont" style:family="text">
      <style:text-properties style:font-name="Ebrima" style:font-name-complex="Ebrima"/>
    </style:style>
    <style:style style:name="T3610" style:parent-style-name="DefaultParagraphFont" style:family="text">
      <style:text-properties style:font-name="Ebrima" style:font-name-complex="Ebrima"/>
    </style:style>
    <style:style style:name="T3611" style:parent-style-name="DefaultParagraphFont" style:family="text">
      <style:text-properties style:font-name="Ebrima" style:font-name-complex="Ebrima"/>
    </style:style>
    <style:style style:name="T3612" style:parent-style-name="DefaultParagraphFont" style:family="text">
      <style:text-properties style:font-name="Ebrima" style:font-name-complex="Ebrima"/>
    </style:style>
    <style:style style:name="T3613" style:parent-style-name="DefaultParagraphFont" style:family="text">
      <style:text-properties style:font-name="Ebrima" style:font-name-complex="Ebrima"/>
    </style:style>
    <style:style style:name="T3614" style:parent-style-name="DefaultParagraphFont" style:family="text">
      <style:text-properties style:font-name="Ebrima" style:font-name-complex="Ebrima"/>
    </style:style>
    <style:style style:name="T3615" style:parent-style-name="DefaultParagraphFont" style:family="text">
      <style:text-properties style:font-name="Ebrima" style:font-name-complex="Ebrima"/>
    </style:style>
    <style:style style:name="T3616" style:parent-style-name="DefaultParagraphFont" style:family="text">
      <style:text-properties style:font-name="Ebrima" style:font-name-complex="Ebrima"/>
    </style:style>
    <style:style style:name="T3617" style:parent-style-name="DefaultParagraphFont" style:family="text">
      <style:text-properties style:font-name="Ebrima" style:font-name-complex="Ebrima"/>
    </style:style>
    <style:style style:name="T3618" style:parent-style-name="DefaultParagraphFont" style:family="text">
      <style:text-properties style:font-name="Ebrima" style:font-name-complex="Ebrima"/>
    </style:style>
    <style:style style:name="T3619" style:parent-style-name="DefaultParagraphFont" style:family="text">
      <style:text-properties style:font-name="Ebrima" style:font-name-complex="Ebrima"/>
    </style:style>
    <style:style style:name="T3620" style:parent-style-name="DefaultParagraphFont" style:family="text">
      <style:text-properties style:font-name="Ebrima" style:font-name-complex="Ebrima"/>
    </style:style>
    <style:style style:name="T3621" style:parent-style-name="DefaultParagraphFont" style:family="text">
      <style:text-properties style:font-name="Ebrima" style:font-name-complex="Ebrima"/>
    </style:style>
    <style:style style:name="T3622" style:parent-style-name="DefaultParagraphFont" style:family="text">
      <style:text-properties style:font-name="Ebrima" style:font-name-complex="Ebrima"/>
    </style:style>
    <style:style style:name="T3623" style:parent-style-name="DefaultParagraphFont" style:family="text">
      <style:text-properties style:font-name="Ebrima" style:font-name-complex="Ebrima"/>
    </style:style>
    <style:style style:name="T3624" style:parent-style-name="DefaultParagraphFont" style:family="text">
      <style:text-properties style:font-name="Ebrima" style:font-name-complex="Ebrima"/>
    </style:style>
    <style:style style:name="T3625" style:parent-style-name="DefaultParagraphFont" style:family="text">
      <style:text-properties style:font-name="Ebrima" style:font-name-complex="Ebrima"/>
    </style:style>
    <style:style style:name="T3626" style:parent-style-name="DefaultParagraphFont" style:family="text">
      <style:text-properties style:font-name="Ebrima" style:font-name-complex="Ebrima"/>
    </style:style>
    <style:style style:name="T3627" style:parent-style-name="DefaultParagraphFont" style:family="text">
      <style:text-properties style:font-name="Ebrima" style:font-name-complex="Ebrima"/>
    </style:style>
    <style:style style:name="T3628" style:parent-style-name="DefaultParagraphFont" style:family="text">
      <style:text-properties style:font-name="Ebrima" style:font-name-complex="Ebrima"/>
    </style:style>
    <style:style style:name="T3629" style:parent-style-name="DefaultParagraphFont" style:family="text">
      <style:text-properties style:font-name="Ebrima" style:font-name-complex="Ebrima"/>
    </style:style>
    <style:style style:name="T3630" style:parent-style-name="DefaultParagraphFont" style:family="text">
      <style:text-properties style:font-name="Ebrima" style:font-name-complex="Ebrima"/>
    </style:style>
    <style:style style:name="T3631" style:parent-style-name="DefaultParagraphFont" style:family="text">
      <style:text-properties style:font-name="Ebrima" style:font-name-complex="Ebrima"/>
    </style:style>
    <style:style style:name="T3632" style:parent-style-name="DefaultParagraphFont" style:family="text">
      <style:text-properties style:font-name="Ebrima" style:font-name-complex="Ebrima"/>
    </style:style>
    <style:style style:name="T3633" style:parent-style-name="DefaultParagraphFont" style:family="text">
      <style:text-properties style:font-name="Ebrima" style:font-name-complex="Ebrima"/>
    </style:style>
    <style:style style:name="T3634" style:parent-style-name="DefaultParagraphFont" style:family="text">
      <style:text-properties style:font-name="Ebrima" style:font-name-complex="Ebrima"/>
    </style:style>
    <style:style style:name="T3635" style:parent-style-name="DefaultParagraphFont" style:family="text">
      <style:text-properties style:font-name="Ebrima" style:font-name-complex="Ebrima"/>
    </style:style>
    <style:style style:name="T3636" style:parent-style-name="DefaultParagraphFont" style:family="text">
      <style:text-properties style:font-name="Ebrima" style:font-name-complex="Ebrima"/>
    </style:style>
    <style:style style:name="T3637" style:parent-style-name="DefaultParagraphFont" style:family="text">
      <style:text-properties style:font-name="Ebrima" style:font-name-complex="Ebrima"/>
    </style:style>
    <style:style style:name="T3638" style:parent-style-name="DefaultParagraphFont" style:family="text">
      <style:text-properties style:font-name="Ebrima" style:font-name-complex="Ebrima"/>
    </style:style>
    <style:style style:name="T3639" style:parent-style-name="DefaultParagraphFont" style:family="text">
      <style:text-properties style:font-name="Ebrima" style:font-name-complex="Ebrima"/>
    </style:style>
    <style:style style:name="T3640" style:parent-style-name="DefaultParagraphFont" style:family="text">
      <style:text-properties style:font-name="Ebrima" style:font-name-complex="Ebrima"/>
    </style:style>
    <style:style style:name="T3641" style:parent-style-name="DefaultParagraphFont" style:family="text">
      <style:text-properties style:font-name="Ebrima" style:font-name-complex="Ebrima"/>
    </style:style>
    <style:style style:name="T3642" style:parent-style-name="DefaultParagraphFont" style:family="text">
      <style:text-properties style:font-name="Ebrima" style:font-name-complex="Ebrima"/>
    </style:style>
    <style:style style:name="T3643" style:parent-style-name="DefaultParagraphFont" style:family="text">
      <style:text-properties style:font-name="Ebrima" style:font-name-complex="Ebrima"/>
    </style:style>
    <style:style style:name="T3644" style:parent-style-name="DefaultParagraphFont" style:family="text">
      <style:text-properties style:font-name="Ebrima" style:font-name-complex="Ebrima"/>
    </style:style>
    <style:style style:name="T3645" style:parent-style-name="DefaultParagraphFont" style:family="text">
      <style:text-properties style:font-name="Ebrima" style:font-name-complex="Ebrima"/>
    </style:style>
    <style:style style:name="T3646" style:parent-style-name="DefaultParagraphFont" style:family="text">
      <style:text-properties style:font-name="Ebrima" style:font-name-complex="Ebrima"/>
    </style:style>
    <style:style style:name="T3647" style:parent-style-name="DefaultParagraphFont" style:family="text">
      <style:text-properties style:font-name="Ebrima" style:font-name-complex="Ebrima"/>
    </style:style>
    <style:style style:name="T3648" style:parent-style-name="DefaultParagraphFont" style:family="text">
      <style:text-properties style:font-name="Ebrima" style:font-name-complex="Ebrima"/>
    </style:style>
    <style:style style:name="T3649" style:parent-style-name="DefaultParagraphFont" style:family="text">
      <style:text-properties style:font-name="Ebrima" style:font-name-complex="Ebrima"/>
    </style:style>
    <style:style style:name="T3650" style:parent-style-name="DefaultParagraphFont" style:family="text">
      <style:text-properties style:font-name="Ebrima" style:font-name-complex="Ebrima"/>
    </style:style>
    <style:style style:name="T3651" style:parent-style-name="DefaultParagraphFont" style:family="text">
      <style:text-properties style:font-name="Ebrima" style:font-name-complex="Ebrima"/>
    </style:style>
    <style:style style:name="T3652" style:parent-style-name="DefaultParagraphFont" style:family="text">
      <style:text-properties style:font-name="Ebrima" style:font-name-complex="Ebrima"/>
    </style:style>
    <style:style style:name="T3653" style:parent-style-name="DefaultParagraphFont" style:family="text">
      <style:text-properties style:font-name="Ebrima" style:font-name-complex="Ebrima"/>
    </style:style>
    <style:style style:name="T3654" style:parent-style-name="DefaultParagraphFont" style:family="text">
      <style:text-properties style:font-name="Ebrima" style:font-name-complex="Ebrima"/>
    </style:style>
    <style:style style:name="T3655" style:parent-style-name="DefaultParagraphFont" style:family="text">
      <style:text-properties style:font-name="Ebrima" style:font-name-complex="Ebrima"/>
    </style:style>
    <style:style style:name="T3656" style:parent-style-name="DefaultParagraphFont" style:family="text">
      <style:text-properties style:font-name="Ebrima" style:font-name-complex="Ebrima"/>
    </style:style>
    <style:style style:name="T3657" style:parent-style-name="DefaultParagraphFont" style:family="text">
      <style:text-properties style:font-name="Ebrima" style:font-name-complex="Ebrima"/>
    </style:style>
    <style:style style:name="T3658" style:parent-style-name="DefaultParagraphFont" style:family="text">
      <style:text-properties style:font-name="Ebrima" style:font-name-complex="Ebrima"/>
    </style:style>
    <style:style style:name="T3659" style:parent-style-name="DefaultParagraphFont" style:family="text">
      <style:text-properties style:font-name="Ebrima" style:font-name-complex="Ebrima"/>
    </style:style>
    <style:style style:name="T3660" style:parent-style-name="DefaultParagraphFont" style:family="text">
      <style:text-properties style:font-name="Ebrima" style:font-name-complex="Ebrima"/>
    </style:style>
    <style:style style:name="T3661" style:parent-style-name="DefaultParagraphFont" style:family="text">
      <style:text-properties style:font-name="Ebrima" style:font-name-complex="Ebrima"/>
    </style:style>
    <style:style style:name="T3662" style:parent-style-name="DefaultParagraphFont" style:family="text">
      <style:text-properties style:font-name="Ebrima" style:font-name-complex="Ebrima"/>
    </style:style>
    <style:style style:name="T3663" style:parent-style-name="DefaultParagraphFont" style:family="text">
      <style:text-properties style:font-name="Ebrima" style:font-name-complex="Ebrima"/>
    </style:style>
    <style:style style:name="T3664" style:parent-style-name="DefaultParagraphFont" style:family="text">
      <style:text-properties style:font-name="Ebrima" style:font-name-complex="Ebrima"/>
    </style:style>
    <style:style style:name="T3665" style:parent-style-name="DefaultParagraphFont" style:family="text">
      <style:text-properties style:font-name="Ebrima" style:font-name-complex="Ebrima"/>
    </style:style>
    <style:style style:name="T3666" style:parent-style-name="DefaultParagraphFont" style:family="text">
      <style:text-properties style:font-name="Ebrima" style:font-name-complex="Ebrima"/>
    </style:style>
    <style:style style:name="T3667" style:parent-style-name="DefaultParagraphFont" style:family="text">
      <style:text-properties style:font-name="Ebrima" style:font-name-complex="Ebrima"/>
    </style:style>
    <style:style style:name="T3668" style:parent-style-name="DefaultParagraphFont" style:family="text">
      <style:text-properties style:font-name="Ebrima" style:font-name-complex="Ebrima"/>
    </style:style>
    <style:style style:name="T3669" style:parent-style-name="DefaultParagraphFont" style:family="text">
      <style:text-properties style:font-name="Ebrima" style:font-name-complex="Ebrima"/>
    </style:style>
    <style:style style:name="T3670" style:parent-style-name="DefaultParagraphFont" style:family="text">
      <style:text-properties style:font-name="Ebrima" style:font-name-complex="Ebrima"/>
    </style:style>
    <style:style style:name="T3671" style:parent-style-name="DefaultParagraphFont" style:family="text">
      <style:text-properties style:font-name="Ebrima" style:font-name-complex="Ebrima"/>
    </style:style>
    <style:style style:name="T3672" style:parent-style-name="DefaultParagraphFont" style:family="text">
      <style:text-properties style:font-name="Ebrima" style:font-name-complex="Ebrima"/>
    </style:style>
    <style:style style:name="T3673" style:parent-style-name="DefaultParagraphFont" style:family="text">
      <style:text-properties style:font-name="Ebrima" style:font-name-complex="Ebrima"/>
    </style:style>
    <style:style style:name="T3674" style:parent-style-name="DefaultParagraphFont" style:family="text">
      <style:text-properties style:font-name="Ebrima" style:font-name-complex="Ebrima"/>
    </style:style>
    <style:style style:name="T3675" style:parent-style-name="DefaultParagraphFont" style:family="text">
      <style:text-properties style:font-name="Ebrima" style:font-name-complex="Ebrima"/>
    </style:style>
    <style:style style:name="T3676" style:parent-style-name="DefaultParagraphFont" style:family="text">
      <style:text-properties style:font-name="Ebrima" style:font-name-complex="Ebrima"/>
    </style:style>
    <style:style style:name="T3677" style:parent-style-name="DefaultParagraphFont" style:family="text">
      <style:text-properties style:font-name="Ebrima" style:font-name-complex="Ebrima"/>
    </style:style>
    <style:style style:name="T3678" style:parent-style-name="DefaultParagraphFont" style:family="text">
      <style:text-properties style:font-name="Ebrima" style:font-name-complex="Ebrima"/>
    </style:style>
    <style:style style:name="T3679" style:parent-style-name="DefaultParagraphFont" style:family="text">
      <style:text-properties style:font-name="Ebrima" style:font-name-complex="Ebrima"/>
    </style:style>
    <style:style style:name="T3680" style:parent-style-name="DefaultParagraphFont" style:family="text">
      <style:text-properties style:font-name="Ebrima" style:font-name-complex="Ebrima"/>
    </style:style>
    <style:style style:name="T3681" style:parent-style-name="DefaultParagraphFont" style:family="text">
      <style:text-properties style:font-name="Ebrima" style:font-name-complex="Ebrima"/>
    </style:style>
    <style:style style:name="T3682" style:parent-style-name="DefaultParagraphFont" style:family="text">
      <style:text-properties style:font-name="Ebrima" style:font-name-complex="Ebrima"/>
    </style:style>
    <style:style style:name="T3683" style:parent-style-name="DefaultParagraphFont" style:family="text">
      <style:text-properties style:font-name="Ebrima" style:font-name-complex="Ebrima"/>
    </style:style>
    <style:style style:name="T3684" style:parent-style-name="DefaultParagraphFont" style:family="text">
      <style:text-properties style:font-name="Ebrima" style:font-name-complex="Ebrima"/>
    </style:style>
    <style:style style:name="T3685" style:parent-style-name="DefaultParagraphFont" style:family="text">
      <style:text-properties style:font-name="Ebrima" style:font-name-complex="Ebrima"/>
    </style:style>
    <style:style style:name="T3686" style:parent-style-name="DefaultParagraphFont" style:family="text">
      <style:text-properties style:font-name="Ebrima" style:font-name-complex="Ebrima"/>
    </style:style>
    <style:style style:name="T3687" style:parent-style-name="DefaultParagraphFont" style:family="text">
      <style:text-properties style:font-name="Ebrima" style:font-name-complex="Ebrima"/>
    </style:style>
    <style:style style:name="T3688" style:parent-style-name="DefaultParagraphFont" style:family="text">
      <style:text-properties style:font-name="Ebrima" style:font-name-complex="Ebrima"/>
    </style:style>
    <style:style style:name="T3689" style:parent-style-name="DefaultParagraphFont" style:family="text">
      <style:text-properties style:font-name="Ebrima" style:font-name-complex="Ebrima"/>
    </style:style>
    <style:style style:name="T3690" style:parent-style-name="DefaultParagraphFont" style:family="text">
      <style:text-properties style:font-name="Ebrima" style:font-name-complex="Ebrima"/>
    </style:style>
    <style:style style:name="T3691" style:parent-style-name="DefaultParagraphFont" style:family="text">
      <style:text-properties style:font-name="Ebrima" style:font-name-complex="Ebrima"/>
    </style:style>
    <style:style style:name="T3692" style:parent-style-name="DefaultParagraphFont" style:family="text">
      <style:text-properties style:font-name="Ebrima" style:font-name-complex="Ebrima"/>
    </style:style>
    <style:style style:name="T3693" style:parent-style-name="DefaultParagraphFont" style:family="text">
      <style:text-properties style:font-name="Ebrima" style:font-name-complex="Ebrima"/>
    </style:style>
    <style:style style:name="T3694" style:parent-style-name="DefaultParagraphFont" style:family="text">
      <style:text-properties style:font-name="Ebrima" style:font-name-complex="Ebrima"/>
    </style:style>
    <style:style style:name="T3695" style:parent-style-name="DefaultParagraphFont" style:family="text">
      <style:text-properties style:font-name="Ebrima" style:font-name-complex="Ebrima"/>
    </style:style>
    <style:style style:name="T3696" style:parent-style-name="DefaultParagraphFont" style:family="text">
      <style:text-properties style:font-name="Ebrima" style:font-name-complex="Ebrima"/>
    </style:style>
    <style:style style:name="T3697" style:parent-style-name="DefaultParagraphFont" style:family="text">
      <style:text-properties style:font-name="Ebrima" style:font-name-complex="Ebrima"/>
    </style:style>
    <style:style style:name="T3698" style:parent-style-name="DefaultParagraphFont" style:family="text">
      <style:text-properties style:font-name="Ebrima" style:font-name-complex="Ebrima"/>
    </style:style>
    <style:style style:name="T3699" style:parent-style-name="DefaultParagraphFont" style:family="text">
      <style:text-properties style:font-name="Ebrima" style:font-name-complex="Ebrima"/>
    </style:style>
    <style:style style:name="T3700" style:parent-style-name="DefaultParagraphFont" style:family="text">
      <style:text-properties style:font-name="Ebrima" style:font-name-complex="Ebrima"/>
    </style:style>
    <style:style style:name="T3701" style:parent-style-name="DefaultParagraphFont" style:family="text">
      <style:text-properties style:font-name="Ebrima" style:font-name-complex="Ebrima"/>
    </style:style>
    <style:style style:name="T3702" style:parent-style-name="DefaultParagraphFont" style:family="text">
      <style:text-properties style:font-name="Ebrima" style:font-name-complex="Ebrima"/>
    </style:style>
    <style:style style:name="T3703" style:parent-style-name="DefaultParagraphFont" style:family="text">
      <style:text-properties style:font-name="Ebrima" style:font-name-complex="Ebrima"/>
    </style:style>
    <style:style style:name="T3704" style:parent-style-name="DefaultParagraphFont" style:family="text">
      <style:text-properties style:font-name="Ebrima" style:font-name-complex="Ebrima"/>
    </style:style>
    <style:style style:name="T3705" style:parent-style-name="DefaultParagraphFont" style:family="text">
      <style:text-properties style:font-name="Ebrima" style:font-name-complex="Ebrima"/>
    </style:style>
    <style:style style:name="T3706" style:parent-style-name="DefaultParagraphFont" style:family="text">
      <style:text-properties style:font-name="Ebrima" style:font-name-complex="Ebrima"/>
    </style:style>
    <style:style style:name="T3707" style:parent-style-name="DefaultParagraphFont" style:family="text">
      <style:text-properties style:font-name="Ebrima" style:font-name-complex="Ebrima"/>
    </style:style>
    <style:style style:name="T3708" style:parent-style-name="DefaultParagraphFont" style:family="text">
      <style:text-properties style:font-name="Ebrima" style:font-name-complex="Ebrima"/>
    </style:style>
    <style:style style:name="T3709" style:parent-style-name="DefaultParagraphFont" style:family="text">
      <style:text-properties style:font-name="Ebrima" style:font-name-complex="Ebrima"/>
    </style:style>
    <style:style style:name="T3710" style:parent-style-name="DefaultParagraphFont" style:family="text">
      <style:text-properties style:font-name="Ebrima" style:font-name-complex="Ebrima"/>
    </style:style>
    <style:style style:name="T3711" style:parent-style-name="DefaultParagraphFont" style:family="text">
      <style:text-properties style:font-name="Ebrima" style:font-name-complex="Ebrima"/>
    </style:style>
    <style:style style:name="T3712" style:parent-style-name="DefaultParagraphFont" style:family="text">
      <style:text-properties style:font-name="Ebrima" style:font-name-complex="Ebrima"/>
    </style:style>
    <style:style style:name="T3713" style:parent-style-name="DefaultParagraphFont" style:family="text">
      <style:text-properties style:font-name="Ebrima" style:font-name-complex="Ebrima"/>
    </style:style>
    <style:style style:name="T3714" style:parent-style-name="DefaultParagraphFont" style:family="text">
      <style:text-properties style:font-name="Ebrima" style:font-name-complex="Ebrima"/>
    </style:style>
    <style:style style:name="T3715" style:parent-style-name="DefaultParagraphFont" style:family="text">
      <style:text-properties style:font-name="Ebrima" style:font-name-complex="Ebrima"/>
    </style:style>
    <style:style style:name="T3716" style:parent-style-name="DefaultParagraphFont" style:family="text">
      <style:text-properties style:font-name="Ebrima" style:font-name-complex="Ebrima"/>
    </style:style>
    <style:style style:name="T3717" style:parent-style-name="DefaultParagraphFont" style:family="text">
      <style:text-properties style:font-name="Ebrima" style:font-name-complex="Ebrima"/>
    </style:style>
    <style:style style:name="T3718" style:parent-style-name="DefaultParagraphFont" style:family="text">
      <style:text-properties style:font-name="Ebrima" style:font-name-complex="Ebrima"/>
    </style:style>
    <style:style style:name="T3719" style:parent-style-name="DefaultParagraphFont" style:family="text">
      <style:text-properties style:font-name="Ebrima" style:font-name-complex="Ebrima"/>
    </style:style>
    <style:style style:name="T3720" style:parent-style-name="DefaultParagraphFont" style:family="text">
      <style:text-properties style:font-name="Ebrima" style:font-name-complex="Ebrima"/>
    </style:style>
    <style:style style:name="T3721" style:parent-style-name="DefaultParagraphFont" style:family="text">
      <style:text-properties style:font-name="Ebrima" style:font-name-complex="Ebrima"/>
    </style:style>
    <style:style style:name="T3722" style:parent-style-name="DefaultParagraphFont" style:family="text">
      <style:text-properties style:font-name="Ebrima" style:font-name-complex="Ebrima"/>
    </style:style>
    <style:style style:name="T3723" style:parent-style-name="DefaultParagraphFont" style:family="text">
      <style:text-properties style:font-name="Ebrima" style:font-name-complex="Ebrima"/>
    </style:style>
    <style:style style:name="T3724" style:parent-style-name="DefaultParagraphFont" style:family="text">
      <style:text-properties style:font-name="Ebrima" style:font-name-complex="Ebrima"/>
    </style:style>
    <style:style style:name="T3725" style:parent-style-name="DefaultParagraphFont" style:family="text">
      <style:text-properties style:font-name="Ebrima" style:font-name-complex="Ebrima"/>
    </style:style>
    <style:style style:name="T3726" style:parent-style-name="DefaultParagraphFont" style:family="text">
      <style:text-properties style:font-name="Ebrima" style:font-name-complex="Ebrima"/>
    </style:style>
    <style:style style:name="T3727" style:parent-style-name="DefaultParagraphFont" style:family="text">
      <style:text-properties style:font-name="Ebrima" style:font-name-complex="Ebrima"/>
    </style:style>
    <style:style style:name="T3728" style:parent-style-name="DefaultParagraphFont" style:family="text">
      <style:text-properties style:font-name="Ebrima" style:font-name-complex="Ebrima"/>
    </style:style>
    <style:style style:name="T3729" style:parent-style-name="DefaultParagraphFont" style:family="text">
      <style:text-properties style:font-name="Ebrima" style:font-name-complex="Ebrima"/>
    </style:style>
    <style:style style:name="T3730" style:parent-style-name="DefaultParagraphFont" style:family="text">
      <style:text-properties style:font-name="Ebrima" style:font-name-complex="Ebrima"/>
    </style:style>
    <style:style style:name="T3731" style:parent-style-name="DefaultParagraphFont" style:family="text">
      <style:text-properties style:font-name="Ebrima" style:font-name-complex="Ebrima"/>
    </style:style>
    <style:style style:name="T3732" style:parent-style-name="DefaultParagraphFont" style:family="text">
      <style:text-properties style:font-name="Ebrima" style:font-name-complex="Ebrima"/>
    </style:style>
    <style:style style:name="T3733" style:parent-style-name="DefaultParagraphFont" style:family="text">
      <style:text-properties style:font-name="Ebrima" style:font-name-complex="Ebrima"/>
    </style:style>
    <style:style style:name="T3734" style:parent-style-name="DefaultParagraphFont" style:family="text">
      <style:text-properties style:font-name="Ebrima" style:font-name-complex="Ebrima"/>
    </style:style>
    <style:style style:name="T3735" style:parent-style-name="DefaultParagraphFont" style:family="text">
      <style:text-properties style:font-name="Ebrima" style:font-name-complex="Ebrima"/>
    </style:style>
    <style:style style:name="T3736" style:parent-style-name="DefaultParagraphFont" style:family="text">
      <style:text-properties style:font-name="Ebrima" style:font-name-complex="Ebrima"/>
    </style:style>
    <style:style style:name="T3737" style:parent-style-name="DefaultParagraphFont" style:family="text">
      <style:text-properties style:font-name="Ebrima" style:font-name-complex="Ebrima"/>
    </style:style>
    <style:style style:name="T3738" style:parent-style-name="DefaultParagraphFont" style:family="text">
      <style:text-properties style:font-name="Ebrima" style:font-name-complex="Ebrima"/>
    </style:style>
    <style:style style:name="T3739" style:parent-style-name="DefaultParagraphFont" style:family="text">
      <style:text-properties style:font-name="Ebrima" style:font-name-complex="Ebrima"/>
    </style:style>
    <style:style style:name="T3740" style:parent-style-name="DefaultParagraphFont" style:family="text">
      <style:text-properties style:font-name="Ebrima" style:font-name-complex="Ebrima"/>
    </style:style>
    <style:style style:name="T3741" style:parent-style-name="DefaultParagraphFont" style:family="text">
      <style:text-properties style:font-name="Ebrima" style:font-name-complex="Ebrima"/>
    </style:style>
    <style:style style:name="T3742" style:parent-style-name="DefaultParagraphFont" style:family="text">
      <style:text-properties style:font-name="Ebrima" style:font-name-complex="Ebrima"/>
    </style:style>
    <style:style style:name="T3743" style:parent-style-name="DefaultParagraphFont" style:family="text">
      <style:text-properties style:font-name="Ebrima" style:font-name-complex="Ebrima"/>
    </style:style>
    <style:style style:name="T3744" style:parent-style-name="DefaultParagraphFont" style:family="text">
      <style:text-properties style:font-name="Ebrima" style:font-name-complex="Ebrima"/>
    </style:style>
    <style:style style:name="T3745" style:parent-style-name="DefaultParagraphFont" style:family="text">
      <style:text-properties style:font-name="Ebrima" style:font-name-complex="Ebrima"/>
    </style:style>
    <style:style style:name="T3746" style:parent-style-name="DefaultParagraphFont" style:family="text">
      <style:text-properties style:font-name="Ebrima" style:font-name-complex="Ebrima"/>
    </style:style>
    <style:style style:name="T3747" style:parent-style-name="DefaultParagraphFont" style:family="text">
      <style:text-properties style:font-name="Ebrima" style:font-name-complex="Ebrima"/>
    </style:style>
    <style:style style:name="T3748" style:parent-style-name="DefaultParagraphFont" style:family="text">
      <style:text-properties style:font-name="Ebrima" style:font-name-complex="Ebrima"/>
    </style:style>
    <style:style style:name="T3749" style:parent-style-name="DefaultParagraphFont" style:family="text">
      <style:text-properties style:font-name="Ebrima" style:font-name-complex="Ebrima"/>
    </style:style>
    <style:style style:name="T3750" style:parent-style-name="DefaultParagraphFont" style:family="text">
      <style:text-properties style:font-name="Ebrima" style:font-name-complex="Ebrima"/>
    </style:style>
    <style:style style:name="T3751" style:parent-style-name="DefaultParagraphFont" style:family="text">
      <style:text-properties style:font-name="Ebrima" style:font-name-complex="Ebrima"/>
    </style:style>
    <style:style style:name="T3752" style:parent-style-name="DefaultParagraphFont" style:family="text">
      <style:text-properties style:font-name="Ebrima" style:font-name-complex="Ebrima"/>
    </style:style>
    <style:style style:name="T3753" style:parent-style-name="DefaultParagraphFont" style:family="text">
      <style:text-properties style:font-name="Ebrima" style:font-name-complex="Ebrima"/>
    </style:style>
    <style:style style:name="T3754" style:parent-style-name="DefaultParagraphFont" style:family="text">
      <style:text-properties style:font-name="Ebrima" style:font-name-complex="Ebrima"/>
    </style:style>
    <style:style style:name="T3755" style:parent-style-name="DefaultParagraphFont" style:family="text">
      <style:text-properties style:font-name="Ebrima" style:font-name-complex="Ebrima"/>
    </style:style>
    <style:style style:name="T3756" style:parent-style-name="DefaultParagraphFont" style:family="text">
      <style:text-properties style:font-name="Ebrima" style:font-name-complex="Ebrima"/>
    </style:style>
    <style:style style:name="T3757" style:parent-style-name="DefaultParagraphFont" style:family="text">
      <style:text-properties style:font-name="Ebrima" style:font-name-complex="Ebrima"/>
    </style:style>
    <style:style style:name="T3758" style:parent-style-name="DefaultParagraphFont" style:family="text">
      <style:text-properties style:font-name="Ebrima" style:font-name-complex="Ebrima"/>
    </style:style>
    <style:style style:name="T3759" style:parent-style-name="DefaultParagraphFont" style:family="text">
      <style:text-properties style:font-name="Ebrima" style:font-name-complex="Ebrima"/>
    </style:style>
    <style:style style:name="T3760" style:parent-style-name="DefaultParagraphFont" style:family="text">
      <style:text-properties style:font-name="Ebrima" style:font-name-complex="Ebrima"/>
    </style:style>
    <style:style style:name="T3761" style:parent-style-name="DefaultParagraphFont" style:family="text">
      <style:text-properties style:font-name="Ebrima" style:font-name-complex="Ebrima"/>
    </style:style>
    <style:style style:name="T3762" style:parent-style-name="DefaultParagraphFont" style:family="text">
      <style:text-properties style:font-name="Ebrima" style:font-name-complex="Ebrima"/>
    </style:style>
    <style:style style:name="T3763" style:parent-style-name="DefaultParagraphFont" style:family="text">
      <style:text-properties style:font-name="Ebrima" style:font-name-complex="Ebrima"/>
    </style:style>
    <style:style style:name="T3764" style:parent-style-name="DefaultParagraphFont" style:family="text">
      <style:text-properties style:font-name="Ebrima" style:font-name-complex="Ebrima"/>
    </style:style>
    <style:style style:name="T3765" style:parent-style-name="DefaultParagraphFont" style:family="text">
      <style:text-properties style:font-name="Ebrima" style:font-name-complex="Ebrima"/>
    </style:style>
    <style:style style:name="T3766" style:parent-style-name="DefaultParagraphFont" style:family="text">
      <style:text-properties style:font-name="Ebrima" style:font-name-complex="Ebrima"/>
    </style:style>
    <style:style style:name="T3767" style:parent-style-name="DefaultParagraphFont" style:family="text">
      <style:text-properties style:font-name="Ebrima" style:font-name-complex="Ebrima"/>
    </style:style>
    <style:style style:name="T3768" style:parent-style-name="DefaultParagraphFont" style:family="text">
      <style:text-properties style:font-name="Ebrima" style:font-name-complex="Ebrima"/>
    </style:style>
    <style:style style:name="T3769" style:parent-style-name="DefaultParagraphFont" style:family="text">
      <style:text-properties style:font-name="Ebrima" style:font-name-complex="Ebrima"/>
    </style:style>
    <style:style style:name="T3770" style:parent-style-name="DefaultParagraphFont" style:family="text">
      <style:text-properties style:font-name="Ebrima" style:font-name-complex="Ebrima"/>
    </style:style>
    <style:style style:name="T3771" style:parent-style-name="DefaultParagraphFont" style:family="text">
      <style:text-properties style:font-name="Ebrima" style:font-name-complex="Ebrima"/>
    </style:style>
    <style:style style:name="T3772" style:parent-style-name="DefaultParagraphFont" style:family="text">
      <style:text-properties style:font-name="Ebrima" style:font-name-complex="Ebrima"/>
    </style:style>
    <style:style style:name="T3773" style:parent-style-name="DefaultParagraphFont" style:family="text">
      <style:text-properties style:font-name="Ebrima" style:font-name-complex="Ebrima"/>
    </style:style>
    <style:style style:name="T3774" style:parent-style-name="DefaultParagraphFont" style:family="text">
      <style:text-properties style:font-name="Ebrima" style:font-name-complex="Ebrima"/>
    </style:style>
    <style:style style:name="T3775" style:parent-style-name="DefaultParagraphFont" style:family="text">
      <style:text-properties style:font-name="Ebrima" style:font-name-complex="Ebrima"/>
    </style:style>
    <style:style style:name="T3776" style:parent-style-name="DefaultParagraphFont" style:family="text">
      <style:text-properties style:font-name="Ebrima" style:font-name-complex="Ebrima"/>
    </style:style>
    <style:style style:name="T3777" style:parent-style-name="DefaultParagraphFont" style:family="text">
      <style:text-properties style:font-name="Ebrima" style:font-name-complex="Ebrima"/>
    </style:style>
    <style:style style:name="T3778" style:parent-style-name="DefaultParagraphFont" style:family="text">
      <style:text-properties style:font-name="Ebrima" style:font-name-complex="Ebrima"/>
    </style:style>
    <style:style style:name="T3779" style:parent-style-name="DefaultParagraphFont" style:family="text">
      <style:text-properties style:font-name="Ebrima" style:font-name-complex="Ebrima"/>
    </style:style>
    <style:style style:name="T3780" style:parent-style-name="DefaultParagraphFont" style:family="text">
      <style:text-properties style:font-name="Ebrima" style:font-name-complex="Ebrima"/>
    </style:style>
    <style:style style:name="T3781" style:parent-style-name="DefaultParagraphFont" style:family="text">
      <style:text-properties style:font-name="Ebrima" style:font-name-complex="Ebrima"/>
    </style:style>
    <style:style style:name="T3782" style:parent-style-name="DefaultParagraphFont" style:family="text">
      <style:text-properties style:font-name="Ebrima" style:font-name-complex="Ebrima"/>
    </style:style>
    <style:style style:name="T3783" style:parent-style-name="DefaultParagraphFont" style:family="text">
      <style:text-properties style:font-name="Ebrima" style:font-name-complex="Ebrima"/>
    </style:style>
    <style:style style:name="T3784" style:parent-style-name="DefaultParagraphFont" style:family="text">
      <style:text-properties style:font-name="Ebrima" style:font-name-complex="Ebrima"/>
    </style:style>
    <style:style style:name="T3785" style:parent-style-name="DefaultParagraphFont" style:family="text">
      <style:text-properties style:font-name="Ebrima" style:font-name-complex="Ebrima"/>
    </style:style>
    <style:style style:name="T3786" style:parent-style-name="DefaultParagraphFont" style:family="text">
      <style:text-properties style:font-name="Ebrima" style:font-name-complex="Ebrima"/>
    </style:style>
    <style:style style:name="T3787" style:parent-style-name="DefaultParagraphFont" style:family="text">
      <style:text-properties style:font-name="Ebrima" style:font-name-complex="Ebrima"/>
    </style:style>
    <style:style style:name="T3788" style:parent-style-name="DefaultParagraphFont" style:family="text">
      <style:text-properties style:font-name="Ebrima" style:font-name-complex="Ebrima"/>
    </style:style>
    <style:style style:name="T3789" style:parent-style-name="DefaultParagraphFont" style:family="text">
      <style:text-properties style:font-name="Ebrima" style:font-name-complex="Ebrima"/>
    </style:style>
    <style:style style:name="T3790" style:parent-style-name="DefaultParagraphFont" style:family="text">
      <style:text-properties style:font-name="Ebrima" style:font-name-complex="Ebrima"/>
    </style:style>
    <style:style style:name="T3791" style:parent-style-name="DefaultParagraphFont" style:family="text">
      <style:text-properties style:font-name="Ebrima" style:font-name-complex="Ebrima" fo:color="#FF0000"/>
    </style:style>
    <style:style style:name="T3792" style:parent-style-name="DefaultParagraphFont" style:family="text">
      <style:text-properties fo:color="#FF0000"/>
    </style:style>
    <style:style style:name="T3793" style:parent-style-name="DefaultParagraphFont" style:family="text">
      <style:text-properties style:font-name="Ebrima" style:font-name-complex="Ebrima" fo:color="#FF0000"/>
    </style:style>
    <style:style style:name="T3794" style:parent-style-name="DefaultParagraphFont" style:family="text">
      <style:text-properties fo:color="#FF0000"/>
    </style:style>
    <style:style style:name="T3795" style:parent-style-name="DefaultParagraphFont" style:family="text">
      <style:text-properties style:font-name="Ebrima" style:font-name-complex="Ebrima" fo:color="#FF0000"/>
    </style:style>
    <style:style style:name="T3796" style:parent-style-name="DefaultParagraphFont" style:family="text">
      <style:text-properties fo:color="#FF0000"/>
    </style:style>
    <style:style style:name="T3797" style:parent-style-name="DefaultParagraphFont" style:family="text">
      <style:text-properties style:font-name="Ebrima" style:font-name-complex="Ebrima" fo:color="#FF0000"/>
    </style:style>
    <style:style style:name="T3798" style:parent-style-name="DefaultParagraphFont" style:family="text">
      <style:text-properties fo:color="#FF0000"/>
    </style:style>
    <style:style style:name="T3799" style:parent-style-name="DefaultParagraphFont" style:family="text">
      <style:text-properties style:font-name="Ebrima" style:font-name-complex="Ebrima"/>
    </style:style>
    <style:style style:name="T3800" style:parent-style-name="DefaultParagraphFont" style:family="text">
      <style:text-properties style:font-name="Ebrima" style:font-name-complex="Ebrima"/>
    </style:style>
    <style:style style:name="T3801" style:parent-style-name="DefaultParagraphFont" style:family="text">
      <style:text-properties style:font-name="Ebrima" style:font-name-complex="Ebrima"/>
    </style:style>
    <style:style style:name="T3802" style:parent-style-name="DefaultParagraphFont" style:family="text">
      <style:text-properties style:font-name="Ebrima" style:font-name-complex="Ebrima"/>
    </style:style>
    <style:style style:name="T3803" style:parent-style-name="DefaultParagraphFont" style:family="text">
      <style:text-properties style:font-name="Ebrima" style:font-name-complex="Ebrima"/>
    </style:style>
    <style:style style:name="T3804" style:parent-style-name="DefaultParagraphFont" style:family="text">
      <style:text-properties style:font-name="Ebrima" style:font-name-complex="Ebrima"/>
    </style:style>
    <style:style style:name="T3805" style:parent-style-name="DefaultParagraphFont" style:family="text">
      <style:text-properties style:font-name="Ebrima" style:font-name-complex="Ebrima"/>
    </style:style>
    <style:style style:name="T3806" style:parent-style-name="DefaultParagraphFont" style:family="text">
      <style:text-properties style:font-name="Ebrima" style:font-name-complex="Ebrima"/>
    </style:style>
    <style:style style:name="T3807" style:parent-style-name="DefaultParagraphFont" style:family="text">
      <style:text-properties style:font-name="Ebrima" style:font-name-complex="Ebrima"/>
    </style:style>
    <style:style style:name="T3808" style:parent-style-name="DefaultParagraphFont" style:family="text">
      <style:text-properties style:font-name="Ebrima" style:font-name-complex="Ebrima"/>
    </style:style>
    <style:style style:name="T3809" style:parent-style-name="DefaultParagraphFont" style:family="text">
      <style:text-properties style:font-name="Ebrima" style:font-name-complex="Ebrima"/>
    </style:style>
    <style:style style:name="T3810" style:parent-style-name="DefaultParagraphFont" style:family="text">
      <style:text-properties style:font-name="Ebrima" style:font-name-complex="Ebrima"/>
    </style:style>
    <style:style style:name="T3811" style:parent-style-name="DefaultParagraphFont" style:family="text">
      <style:text-properties style:font-name="Ebrima" style:font-name-complex="Ebrima"/>
    </style:style>
    <style:style style:name="T3812" style:parent-style-name="DefaultParagraphFont" style:family="text">
      <style:text-properties style:font-name="Ebrima" style:font-name-complex="Ebrima"/>
    </style:style>
    <style:style style:name="T3813" style:parent-style-name="DefaultParagraphFont" style:family="text">
      <style:text-properties style:font-name="Ebrima" style:font-name-complex="Ebrima"/>
    </style:style>
    <style:style style:name="T3814" style:parent-style-name="DefaultParagraphFont" style:family="text">
      <style:text-properties style:font-name="Ebrima" style:font-name-complex="Ebrima"/>
    </style:style>
    <style:style style:name="T3815" style:parent-style-name="DefaultParagraphFont" style:family="text">
      <style:text-properties style:font-name="Ebrima" style:font-name-complex="Ebrima"/>
    </style:style>
    <style:style style:name="T3816" style:parent-style-name="DefaultParagraphFont" style:family="text">
      <style:text-properties style:font-name="Ebrima" style:font-name-complex="Ebrima"/>
    </style:style>
    <style:style style:name="T3817" style:parent-style-name="DefaultParagraphFont" style:family="text">
      <style:text-properties style:font-name="Ebrima" style:font-name-complex="Ebrima"/>
    </style:style>
    <style:style style:name="T3818" style:parent-style-name="DefaultParagraphFont" style:family="text">
      <style:text-properties style:font-name="Ebrima" style:font-name-complex="Ebrima"/>
    </style:style>
    <style:style style:name="T3819" style:parent-style-name="DefaultParagraphFont" style:family="text">
      <style:text-properties style:font-name="Ebrima" style:font-name-complex="Ebrima"/>
    </style:style>
    <style:style style:name="T3820" style:parent-style-name="DefaultParagraphFont" style:family="text">
      <style:text-properties style:font-name="Ebrima" style:font-name-complex="Ebrima"/>
    </style:style>
    <style:style style:name="T3821" style:parent-style-name="DefaultParagraphFont" style:family="text">
      <style:text-properties style:font-name="Ebrima" style:font-name-complex="Ebrima"/>
    </style:style>
    <style:style style:name="T3822" style:parent-style-name="DefaultParagraphFont" style:family="text">
      <style:text-properties style:font-name="Ebrima" style:font-name-complex="Ebrima"/>
    </style:style>
    <style:style style:name="T3823" style:parent-style-name="DefaultParagraphFont" style:family="text">
      <style:text-properties style:font-name="Ebrima" style:font-name-complex="Ebrima"/>
    </style:style>
    <style:style style:name="T3824" style:parent-style-name="DefaultParagraphFont" style:family="text">
      <style:text-properties style:font-name="Ebrima" style:font-name-complex="Ebrima"/>
    </style:style>
    <style:style style:name="T3825" style:parent-style-name="DefaultParagraphFont" style:family="text">
      <style:text-properties style:font-name="Ebrima" style:font-name-complex="Ebrima"/>
    </style:style>
    <style:style style:name="T3826" style:parent-style-name="DefaultParagraphFont" style:family="text">
      <style:text-properties style:font-name="Ebrima" style:font-name-complex="Ebrima"/>
    </style:style>
    <style:style style:name="T3827" style:parent-style-name="DefaultParagraphFont" style:family="text">
      <style:text-properties style:font-name="Ebrima" style:font-name-complex="Ebrima"/>
    </style:style>
    <style:style style:name="T3828" style:parent-style-name="DefaultParagraphFont" style:family="text">
      <style:text-properties style:font-name="Ebrima" style:font-name-complex="Ebrima"/>
    </style:style>
    <style:style style:name="T3829" style:parent-style-name="DefaultParagraphFont" style:family="text">
      <style:text-properties style:font-name="Ebrima" style:font-name-complex="Ebrima"/>
    </style:style>
    <style:style style:name="T3830" style:parent-style-name="DefaultParagraphFont" style:family="text">
      <style:text-properties style:font-name="Ebrima" style:font-name-complex="Ebrima"/>
    </style:style>
    <style:style style:name="T3831" style:parent-style-name="DefaultParagraphFont" style:family="text">
      <style:text-properties style:font-name="Ebrima" style:font-name-complex="Ebrima"/>
    </style:style>
    <style:style style:name="T3832" style:parent-style-name="DefaultParagraphFont" style:family="text">
      <style:text-properties style:font-name="Ebrima" style:font-name-complex="Ebrima"/>
    </style:style>
    <style:style style:name="T3833" style:parent-style-name="DefaultParagraphFont" style:family="text">
      <style:text-properties style:font-name="Ebrima" style:font-name-complex="Ebrima"/>
    </style:style>
    <style:style style:name="T3834" style:parent-style-name="DefaultParagraphFont" style:family="text">
      <style:text-properties style:font-name="Ebrima" style:font-name-complex="Ebrima"/>
    </style:style>
    <style:style style:name="T3835" style:parent-style-name="DefaultParagraphFont" style:family="text">
      <style:text-properties style:font-name="Ebrima" style:font-name-complex="Ebrima"/>
    </style:style>
    <style:style style:name="T3836" style:parent-style-name="DefaultParagraphFont" style:family="text">
      <style:text-properties style:font-name="Ebrima" style:font-name-complex="Ebrima"/>
    </style:style>
    <style:style style:name="T3837" style:parent-style-name="DefaultParagraphFont" style:family="text">
      <style:text-properties style:font-name="Ebrima" style:font-name-complex="Ebrima"/>
    </style:style>
    <style:style style:name="T3838" style:parent-style-name="DefaultParagraphFont" style:family="text">
      <style:text-properties style:font-name="Ebrima" style:font-name-complex="Ebrima"/>
    </style:style>
    <style:style style:name="T3839" style:parent-style-name="DefaultParagraphFont" style:family="text">
      <style:text-properties style:font-name="Ebrima" style:font-name-complex="Ebrima"/>
    </style:style>
    <style:style style:name="T3840" style:parent-style-name="DefaultParagraphFont" style:family="text">
      <style:text-properties style:font-name="Ebrima" style:font-name-complex="Ebrima"/>
    </style:style>
    <style:style style:name="T3841" style:parent-style-name="DefaultParagraphFont" style:family="text">
      <style:text-properties style:font-name="Ebrima" style:font-name-complex="Ebrima"/>
    </style:style>
    <style:style style:name="T3842" style:parent-style-name="DefaultParagraphFont" style:family="text">
      <style:text-properties style:font-name="Ebrima" style:font-name-complex="Ebrima"/>
    </style:style>
    <style:style style:name="T3843" style:parent-style-name="DefaultParagraphFont" style:family="text">
      <style:text-properties style:font-name="Ebrima" style:font-name-complex="Ebrima"/>
    </style:style>
    <style:style style:name="T3844" style:parent-style-name="DefaultParagraphFont" style:family="text">
      <style:text-properties style:font-name="Ebrima" style:font-name-complex="Ebrima"/>
    </style:style>
    <style:style style:name="T3845" style:parent-style-name="DefaultParagraphFont" style:family="text">
      <style:text-properties style:font-name="Ebrima" style:font-name-complex="Ebrima"/>
    </style:style>
    <style:style style:name="T3846" style:parent-style-name="DefaultParagraphFont" style:family="text">
      <style:text-properties style:font-name="Ebrima" style:font-name-complex="Ebrima"/>
    </style:style>
    <style:style style:name="T3847" style:parent-style-name="DefaultParagraphFont" style:family="text">
      <style:text-properties style:font-name="Ebrima" style:font-name-complex="Ebrima"/>
    </style:style>
    <style:style style:name="T3848" style:parent-style-name="DefaultParagraphFont" style:family="text">
      <style:text-properties style:font-name="Ebrima" style:font-name-complex="Ebrima"/>
    </style:style>
    <style:style style:name="T3849" style:parent-style-name="DefaultParagraphFont" style:family="text">
      <style:text-properties style:font-name="Ebrima" style:font-name-complex="Ebrima"/>
    </style:style>
    <style:style style:name="T3850" style:parent-style-name="DefaultParagraphFont" style:family="text">
      <style:text-properties style:font-name="Ebrima" style:font-name-complex="Ebrima"/>
    </style:style>
    <style:style style:name="T3851" style:parent-style-name="DefaultParagraphFont" style:family="text">
      <style:text-properties style:font-name="Ebrima" style:font-name-complex="Ebrima"/>
    </style:style>
    <style:style style:name="T3852" style:parent-style-name="DefaultParagraphFont" style:family="text">
      <style:text-properties style:font-name="Ebrima" style:font-name-complex="Ebrima"/>
    </style:style>
    <style:style style:name="T3853" style:parent-style-name="DefaultParagraphFont" style:family="text">
      <style:text-properties style:font-name="Ebrima" style:font-name-complex="Ebrima"/>
    </style:style>
    <style:style style:name="T3854" style:parent-style-name="DefaultParagraphFont" style:family="text">
      <style:text-properties style:font-name="Ebrima" style:font-name-complex="Ebrima"/>
    </style:style>
    <style:style style:name="T3855" style:parent-style-name="DefaultParagraphFont" style:family="text">
      <style:text-properties style:font-name="Ebrima" style:font-name-complex="Ebrima"/>
    </style:style>
    <style:style style:name="T3856" style:parent-style-name="DefaultParagraphFont" style:family="text">
      <style:text-properties style:font-name="Ebrima" style:font-name-complex="Ebrima"/>
    </style:style>
    <style:style style:name="T3857" style:parent-style-name="DefaultParagraphFont" style:family="text">
      <style:text-properties style:font-name="Ebrima" style:font-name-complex="Ebrima"/>
    </style:style>
    <style:style style:name="T3858" style:parent-style-name="DefaultParagraphFont" style:family="text">
      <style:text-properties style:font-name="Ebrima" style:font-name-complex="Ebrima"/>
    </style:style>
    <style:style style:name="T3859" style:parent-style-name="DefaultParagraphFont" style:family="text">
      <style:text-properties style:font-name="Ebrima" style:font-name-complex="Ebrima"/>
    </style:style>
    <style:style style:name="T3860" style:parent-style-name="DefaultParagraphFont" style:family="text">
      <style:text-properties style:font-name="Ebrima" style:font-name-complex="Ebrima"/>
    </style:style>
    <style:style style:name="T3861" style:parent-style-name="DefaultParagraphFont" style:family="text">
      <style:text-properties style:font-name="Ebrima" style:font-name-complex="Ebrima"/>
    </style:style>
    <style:style style:name="T3862" style:parent-style-name="DefaultParagraphFont" style:family="text">
      <style:text-properties style:font-name="Ebrima" style:font-name-complex="Ebrima"/>
    </style:style>
    <style:style style:name="T3863" style:parent-style-name="DefaultParagraphFont" style:family="text">
      <style:text-properties style:font-name="Ebrima" style:font-name-complex="Ebrima"/>
    </style:style>
    <style:style style:name="T3864" style:parent-style-name="DefaultParagraphFont" style:family="text">
      <style:text-properties style:font-name="Ebrima" style:font-name-complex="Ebrima"/>
    </style:style>
    <style:style style:name="T3865" style:parent-style-name="DefaultParagraphFont" style:family="text">
      <style:text-properties style:font-name="Ebrima" style:font-name-complex="Ebrima"/>
    </style:style>
    <style:style style:name="T3866" style:parent-style-name="DefaultParagraphFont" style:family="text">
      <style:text-properties style:font-name="Ebrima" style:font-name-complex="Ebrima"/>
    </style:style>
    <style:style style:name="T3867" style:parent-style-name="DefaultParagraphFont" style:family="text">
      <style:text-properties style:font-name="Ebrima" style:font-name-complex="Ebrima"/>
    </style:style>
    <style:style style:name="T3868" style:parent-style-name="DefaultParagraphFont" style:family="text">
      <style:text-properties style:font-name="Ebrima" style:font-name-complex="Ebrima"/>
    </style:style>
    <style:style style:name="T3869" style:parent-style-name="DefaultParagraphFont" style:family="text">
      <style:text-properties style:font-name="Ebrima" style:font-name-complex="Ebrima"/>
    </style:style>
    <style:style style:name="T3870" style:parent-style-name="DefaultParagraphFont" style:family="text">
      <style:text-properties style:font-name="Ebrima" style:font-name-complex="Ebrima"/>
    </style:style>
    <style:style style:name="T3871" style:parent-style-name="DefaultParagraphFont" style:family="text">
      <style:text-properties style:font-name="Ebrima" style:font-name-complex="Ebrima"/>
    </style:style>
    <style:style style:name="T3872" style:parent-style-name="DefaultParagraphFont" style:family="text">
      <style:text-properties style:font-name="Ebrima" style:font-name-complex="Ebrima"/>
    </style:style>
    <style:style style:name="T3873" style:parent-style-name="DefaultParagraphFont" style:family="text">
      <style:text-properties style:font-name="Ebrima" style:font-name-complex="Ebrima"/>
    </style:style>
    <style:style style:name="T3874" style:parent-style-name="DefaultParagraphFont" style:family="text">
      <style:text-properties style:font-name="Ebrima" style:font-name-complex="Ebrima"/>
    </style:style>
    <style:style style:name="T3875" style:parent-style-name="DefaultParagraphFont" style:family="text">
      <style:text-properties style:font-name="Ebrima" style:font-name-complex="Ebrima"/>
    </style:style>
    <style:style style:name="T3876" style:parent-style-name="DefaultParagraphFont" style:family="text">
      <style:text-properties style:font-name="Ebrima" style:font-name-complex="Ebrima"/>
    </style:style>
    <style:style style:name="T3877" style:parent-style-name="DefaultParagraphFont" style:family="text">
      <style:text-properties style:font-name="Ebrima" style:font-name-complex="Ebrima"/>
    </style:style>
    <style:style style:name="T3878" style:parent-style-name="DefaultParagraphFont" style:family="text">
      <style:text-properties style:font-name="Ebrima" style:font-name-complex="Ebrima"/>
    </style:style>
    <style:style style:name="T3879" style:parent-style-name="DefaultParagraphFont" style:family="text">
      <style:text-properties style:font-name="Ebrima" style:font-name-complex="Ebrima"/>
    </style:style>
    <style:style style:name="T3880" style:parent-style-name="DefaultParagraphFont" style:family="text">
      <style:text-properties style:font-name="Ebrima" style:font-name-complex="Ebrima"/>
    </style:style>
    <style:style style:name="T3881" style:parent-style-name="DefaultParagraphFont" style:family="text">
      <style:text-properties style:font-name="Ebrima" style:font-name-complex="Ebrima"/>
    </style:style>
    <style:style style:name="T3882" style:parent-style-name="DefaultParagraphFont" style:family="text">
      <style:text-properties style:font-name="Ebrima" style:font-name-complex="Ebrima"/>
    </style:style>
    <style:style style:name="T3883" style:parent-style-name="DefaultParagraphFont" style:family="text">
      <style:text-properties style:font-name="Ebrima" style:font-name-complex="Ebrima"/>
    </style:style>
    <style:style style:name="T3884" style:parent-style-name="DefaultParagraphFont" style:family="text">
      <style:text-properties style:font-name="Ebrima" style:font-name-complex="Ebrima"/>
    </style:style>
    <style:style style:name="T3885" style:parent-style-name="DefaultParagraphFont" style:family="text">
      <style:text-properties style:font-name="Ebrima" style:font-name-complex="Ebrima"/>
    </style:style>
    <style:style style:name="T3886" style:parent-style-name="DefaultParagraphFont" style:family="text">
      <style:text-properties style:font-name="Ebrima" style:font-name-complex="Ebrima"/>
    </style:style>
    <style:style style:name="T3887" style:parent-style-name="DefaultParagraphFont" style:family="text">
      <style:text-properties style:font-name="Ebrima" style:font-name-complex="Ebrima"/>
    </style:style>
    <style:style style:name="T3888" style:parent-style-name="DefaultParagraphFont" style:family="text">
      <style:text-properties style:font-name="Ebrima" style:font-name-complex="Ebrima"/>
    </style:style>
    <style:style style:name="T3889" style:parent-style-name="DefaultParagraphFont" style:family="text">
      <style:text-properties style:font-name="Ebrima" style:font-name-complex="Ebrima"/>
    </style:style>
    <style:style style:name="T3890" style:parent-style-name="DefaultParagraphFont" style:family="text">
      <style:text-properties style:font-name="Ebrima" style:font-name-complex="Ebrima"/>
    </style:style>
    <style:style style:name="T3891" style:parent-style-name="DefaultParagraphFont" style:family="text">
      <style:text-properties style:font-name="Ebrima" style:font-name-complex="Ebrima"/>
    </style:style>
    <style:style style:name="T3892" style:parent-style-name="DefaultParagraphFont" style:family="text">
      <style:text-properties style:font-name="Ebrima" style:font-name-complex="Ebrima"/>
    </style:style>
    <style:style style:name="T3893" style:parent-style-name="DefaultParagraphFont" style:family="text">
      <style:text-properties style:font-name="Ebrima" style:font-name-complex="Ebrima"/>
    </style:style>
    <style:style style:name="T3894" style:parent-style-name="DefaultParagraphFont" style:family="text">
      <style:text-properties style:font-name="Ebrima" style:font-name-complex="Ebrima"/>
    </style:style>
    <style:style style:name="T3895" style:parent-style-name="DefaultParagraphFont" style:family="text">
      <style:text-properties style:font-name="Ebrima" style:font-name-complex="Ebrima"/>
    </style:style>
    <style:style style:name="T3896" style:parent-style-name="DefaultParagraphFont" style:family="text">
      <style:text-properties style:font-name="Ebrima" style:font-name-complex="Ebrima"/>
    </style:style>
    <style:style style:name="T3897" style:parent-style-name="DefaultParagraphFont" style:family="text">
      <style:text-properties style:font-name="Ebrima" style:font-name-complex="Ebrima"/>
    </style:style>
    <style:style style:name="T3898" style:parent-style-name="DefaultParagraphFont" style:family="text">
      <style:text-properties style:font-name="Ebrima" style:font-name-complex="Ebrima"/>
    </style:style>
    <style:style style:name="T3899" style:parent-style-name="DefaultParagraphFont" style:family="text">
      <style:text-properties style:font-name="Ebrima" style:font-name-complex="Ebrima"/>
    </style:style>
    <style:style style:name="T3900" style:parent-style-name="DefaultParagraphFont" style:family="text">
      <style:text-properties style:font-name="Ebrima" style:font-name-complex="Ebrima"/>
    </style:style>
    <style:style style:name="T3901" style:parent-style-name="DefaultParagraphFont" style:family="text">
      <style:text-properties style:font-name="Ebrima" style:font-name-complex="Ebrima"/>
    </style:style>
    <style:style style:name="T3902" style:parent-style-name="DefaultParagraphFont" style:family="text">
      <style:text-properties style:font-name="Ebrima" style:font-name-complex="Ebrima"/>
    </style:style>
    <style:style style:name="T3903" style:parent-style-name="DefaultParagraphFont" style:family="text">
      <style:text-properties style:font-name="Ebrima" style:font-name-complex="Ebrima"/>
    </style:style>
    <style:style style:name="T3904" style:parent-style-name="DefaultParagraphFont" style:family="text">
      <style:text-properties style:font-name="Ebrima" style:font-name-complex="Ebrima"/>
    </style:style>
    <style:style style:name="T3905" style:parent-style-name="DefaultParagraphFont" style:family="text">
      <style:text-properties style:font-name="Ebrima" style:font-name-complex="Ebrima"/>
    </style:style>
    <style:style style:name="T3906" style:parent-style-name="DefaultParagraphFont" style:family="text">
      <style:text-properties style:font-name="Ebrima" style:font-name-complex="Ebrima"/>
    </style:style>
    <style:style style:name="T3907" style:parent-style-name="DefaultParagraphFont" style:family="text">
      <style:text-properties style:font-name="Ebrima" style:font-name-complex="Ebrima"/>
    </style:style>
    <style:style style:name="T3908" style:parent-style-name="DefaultParagraphFont" style:family="text">
      <style:text-properties style:font-name="Ebrima" style:font-name-complex="Ebrima"/>
    </style:style>
    <style:style style:name="T3909" style:parent-style-name="DefaultParagraphFont" style:family="text">
      <style:text-properties style:font-name="Ebrima" style:font-name-complex="Ebrima" fo:color="#FF0000"/>
    </style:style>
    <style:style style:name="T3910" style:parent-style-name="DefaultParagraphFont" style:family="text">
      <style:text-properties fo:color="#FF0000"/>
    </style:style>
    <style:style style:name="T3911" style:parent-style-name="DefaultParagraphFont" style:family="text">
      <style:text-properties style:font-name="Ebrima" style:font-name-complex="Ebrima" fo:color="#FF0000"/>
    </style:style>
    <style:style style:name="T3912" style:parent-style-name="DefaultParagraphFont" style:family="text">
      <style:text-properties fo:color="#FF0000"/>
    </style:style>
    <style:style style:name="T3913" style:parent-style-name="DefaultParagraphFont" style:family="text">
      <style:text-properties style:font-name="Ebrima" style:font-name-complex="Ebrima" fo:color="#FF0000"/>
    </style:style>
    <style:style style:name="T3914" style:parent-style-name="DefaultParagraphFont" style:family="text">
      <style:text-properties fo:color="#FF0000"/>
    </style:style>
    <style:style style:name="T3915" style:parent-style-name="DefaultParagraphFont" style:family="text">
      <style:text-properties style:font-name="Ebrima" style:font-name-complex="Ebrima" fo:color="#FF0000"/>
    </style:style>
    <style:style style:name="T3916" style:parent-style-name="DefaultParagraphFont" style:family="text">
      <style:text-properties fo:color="#FF0000"/>
    </style:style>
    <style:style style:name="T3917" style:parent-style-name="DefaultParagraphFont" style:family="text">
      <style:text-properties style:font-name="Ebrima" style:font-name-complex="Ebrima" fo:color="#FF0000"/>
    </style:style>
    <style:style style:name="T3918" style:parent-style-name="DefaultParagraphFont" style:family="text">
      <style:text-properties fo:color="#FF0000"/>
    </style:style>
    <style:style style:name="T3919" style:parent-style-name="DefaultParagraphFont" style:family="text">
      <style:text-properties style:font-name="Ebrima" style:font-name-complex="Ebrima" fo:color="#FF0000"/>
    </style:style>
    <style:style style:name="T3920" style:parent-style-name="DefaultParagraphFont" style:family="text">
      <style:text-properties fo:color="#FF0000"/>
    </style:style>
    <style:style style:name="T3921" style:parent-style-name="DefaultParagraphFont" style:family="text">
      <style:text-properties style:font-name="Ebrima" style:font-name-complex="Ebrima" fo:color="#FF0000"/>
    </style:style>
    <style:style style:name="T3922" style:parent-style-name="DefaultParagraphFont" style:family="text">
      <style:text-properties fo:color="#FF0000"/>
    </style:style>
    <style:style style:name="T3923" style:parent-style-name="DefaultParagraphFont" style:family="text">
      <style:text-properties style:font-name="Ebrima" style:font-name-complex="Ebrima" fo:color="#FF0000"/>
    </style:style>
    <style:style style:name="T3924" style:parent-style-name="DefaultParagraphFont" style:family="text">
      <style:text-properties fo:color="#FF0000"/>
    </style:style>
    <style:style style:name="T3925" style:parent-style-name="DefaultParagraphFont" style:family="text">
      <style:text-properties style:font-name="Ebrima" style:font-name-complex="Ebrima" fo:color="#FF0000"/>
    </style:style>
    <style:style style:name="T3926" style:parent-style-name="DefaultParagraphFont" style:family="text">
      <style:text-properties fo:color="#FF0000"/>
    </style:style>
    <style:style style:name="T3927" style:parent-style-name="DefaultParagraphFont" style:family="text">
      <style:text-properties style:font-name="Ebrima" style:font-name-complex="Ebrima" fo:color="#FF0000"/>
    </style:style>
    <style:style style:name="T3928" style:parent-style-name="DefaultParagraphFont" style:family="text">
      <style:text-properties fo:color="#FF0000"/>
    </style:style>
    <style:style style:name="T3929" style:parent-style-name="DefaultParagraphFont" style:family="text">
      <style:text-properties style:font-name="Ebrima" style:font-name-complex="Ebrima" fo:color="#FF0000"/>
    </style:style>
    <style:style style:name="T3930" style:parent-style-name="DefaultParagraphFont" style:family="text">
      <style:text-properties fo:color="#FF0000"/>
    </style:style>
    <style:style style:name="T3931" style:parent-style-name="DefaultParagraphFont" style:family="text">
      <style:text-properties style:font-name="Ebrima" style:font-name-complex="Ebrima" fo:color="#FF0000"/>
    </style:style>
    <style:style style:name="T3932" style:parent-style-name="DefaultParagraphFont" style:family="text">
      <style:text-properties fo:color="#FF0000"/>
    </style:style>
    <style:style style:name="T3933" style:parent-style-name="DefaultParagraphFont" style:family="text">
      <style:text-properties style:font-name="Ebrima" style:font-name-complex="Ebrima"/>
    </style:style>
    <style:style style:name="T3934" style:parent-style-name="DefaultParagraphFont" style:family="text">
      <style:text-properties style:font-name="Ebrima" style:font-name-complex="Ebrima"/>
    </style:style>
    <style:style style:name="T3935" style:parent-style-name="DefaultParagraphFont" style:family="text">
      <style:text-properties style:font-name="Ebrima" style:font-name-complex="Ebrima"/>
    </style:style>
    <style:style style:name="T3936" style:parent-style-name="DefaultParagraphFont" style:family="text">
      <style:text-properties style:font-name="Ebrima" style:font-name-complex="Ebrima"/>
    </style:style>
    <style:style style:name="T3937" style:parent-style-name="DefaultParagraphFont" style:family="text">
      <style:text-properties style:font-name="Ebrima" style:font-name-complex="Ebrima"/>
    </style:style>
    <style:style style:name="T3938" style:parent-style-name="DefaultParagraphFont" style:family="text">
      <style:text-properties style:font-name="Ebrima" style:font-name-complex="Ebrima"/>
    </style:style>
    <style:style style:name="T3939" style:parent-style-name="DefaultParagraphFont" style:family="text">
      <style:text-properties style:font-name="Ebrima" style:font-name-complex="Ebrima"/>
    </style:style>
    <style:style style:name="T3940" style:parent-style-name="DefaultParagraphFont" style:family="text">
      <style:text-properties style:font-name="Ebrima" style:font-name-complex="Ebrima"/>
    </style:style>
    <style:style style:name="T3941" style:parent-style-name="DefaultParagraphFont" style:family="text">
      <style:text-properties style:font-name="Ebrima" style:font-name-complex="Ebrima"/>
    </style:style>
    <style:style style:name="T3942" style:parent-style-name="DefaultParagraphFont" style:family="text">
      <style:text-properties style:font-name="Ebrima" style:font-name-complex="Ebrima"/>
    </style:style>
    <style:style style:name="T3943" style:parent-style-name="DefaultParagraphFont" style:family="text">
      <style:text-properties style:font-name="Ebrima" style:font-name-complex="Ebrima"/>
    </style:style>
    <style:style style:name="T3944" style:parent-style-name="DefaultParagraphFont" style:family="text">
      <style:text-properties style:font-name="Ebrima" style:font-name-complex="Ebrima"/>
    </style:style>
    <style:style style:name="T3945" style:parent-style-name="DefaultParagraphFont" style:family="text">
      <style:text-properties style:font-name="Ebrima" style:font-name-complex="Ebrima"/>
    </style:style>
    <style:style style:name="T3946" style:parent-style-name="DefaultParagraphFont" style:family="text">
      <style:text-properties style:font-name="Ebrima" style:font-name-complex="Ebrima"/>
    </style:style>
    <style:style style:name="T3947" style:parent-style-name="DefaultParagraphFont" style:family="text">
      <style:text-properties style:font-name="Ebrima" style:font-name-complex="Ebrima"/>
    </style:style>
    <style:style style:name="T3948" style:parent-style-name="DefaultParagraphFont" style:family="text">
      <style:text-properties style:font-name="Ebrima" style:font-name-complex="Ebrima"/>
    </style:style>
    <style:style style:name="T3949" style:parent-style-name="DefaultParagraphFont" style:family="text">
      <style:text-properties style:font-name="Ebrima" style:font-name-complex="Ebrima"/>
    </style:style>
    <style:style style:name="T3950" style:parent-style-name="DefaultParagraphFont" style:family="text">
      <style:text-properties style:font-name="Ebrima" style:font-name-complex="Ebrima"/>
    </style:style>
    <style:style style:name="T3951" style:parent-style-name="DefaultParagraphFont" style:family="text">
      <style:text-properties style:font-name="Ebrima" style:font-name-complex="Ebrima"/>
    </style:style>
    <style:style style:name="T3952" style:parent-style-name="DefaultParagraphFont" style:family="text">
      <style:text-properties style:font-name="Ebrima" style:font-name-complex="Ebrima"/>
    </style:style>
    <style:style style:name="T3953" style:parent-style-name="DefaultParagraphFont" style:family="text">
      <style:text-properties style:font-name="Ebrima" style:font-name-complex="Ebrima"/>
    </style:style>
    <style:style style:name="T3954" style:parent-style-name="DefaultParagraphFont" style:family="text">
      <style:text-properties style:font-name="Ebrima" style:font-name-complex="Ebrima"/>
    </style:style>
    <style:style style:name="T3955" style:parent-style-name="DefaultParagraphFont" style:family="text">
      <style:text-properties style:font-name="Ebrima" style:font-name-complex="Ebrima"/>
    </style:style>
    <style:style style:name="T3956" style:parent-style-name="DefaultParagraphFont" style:family="text">
      <style:text-properties style:font-name="Ebrima" style:font-name-complex="Ebrima"/>
    </style:style>
    <style:style style:name="T3957" style:parent-style-name="DefaultParagraphFont" style:family="text">
      <style:text-properties style:font-name="Ebrima" style:font-name-complex="Ebrima"/>
    </style:style>
    <style:style style:name="T3958" style:parent-style-name="DefaultParagraphFont" style:family="text">
      <style:text-properties style:font-name="Ebrima" style:font-name-complex="Ebrima"/>
    </style:style>
    <style:style style:name="T3959" style:parent-style-name="DefaultParagraphFont" style:family="text">
      <style:text-properties style:font-name="Ebrima" style:font-name-complex="Ebrima"/>
    </style:style>
    <style:style style:name="T3960" style:parent-style-name="DefaultParagraphFont" style:family="text">
      <style:text-properties style:font-name="Ebrima" style:font-name-complex="Ebrima"/>
    </style:style>
    <style:style style:name="T3961" style:parent-style-name="DefaultParagraphFont" style:family="text">
      <style:text-properties style:font-name="Ebrima" style:font-name-complex="Ebrima"/>
    </style:style>
    <style:style style:name="T3962" style:parent-style-name="DefaultParagraphFont" style:family="text">
      <style:text-properties style:font-name="Ebrima" style:font-name-complex="Ebrima"/>
    </style:style>
    <style:style style:name="T3963" style:parent-style-name="DefaultParagraphFont" style:family="text">
      <style:text-properties style:font-name="Ebrima" style:font-name-complex="Ebrima"/>
    </style:style>
    <style:style style:name="T3964" style:parent-style-name="DefaultParagraphFont" style:family="text">
      <style:text-properties style:font-name="Ebrima" style:font-name-complex="Ebrima"/>
    </style:style>
    <style:style style:name="T3965" style:parent-style-name="DefaultParagraphFont" style:family="text">
      <style:text-properties style:font-name="Ebrima" style:font-name-complex="Ebrima"/>
    </style:style>
    <style:style style:name="T3966" style:parent-style-name="DefaultParagraphFont" style:family="text">
      <style:text-properties style:font-name="Ebrima" style:font-name-complex="Ebrima"/>
    </style:style>
    <style:style style:name="T3967" style:parent-style-name="DefaultParagraphFont" style:family="text">
      <style:text-properties style:font-name="Ebrima" style:font-name-complex="Ebrima"/>
    </style:style>
    <style:style style:name="T3968" style:parent-style-name="DefaultParagraphFont" style:family="text">
      <style:text-properties style:font-name="Ebrima" style:font-name-complex="Ebrima"/>
    </style:style>
    <style:style style:name="T3969" style:parent-style-name="DefaultParagraphFont" style:family="text">
      <style:text-properties style:font-name="Ebrima" style:font-name-complex="Ebrima"/>
    </style:style>
    <style:style style:name="T3970" style:parent-style-name="DefaultParagraphFont" style:family="text">
      <style:text-properties style:font-name="Ebrima" style:font-name-complex="Ebrima"/>
    </style:style>
    <style:style style:name="T3971" style:parent-style-name="DefaultParagraphFont" style:family="text">
      <style:text-properties style:font-name="Ebrima" style:font-name-complex="Ebrima"/>
    </style:style>
    <style:style style:name="T3972" style:parent-style-name="DefaultParagraphFont" style:family="text">
      <style:text-properties style:font-name="Ebrima" style:font-name-complex="Ebrima"/>
    </style:style>
    <style:style style:name="T3973" style:parent-style-name="DefaultParagraphFont" style:family="text">
      <style:text-properties style:font-name="Ebrima" style:font-name-complex="Ebrima"/>
    </style:style>
    <style:style style:name="T3974" style:parent-style-name="DefaultParagraphFont" style:family="text">
      <style:text-properties style:font-name="Ebrima" style:font-name-complex="Ebrima"/>
    </style:style>
    <style:style style:name="T3975" style:parent-style-name="DefaultParagraphFont" style:family="text">
      <style:text-properties style:font-name="Ebrima" style:font-name-complex="Ebrima"/>
    </style:style>
    <style:style style:name="T3976" style:parent-style-name="DefaultParagraphFont" style:family="text">
      <style:text-properties style:font-name="Ebrima" style:font-name-complex="Ebrima"/>
    </style:style>
    <style:style style:name="T3977" style:parent-style-name="DefaultParagraphFont" style:family="text">
      <style:text-properties style:font-name="Ebrima" style:font-name-complex="Ebrima"/>
    </style:style>
    <style:style style:name="T3978" style:parent-style-name="DefaultParagraphFont" style:family="text">
      <style:text-properties style:font-name="Ebrima" style:font-name-complex="Ebrima"/>
    </style:style>
    <style:style style:name="T3979" style:parent-style-name="DefaultParagraphFont" style:family="text">
      <style:text-properties style:font-name="Ebrima" style:font-name-complex="Ebrima"/>
    </style:style>
    <style:style style:name="T3980" style:parent-style-name="DefaultParagraphFont" style:family="text">
      <style:text-properties style:font-name="Ebrima" style:font-name-complex="Ebrima"/>
    </style:style>
    <style:style style:name="T3981" style:parent-style-name="DefaultParagraphFont" style:family="text">
      <style:text-properties style:font-name="Ebrima" style:font-name-complex="Ebrima"/>
    </style:style>
    <style:style style:name="T3982" style:parent-style-name="DefaultParagraphFont" style:family="text">
      <style:text-properties style:font-name="Ebrima" style:font-name-complex="Ebrima"/>
    </style:style>
    <style:style style:name="T3983" style:parent-style-name="DefaultParagraphFont" style:family="text">
      <style:text-properties style:font-name="Ebrima" style:font-name-complex="Ebrima"/>
    </style:style>
    <style:style style:name="T3984" style:parent-style-name="DefaultParagraphFont" style:family="text">
      <style:text-properties style:font-name="Ebrima" style:font-name-complex="Ebrima"/>
    </style:style>
    <style:style style:name="T3985" style:parent-style-name="DefaultParagraphFont" style:family="text">
      <style:text-properties style:font-name="Ebrima" style:font-name-complex="Ebrima"/>
    </style:style>
    <style:style style:name="T3986" style:parent-style-name="DefaultParagraphFont" style:family="text">
      <style:text-properties style:font-name="Ebrima" style:font-name-complex="Ebrima"/>
    </style:style>
    <style:style style:name="T3987" style:parent-style-name="DefaultParagraphFont" style:family="text">
      <style:text-properties style:font-name="Ebrima" style:font-name-complex="Ebrima"/>
    </style:style>
    <style:style style:name="T3988" style:parent-style-name="DefaultParagraphFont" style:family="text">
      <style:text-properties style:font-name="Ebrima" style:font-name-complex="Ebrima"/>
    </style:style>
    <style:style style:name="T398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990" style:parent-style-name="DefaultParagraphFont" style:family="text">
      <style:text-properties fo:font-weight="bold" style:font-weight-asian="bold" style:font-weight-complex="bold"/>
    </style:style>
    <style:style style:name="T399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992" style:parent-style-name="DefaultParagraphFont" style:family="text">
      <style:text-properties fo:font-weight="bold" style:font-weight-asian="bold" style:font-weight-complex="bold"/>
    </style:style>
    <style:style style:name="T399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994" style:parent-style-name="DefaultParagraphFont" style:family="text">
      <style:text-properties fo:font-weight="bold" style:font-weight-asian="bold" style:font-weight-complex="bold"/>
    </style:style>
    <style:style style:name="T399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996" style:parent-style-name="DefaultParagraphFont" style:family="text">
      <style:text-properties fo:font-weight="bold" style:font-weight-asian="bold" style:font-weight-complex="bold"/>
    </style:style>
    <style:style style:name="T3997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3998" style:parent-style-name="DefaultParagraphFont" style:family="text">
      <style:text-properties fo:font-weight="bold" style:font-weight-asian="bold" style:font-weight-complex="bold"/>
    </style:style>
    <style:style style:name="T3999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00" style:parent-style-name="DefaultParagraphFont" style:family="text">
      <style:text-properties fo:font-weight="bold" style:font-weight-asian="bold" style:font-weight-complex="bold"/>
    </style:style>
    <style:style style:name="T4001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02" style:parent-style-name="DefaultParagraphFont" style:family="text">
      <style:text-properties fo:font-weight="bold" style:font-weight-asian="bold" style:font-weight-complex="bold"/>
    </style:style>
    <style:style style:name="T4003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04" style:parent-style-name="DefaultParagraphFont" style:family="text">
      <style:text-properties fo:font-weight="bold" style:font-weight-asian="bold" style:font-weight-complex="bold"/>
    </style:style>
    <style:style style:name="T4005" style:parent-style-name="DefaultParagraphFont" style:family="text">
      <style:text-properties style:font-name="Ebrima" style:font-name-complex="Ebrima" fo:font-weight="bold" style:font-weight-asian="bold" style:font-weight-complex="bold"/>
    </style:style>
    <style:style style:name="T4006" style:parent-style-name="DefaultParagraphFont" style:family="text">
      <style:text-properties fo:font-weight="bold" style:font-weight-asian="bold" style:font-weight-complex="bold"/>
    </style:style>
    <style:style style:name="T4007" style:parent-style-name="DefaultParagraphFont" style:family="text">
      <style:text-properties style:font-name="Ebrima" style:font-name-complex="Ebrima"/>
    </style:style>
    <style:style style:name="T4008" style:parent-style-name="DefaultParagraphFont" style:family="text">
      <style:text-properties style:font-name="Ebrima" style:font-name-complex="Ebrima"/>
    </style:style>
    <style:style style:name="T4009" style:parent-style-name="DefaultParagraphFont" style:family="text">
      <style:text-properties style:font-name="Ebrima" style:font-name-complex="Ebrima"/>
    </style:style>
    <style:style style:name="T4010" style:parent-style-name="DefaultParagraphFont" style:family="text">
      <style:text-properties style:font-name="Ebrima" style:font-name-complex="Ebrima"/>
    </style:style>
    <style:style style:name="T4011" style:parent-style-name="DefaultParagraphFont" style:family="text">
      <style:text-properties style:font-name="Ebrima" style:font-name-complex="Ebrima"/>
    </style:style>
    <style:style style:name="T4012" style:parent-style-name="DefaultParagraphFont" style:family="text">
      <style:text-properties style:font-name="Ebrima" style:font-name-complex="Ebrima"/>
    </style:style>
    <style:style style:name="T4013" style:parent-style-name="DefaultParagraphFont" style:family="text">
      <style:text-properties style:font-name="Ebrima" style:font-name-complex="Ebrima"/>
    </style:style>
    <style:style style:name="T4014" style:parent-style-name="DefaultParagraphFont" style:family="text">
      <style:text-properties style:font-name="Ebrima" style:font-name-complex="Ebrima"/>
    </style:style>
    <style:style style:name="T4015" style:parent-style-name="DefaultParagraphFont" style:family="text">
      <style:text-properties style:font-name="Ebrima" style:font-name-complex="Ebrima"/>
    </style:style>
    <style:style style:name="T4016" style:parent-style-name="DefaultParagraphFont" style:family="text">
      <style:text-properties style:font-name="Ebrima" style:font-name-complex="Ebrima"/>
    </style:style>
    <style:style style:name="T4017" style:parent-style-name="DefaultParagraphFont" style:family="text">
      <style:text-properties style:font-name="Ebrima" style:font-name-complex="Ebrima"/>
    </style:style>
    <style:style style:name="T4018" style:parent-style-name="DefaultParagraphFont" style:family="text">
      <style:text-properties style:font-name="Ebrima" style:font-name-complex="Ebrima"/>
    </style:style>
    <style:style style:name="T4019" style:parent-style-name="DefaultParagraphFont" style:family="text">
      <style:text-properties style:font-name="Ebrima" style:font-name-complex="Ebrima"/>
    </style:style>
    <style:style style:name="T4020" style:parent-style-name="DefaultParagraphFont" style:family="text">
      <style:text-properties style:font-name="Ebrima" style:font-name-complex="Ebrima"/>
    </style:style>
    <style:style style:name="T4021" style:parent-style-name="DefaultParagraphFont" style:family="text">
      <style:text-properties style:font-name="Ebrima" style:font-name-complex="Ebrima"/>
    </style:style>
    <style:style style:name="T4022" style:parent-style-name="DefaultParagraphFont" style:family="text">
      <style:text-properties style:font-name="Ebrima" style:font-name-complex="Ebrima"/>
    </style:style>
    <style:style style:name="T4023" style:parent-style-name="DefaultParagraphFont" style:family="text">
      <style:text-properties style:font-name="Ebrima" style:font-name-complex="Ebrima"/>
    </style:style>
    <style:style style:name="T4024" style:parent-style-name="DefaultParagraphFont" style:family="text">
      <style:text-properties style:font-name="Ebrima" style:font-name-complex="Ebrima"/>
    </style:style>
    <style:style style:name="T4025" style:parent-style-name="DefaultParagraphFont" style:family="text">
      <style:text-properties style:font-name="Ebrima" style:font-name-complex="Ebrima"/>
    </style:style>
    <style:style style:name="T4026" style:parent-style-name="DefaultParagraphFont" style:family="text">
      <style:text-properties style:font-name="Ebrima" style:font-name-complex="Ebrima"/>
    </style:style>
    <style:style style:name="T4027" style:parent-style-name="DefaultParagraphFont" style:family="text">
      <style:text-properties style:font-name="Ebrima" style:font-name-complex="Ebrima"/>
    </style:style>
    <style:style style:name="T4028" style:parent-style-name="DefaultParagraphFont" style:family="text">
      <style:text-properties style:font-name="Ebrima" style:font-name-complex="Ebrima"/>
    </style:style>
    <style:style style:name="T4029" style:parent-style-name="DefaultParagraphFont" style:family="text">
      <style:text-properties style:font-name="Ebrima" style:font-name-complex="Ebrima"/>
    </style:style>
    <style:style style:name="T4030" style:parent-style-name="DefaultParagraphFont" style:family="text">
      <style:text-properties style:font-name="Ebrima" style:font-name-complex="Ebrima"/>
    </style:style>
    <style:style style:name="T4031" style:parent-style-name="DefaultParagraphFont" style:family="text">
      <style:text-properties style:font-name="Ebrima" style:font-name-complex="Ebrima"/>
    </style:style>
    <style:style style:name="T4032" style:parent-style-name="DefaultParagraphFont" style:family="text">
      <style:text-properties style:font-name="Ebrima" style:font-name-complex="Ebrima"/>
    </style:style>
    <style:style style:name="T4033" style:parent-style-name="DefaultParagraphFont" style:family="text">
      <style:text-properties style:font-name="Ebrima" style:font-name-complex="Ebrima"/>
    </style:style>
    <style:style style:name="T4034" style:parent-style-name="DefaultParagraphFont" style:family="text">
      <style:text-properties style:font-name="Ebrima" style:font-name-complex="Ebrima"/>
    </style:style>
    <style:style style:name="T4035" style:parent-style-name="DefaultParagraphFont" style:family="text">
      <style:text-properties style:font-name="Ebrima" style:font-name-complex="Ebrima"/>
    </style:style>
    <style:style style:name="T4036" style:parent-style-name="DefaultParagraphFont" style:family="text">
      <style:text-properties style:font-name="Ebrima" style:font-name-complex="Ebrima"/>
    </style:style>
    <style:style style:name="T4037" style:parent-style-name="DefaultParagraphFont" style:family="text">
      <style:text-properties style:font-name="Ebrima" style:font-name-complex="Ebrima"/>
    </style:style>
    <style:style style:name="T4038" style:parent-style-name="DefaultParagraphFont" style:family="text">
      <style:text-properties style:font-name="Ebrima" style:font-name-complex="Ebrima"/>
    </style:style>
    <style:style style:name="T4039" style:parent-style-name="DefaultParagraphFont" style:family="text">
      <style:text-properties style:font-name="Ebrima" style:font-name-complex="Ebrima"/>
    </style:style>
    <style:style style:name="T4040" style:parent-style-name="DefaultParagraphFont" style:family="text">
      <style:text-properties style:font-name="Ebrima" style:font-name-complex="Ebrima"/>
    </style:style>
    <style:style style:name="T4041" style:parent-style-name="DefaultParagraphFont" style:family="text">
      <style:text-properties style:font-name="Ebrima" style:font-name-complex="Ebrima"/>
    </style:style>
    <style:style style:name="T4042" style:parent-style-name="DefaultParagraphFont" style:family="text">
      <style:text-properties style:font-name="Ebrima" style:font-name-complex="Ebrima"/>
    </style:style>
    <style:style style:name="T4043" style:parent-style-name="DefaultParagraphFont" style:family="text">
      <style:text-properties style:font-name="Ebrima" style:font-name-complex="Ebrima"/>
    </style:style>
    <style:style style:name="T4044" style:parent-style-name="DefaultParagraphFont" style:family="text">
      <style:text-properties style:font-name="Ebrima" style:font-name-complex="Ebrima"/>
    </style:style>
    <style:style style:name="T4045" style:parent-style-name="DefaultParagraphFont" style:family="text">
      <style:text-properties style:font-name="Ebrima" style:font-name-complex="Ebrima"/>
    </style:style>
    <style:style style:name="T4046" style:parent-style-name="DefaultParagraphFont" style:family="text">
      <style:text-properties style:font-name="Ebrima" style:font-name-complex="Ebrima"/>
    </style:style>
    <style:style style:name="T4047" style:parent-style-name="DefaultParagraphFont" style:family="text">
      <style:text-properties style:font-name="Ebrima" style:font-name-complex="Ebrima"/>
    </style:style>
    <style:style style:name="T4048" style:parent-style-name="DefaultParagraphFont" style:family="text">
      <style:text-properties style:font-name="Ebrima" style:font-name-complex="Ebrima"/>
    </style:style>
    <style:style style:name="T4049" style:parent-style-name="DefaultParagraphFont" style:family="text">
      <style:text-properties style:font-name="Ebrima" style:font-name-complex="Ebrima"/>
    </style:style>
    <style:style style:name="T4050" style:parent-style-name="DefaultParagraphFont" style:family="text">
      <style:text-properties style:font-name="Ebrima" style:font-name-complex="Ebrima"/>
    </style:style>
    <style:style style:name="T4051" style:parent-style-name="DefaultParagraphFont" style:family="text">
      <style:text-properties style:font-name="Ebrima" style:font-name-complex="Ebrima"/>
    </style:style>
    <style:style style:name="T4052" style:parent-style-name="DefaultParagraphFont" style:family="text">
      <style:text-properties style:font-name="Ebrima" style:font-name-complex="Ebrima"/>
    </style:style>
    <style:style style:name="T4053" style:parent-style-name="DefaultParagraphFont" style:family="text">
      <style:text-properties style:font-name="Ebrima" style:font-name-complex="Ebrima"/>
    </style:style>
    <style:style style:name="T4054" style:parent-style-name="DefaultParagraphFont" style:family="text">
      <style:text-properties style:font-name="Ebrima" style:font-name-complex="Ebrima"/>
    </style:style>
    <style:style style:name="T4055" style:parent-style-name="DefaultParagraphFont" style:family="text">
      <style:text-properties style:font-name="Ebrima" style:font-name-complex="Ebrima"/>
    </style:style>
    <style:style style:name="T4056" style:parent-style-name="DefaultParagraphFont" style:family="text">
      <style:text-properties style:font-name="Ebrima" style:font-name-complex="Ebrima"/>
    </style:style>
    <style:style style:name="T4057" style:parent-style-name="DefaultParagraphFont" style:family="text">
      <style:text-properties style:font-name="Ebrima" style:font-name-complex="Ebrima"/>
    </style:style>
    <style:style style:name="T4058" style:parent-style-name="DefaultParagraphFont" style:family="text">
      <style:text-properties style:font-name="Ebrima" style:font-name-complex="Ebrima"/>
    </style:style>
    <style:style style:name="T4059" style:parent-style-name="DefaultParagraphFont" style:family="text">
      <style:text-properties style:font-name="Ebrima" style:font-name-complex="Ebrima"/>
    </style:style>
    <style:style style:name="T4060" style:parent-style-name="DefaultParagraphFont" style:family="text">
      <style:text-properties style:font-name="Ebrima" style:font-name-complex="Ebrima"/>
    </style:style>
    <style:style style:name="T4061" style:parent-style-name="DefaultParagraphFont" style:family="text">
      <style:text-properties style:font-name="Ebrima" style:font-name-complex="Ebrima"/>
    </style:style>
    <style:style style:name="T4062" style:parent-style-name="DefaultParagraphFont" style:family="text">
      <style:text-properties style:font-name="Ebrima" style:font-name-complex="Ebrima"/>
    </style:style>
    <style:style style:name="T4063" style:parent-style-name="DefaultParagraphFont" style:family="text">
      <style:text-properties style:font-name="Ebrima" style:font-name-complex="Ebrima"/>
    </style:style>
    <style:style style:name="T4064" style:parent-style-name="DefaultParagraphFont" style:family="text">
      <style:text-properties style:font-name="Ebrima" style:font-name-complex="Ebrima"/>
    </style:style>
    <style:style style:name="T4065" style:parent-style-name="DefaultParagraphFont" style:family="text">
      <style:text-properties style:font-name="Ebrima" style:font-name-complex="Ebrima"/>
    </style:style>
    <style:style style:name="T4066" style:parent-style-name="DefaultParagraphFont" style:family="text">
      <style:text-properties style:font-name="Ebrima" style:font-name-complex="Ebrima"/>
    </style:style>
    <style:style style:name="T4067" style:parent-style-name="DefaultParagraphFont" style:family="text">
      <style:text-properties style:font-name="Ebrima" style:font-name-complex="Ebrima"/>
    </style:style>
    <style:style style:name="T4068" style:parent-style-name="DefaultParagraphFont" style:family="text">
      <style:text-properties style:font-name="Ebrima" style:font-name-complex="Ebrima"/>
    </style:style>
    <style:style style:name="T4069" style:parent-style-name="DefaultParagraphFont" style:family="text">
      <style:text-properties style:font-name="Ebrima" style:font-name-complex="Ebrima"/>
    </style:style>
    <style:style style:name="T4070" style:parent-style-name="DefaultParagraphFont" style:family="text">
      <style:text-properties style:font-name="Ebrima" style:font-name-complex="Ebrima"/>
    </style:style>
    <style:style style:name="T4071" style:parent-style-name="DefaultParagraphFont" style:family="text">
      <style:text-properties style:font-name="Ebrima" style:font-name-complex="Ebrima"/>
    </style:style>
    <style:style style:name="T4072" style:parent-style-name="DefaultParagraphFont" style:family="text">
      <style:text-properties style:font-name="Ebrima" style:font-name-complex="Ebrima"/>
    </style:style>
    <style:style style:name="T4073" style:parent-style-name="DefaultParagraphFont" style:family="text">
      <style:text-properties style:font-name="Ebrima" style:font-name-complex="Ebrima"/>
    </style:style>
    <style:style style:name="T4074" style:parent-style-name="DefaultParagraphFont" style:family="text">
      <style:text-properties style:font-name="Ebrima" style:font-name-complex="Ebrima"/>
    </style:style>
    <style:style style:name="T4075" style:parent-style-name="DefaultParagraphFont" style:family="text">
      <style:text-properties style:font-name="Ebrima" style:font-name-complex="Ebrima"/>
    </style:style>
    <style:style style:name="T4076" style:parent-style-name="DefaultParagraphFont" style:family="text">
      <style:text-properties style:font-name="Ebrima" style:font-name-complex="Ebrima"/>
    </style:style>
    <style:style style:name="T4077" style:parent-style-name="DefaultParagraphFont" style:family="text">
      <style:text-properties style:font-name="Ebrima" style:font-name-complex="Ebrima"/>
    </style:style>
    <style:style style:name="T4078" style:parent-style-name="DefaultParagraphFont" style:family="text">
      <style:text-properties style:font-name="Ebrima" style:font-name-complex="Ebrima"/>
    </style:style>
    <style:style style:name="T4079" style:parent-style-name="DefaultParagraphFont" style:family="text">
      <style:text-properties style:font-name="Ebrima" style:font-name-complex="Ebrima"/>
    </style:style>
    <style:style style:name="T4080" style:parent-style-name="DefaultParagraphFont" style:family="text">
      <style:text-properties style:font-name="Ebrima" style:font-name-complex="Ebrima"/>
    </style:style>
    <style:style style:name="T4081" style:parent-style-name="DefaultParagraphFont" style:family="text">
      <style:text-properties style:font-name="Ebrima" style:font-name-complex="Ebrima"/>
    </style:style>
    <style:style style:name="T4082" style:parent-style-name="DefaultParagraphFont" style:family="text">
      <style:text-properties style:font-name="Ebrima" style:font-name-complex="Ebrima"/>
    </style:style>
    <style:style style:name="T4083" style:parent-style-name="DefaultParagraphFont" style:family="text">
      <style:text-properties style:font-name="Ebrima" style:font-name-complex="Ebrima"/>
    </style:style>
    <style:style style:name="T4084" style:parent-style-name="DefaultParagraphFont" style:family="text">
      <style:text-properties style:font-name="Ebrima" style:font-name-complex="Ebrima"/>
    </style:style>
    <style:style style:name="T4085" style:parent-style-name="DefaultParagraphFont" style:family="text">
      <style:text-properties style:font-name="Ebrima" style:font-name-complex="Ebrima"/>
    </style:style>
    <style:style style:name="T4086" style:parent-style-name="DefaultParagraphFont" style:family="text">
      <style:text-properties style:font-name="Ebrima" style:font-name-complex="Ebrima"/>
    </style:style>
    <style:style style:name="T4087" style:parent-style-name="DefaultParagraphFont" style:family="text">
      <style:text-properties style:font-name="Ebrima" style:font-name-complex="Ebrima"/>
    </style:style>
    <style:style style:name="T4088" style:parent-style-name="DefaultParagraphFont" style:family="text">
      <style:text-properties style:font-name="Ebrima" style:font-name-complex="Ebrima"/>
    </style:style>
    <style:style style:name="T4089" style:parent-style-name="DefaultParagraphFont" style:family="text">
      <style:text-properties style:font-name="Ebrima" style:font-name-complex="Ebrima"/>
    </style:style>
    <style:style style:name="T4090" style:parent-style-name="DefaultParagraphFont" style:family="text">
      <style:text-properties style:font-name="Ebrima" style:font-name-complex="Ebrima"/>
    </style:style>
    <style:style style:name="T4091" style:parent-style-name="DefaultParagraphFont" style:family="text">
      <style:text-properties style:font-name="Ebrima" style:font-name-complex="Ebrima"/>
    </style:style>
    <style:style style:name="T4092" style:parent-style-name="DefaultParagraphFont" style:family="text">
      <style:text-properties style:font-name="Ebrima" style:font-name-complex="Ebrima"/>
    </style:style>
    <style:style style:name="T4093" style:parent-style-name="DefaultParagraphFont" style:family="text">
      <style:text-properties style:font-name="Ebrima" style:font-name-complex="Ebrima"/>
    </style:style>
    <style:style style:name="T4094" style:parent-style-name="DefaultParagraphFont" style:family="text">
      <style:text-properties style:font-name="Ebrima" style:font-name-complex="Ebrima"/>
    </style:style>
    <style:style style:name="T4095" style:parent-style-name="DefaultParagraphFont" style:family="text">
      <style:text-properties style:font-name="Ebrima" style:font-name-complex="Ebrima"/>
    </style:style>
    <style:style style:name="T4096" style:parent-style-name="DefaultParagraphFont" style:family="text">
      <style:text-properties style:font-name="Ebrima" style:font-name-complex="Ebrima"/>
    </style:style>
    <style:style style:name="T4097" style:parent-style-name="DefaultParagraphFont" style:family="text">
      <style:text-properties style:font-name="Ebrima" style:font-name-complex="Ebrima"/>
    </style:style>
    <style:style style:name="T4098" style:parent-style-name="DefaultParagraphFont" style:family="text">
      <style:text-properties style:font-name="Ebrima" style:font-name-complex="Ebrima"/>
    </style:style>
    <style:style style:name="T4099" style:parent-style-name="DefaultParagraphFont" style:family="text">
      <style:text-properties style:font-name="Ebrima" style:font-name-complex="Ebrima"/>
    </style:style>
    <style:style style:name="T4100" style:parent-style-name="DefaultParagraphFont" style:family="text">
      <style:text-properties style:font-name="Ebrima" style:font-name-complex="Ebrima"/>
    </style:style>
    <style:style style:name="T4101" style:parent-style-name="DefaultParagraphFont" style:family="text">
      <style:text-properties style:font-name="Ebrima" style:font-name-complex="Ebrima"/>
    </style:style>
    <style:style style:name="T4102" style:parent-style-name="DefaultParagraphFont" style:family="text">
      <style:text-properties style:font-name="Ebrima" style:font-name-complex="Ebrima"/>
    </style:style>
    <style:style style:name="T4103" style:parent-style-name="DefaultParagraphFont" style:family="text">
      <style:text-properties style:font-name="Ebrima" style:font-name-complex="Ebrima"/>
    </style:style>
    <style:style style:name="T4104" style:parent-style-name="DefaultParagraphFont" style:family="text">
      <style:text-properties style:font-name="Ebrima" style:font-name-complex="Ebrima"/>
    </style:style>
    <style:style style:name="T4105" style:parent-style-name="DefaultParagraphFont" style:family="text">
      <style:text-properties style:font-name="Ebrima" style:font-name-complex="Ebrima"/>
    </style:style>
    <style:style style:name="T4106" style:parent-style-name="DefaultParagraphFont" style:family="text">
      <style:text-properties style:font-name="Ebrima" style:font-name-complex="Ebrima"/>
    </style:style>
    <style:style style:name="T4107" style:parent-style-name="DefaultParagraphFont" style:family="text">
      <style:text-properties style:font-name="Ebrima" style:font-name-complex="Ebrima"/>
    </style:style>
    <style:style style:name="T4108" style:parent-style-name="DefaultParagraphFont" style:family="text">
      <style:text-properties style:font-name="Ebrima" style:font-name-complex="Ebrima"/>
    </style:style>
    <style:style style:name="T4109" style:parent-style-name="DefaultParagraphFont" style:family="text">
      <style:text-properties style:font-name="Ebrima" style:font-name-complex="Ebrima"/>
    </style:style>
    <style:style style:name="T4110" style:parent-style-name="DefaultParagraphFont" style:family="text">
      <style:text-properties style:font-name="Ebrima" style:font-name-complex="Ebrima"/>
    </style:style>
    <style:style style:name="T4111" style:parent-style-name="DefaultParagraphFont" style:family="text">
      <style:text-properties style:font-name="Ebrima" style:font-name-complex="Ebrima"/>
    </style:style>
    <style:style style:name="T4112" style:parent-style-name="DefaultParagraphFont" style:family="text">
      <style:text-properties style:font-name="Ebrima" style:font-name-complex="Ebrima"/>
    </style:style>
    <style:style style:name="T4113" style:parent-style-name="DefaultParagraphFont" style:family="text">
      <style:text-properties style:font-name="Ebrima" style:font-name-complex="Ebrima"/>
    </style:style>
    <style:style style:name="T4114" style:parent-style-name="DefaultParagraphFont" style:family="text">
      <style:text-properties style:font-name="Ebrima" style:font-name-complex="Ebrima"/>
    </style:style>
    <style:style style:name="T4115" style:parent-style-name="DefaultParagraphFont" style:family="text">
      <style:text-properties style:font-name="Ebrima" style:font-name-complex="Ebrima"/>
    </style:style>
    <style:style style:name="T4116" style:parent-style-name="DefaultParagraphFont" style:family="text">
      <style:text-properties style:font-name="Ebrima" style:font-name-complex="Ebrima"/>
    </style:style>
    <style:style style:name="T4117" style:parent-style-name="DefaultParagraphFont" style:family="text">
      <style:text-properties style:font-name="Ebrima" style:font-name-complex="Ebrima"/>
    </style:style>
    <style:style style:name="T4118" style:parent-style-name="DefaultParagraphFont" style:family="text">
      <style:text-properties style:font-name="Ebrima" style:font-name-complex="Ebrima"/>
    </style:style>
    <style:style style:name="T4119" style:parent-style-name="DefaultParagraphFont" style:family="text">
      <style:text-properties style:font-name="Ebrima" style:font-name-complex="Ebrima"/>
    </style:style>
    <style:style style:name="T4120" style:parent-style-name="DefaultParagraphFont" style:family="text">
      <style:text-properties style:font-name="Ebrima" style:font-name-complex="Ebrima"/>
    </style:style>
    <style:style style:name="T4121" style:parent-style-name="DefaultParagraphFont" style:family="text">
      <style:text-properties style:font-name="Ebrima" style:font-name-complex="Ebrima"/>
    </style:style>
    <style:style style:name="T4122" style:parent-style-name="DefaultParagraphFont" style:family="text">
      <style:text-properties style:font-name="Ebrima" style:font-name-complex="Ebrima"/>
    </style:style>
    <style:style style:name="T4123" style:parent-style-name="DefaultParagraphFont" style:family="text">
      <style:text-properties style:font-name="Ebrima" style:font-name-complex="Ebrima"/>
    </style:style>
    <style:style style:name="T4124" style:parent-style-name="DefaultParagraphFont" style:family="text">
      <style:text-properties style:font-name="Ebrima" style:font-name-complex="Ebrima"/>
    </style:style>
    <style:style style:name="T4125" style:parent-style-name="DefaultParagraphFont" style:family="text">
      <style:text-properties style:font-name="Ebrima" style:font-name-complex="Ebrima"/>
    </style:style>
    <style:style style:name="T4126" style:parent-style-name="DefaultParagraphFont" style:family="text">
      <style:text-properties style:font-name="Ebrima" style:font-name-complex="Ebrima"/>
    </style:style>
    <style:style style:name="T4127" style:parent-style-name="DefaultParagraphFont" style:family="text">
      <style:text-properties style:font-name="Ebrima" style:font-name-complex="Ebrima"/>
    </style:style>
    <style:style style:name="T4128" style:parent-style-name="DefaultParagraphFont" style:family="text">
      <style:text-properties style:font-name="Ebrima" style:font-name-complex="Ebrima"/>
    </style:style>
    <style:style style:name="T4129" style:parent-style-name="DefaultParagraphFont" style:family="text">
      <style:text-properties style:font-name="Ebrima" style:font-name-complex="Ebrima"/>
    </style:style>
    <style:style style:name="T4130" style:parent-style-name="DefaultParagraphFont" style:family="text">
      <style:text-properties style:font-name="Ebrima" style:font-name-complex="Ebrima"/>
    </style:style>
    <style:style style:name="T4131" style:parent-style-name="DefaultParagraphFont" style:family="text">
      <style:text-properties style:font-name="Ebrima" style:font-name-complex="Ebrima"/>
    </style:style>
    <style:style style:name="T4132" style:parent-style-name="DefaultParagraphFont" style:family="text">
      <style:text-properties style:font-name="Ebrima" style:font-name-complex="Ebrima"/>
    </style:style>
    <style:style style:name="T4133" style:parent-style-name="DefaultParagraphFont" style:family="text">
      <style:text-properties style:font-name="Ebrima" style:font-name-complex="Ebrima"/>
    </style:style>
    <style:style style:name="T4134" style:parent-style-name="DefaultParagraphFont" style:family="text">
      <style:text-properties style:font-name="Ebrima" style:font-name-complex="Ebrima"/>
    </style:style>
    <style:style style:name="T4135" style:parent-style-name="DefaultParagraphFont" style:family="text">
      <style:text-properties style:font-name="Ebrima" style:font-name-complex="Ebrima"/>
    </style:style>
    <style:style style:name="T4136" style:parent-style-name="DefaultParagraphFont" style:family="text">
      <style:text-properties style:font-name="Ebrima" style:font-name-complex="Ebrima"/>
    </style:style>
    <style:style style:name="T4137" style:parent-style-name="DefaultParagraphFont" style:family="text">
      <style:text-properties style:font-name="Ebrima" style:font-name-complex="Ebrima"/>
    </style:style>
    <style:style style:name="T4138" style:parent-style-name="DefaultParagraphFont" style:family="text">
      <style:text-properties style:font-name="Ebrima" style:font-name-complex="Ebrima"/>
    </style:style>
    <style:style style:name="T4139" style:parent-style-name="DefaultParagraphFont" style:family="text">
      <style:text-properties style:font-name="Ebrima" style:font-name-complex="Ebrima"/>
    </style:style>
    <style:style style:name="T4140" style:parent-style-name="DefaultParagraphFont" style:family="text">
      <style:text-properties style:font-name="Ebrima" style:font-name-complex="Ebrima"/>
    </style:style>
    <style:style style:name="T4141" style:parent-style-name="DefaultParagraphFont" style:family="text">
      <style:text-properties style:font-name="Ebrima" style:font-name-complex="Ebrima"/>
    </style:style>
    <style:style style:name="T4142" style:parent-style-name="DefaultParagraphFont" style:family="text">
      <style:text-properties style:font-name="Ebrima" style:font-name-complex="Ebrima"/>
    </style:style>
    <style:style style:name="P4143" style:parent-style-name="Normal" style:family="paragraph">
      <style:text-properties style:font-name="Ebrima"/>
    </style:style>
  </office:automatic-styles>
  <office:body>
    <office:text text:use-soft-page-breaks="true">
      <text:p text:style-name="P1"/>
      <text:p text:style-name="Normal"><text:s text:c="30"/><text:span text:style-name="T2">መንፈሳዊ</text:span><text:s/><text:span text:style-name="T3">ዉህበታት</text:span></text:p>
      <text:p text:style-name="Normal">1<text:span text:style-name="T4">ይ</text:span><text:s/><text:span text:style-name="T5">ቆረንቶስ</text:span><text:s/>12 1<text:span text:style-name="T6">፤</text:span><text:s/><text:span text:style-name="T7">ኣሕዋተየ፡</text:span><text:s/><text:span text:style-name="T8">ብዛዕባቲ</text:span><text:s/><text:span text:style-name="T9">መንፈሳዊ</text:span><text:s/><text:span text:style-name="T10">ውህበት</text:span><text:s/><text:span text:style-name="T11">ግና</text:span><text:s/><text:span text:style-name="T12">ብዘይ</text:span><text:s/><text:span text:style-name="T13">ፍልጠት</text:span><text:s/><text:span text:style-name="T14">ክትኰኑ</text:span><text:s/><text:span text:style-name="T15">ኣይፈቱን</text:span><text:s/><text:span text:style-name="T16">እየ።</text:span></text:p>
      <text:p text:style-name="Normal"><text:span text:style-name="T17">ውህበት</text:span><text:s/><text:span text:style-name="T18">ክንብል</text:span><text:s/><text:span text:style-name="T19">ኮለና</text:span><text:s/><text:span text:style-name="T20">ኣብ</text:span><text:s/><text:span text:style-name="T21">ክልተ</text:span><text:s/><text:span text:style-name="T22">ንኸፍሎ</text:span><text:s/><text:span text:style-name="T23">ተፈጥሮኣዊ</text:span>(Natural)<text:span text:style-name="T24">መንፈሳዊን</text:span>(Spiritual gifts)<text:s/><text:span text:style-name="T25">ተፈጥሮኣዊ</text:span><text:s/><text:span text:style-name="T26">ንኹሉ</text:span><text:s/><text:span text:style-name="T27">ፍጥረት</text:span><text:s/><text:span text:style-name="T28">ዝተዋህበ</text:span>;<text:s/><text:span text:style-name="T29">ዝነብረሉ</text:span><text:s/><text:span text:style-name="T30">ጥበብ።ብፍላይ</text:span><text:s/><text:span text:style-name="T31">ንሰብ</text:span><text:s/><text:span text:style-name="T32">ከኣ</text:span><text:s/><text:span text:style-name="T33">ዝተፈላለየ</text:span><text:s/><text:span text:style-name="T34">ውህበት</text:span><text:s/><text:span text:style-name="T35">ተዋሂቡ</text:span><text:s/><text:span text:style-name="T36">ኣሎ</text:span><text:s/><text:span text:style-name="T37">መታን</text:span><text:s/><text:span text:style-name="T38">ክንነብርን</text:span><text:s/><text:span text:style-name="T39">ንኣምላኽ</text:span><text:s/><text:span text:style-name="T40">ከነኽብርን።ንኣብነት</text:span><text:s/><text:span text:style-name="T41">አደጥበብ፣ሙዚቃ፣ግጥሚ፦</text:span></text:p>
      <text:p text:style-name="Normal"><text:s text:c="25"/><text:span text:style-name="T42">መንፈሳዊ</text:span><text:s/><text:span text:style-name="T43">ዉህበት</text:span><text:s/><text:span text:style-name="T44">ብምልኣት</text:span><text:s/><text:span text:style-name="T45">እኳ</text:span><text:s/><text:span text:style-name="T46">እንትዘይ</text:span><text:s/><text:span text:style-name="T47">በልናዮ</text:span><text:s/><text:span text:style-name="T48">ካብ</text:span><text:s/><text:span text:style-name="T49">ምጀመርያ</text:span><text:s/><text:span text:style-name="T50">ኣብ</text:span><text:s/><text:span text:style-name="T51">ዉሱናት</text:span><text:s/><text:span text:style-name="T52">ሰባት</text:span><text:s/><text:span text:style-name="T53">ነይሩ</text:span><text:s/><text:span text:style-name="T54">አዩ፦</text:span><text:span text:style-name="T55">I.</text:span><text:span text:style-name="T56">ንኣብነት</text:span><text:s/><text:span text:style-name="T57">እዞም</text:span><text:s/><text:span text:style-name="T58">ዝስዕቡ</text:span><text:s/><text:span text:style-name="T59">ሰባት፡</text:span><text:s/></text:p>
      <text:p text:style-name="Normal"><text:span text:style-name="T60">1/</text:span><text:span text:style-name="T61">ንጽንዓትን</text:span><text:span text:style-name="T62"><text:s/></text:span><text:span text:style-name="T63">ብርታዔን</text:span><text:span text:style-name="T64"><text:s/></text:span><text:span text:style-name="T65">ዝተዋህበ</text:span><text:span text:style-name="T66"><text:s/></text:span><text:span text:style-name="T67">ጥበብ</text:span><text:span text:style-name="T68"><text:s/></text:span></text:p>
      <text:p text:style-name="Normal"><text:span text:style-name="T69">መሳፍንቲ</text:span><text:s/>14<text:s/></text:p>
      <text:p text:style-name="Normal">6<text:span text:style-name="T70">፤</text:span><text:s/><text:span text:style-name="T71">መንፈስ</text:span><text:s/><text:span text:style-name="T72">እግዚኣብሂር</text:span><text:s/><text:span text:style-name="T73">ከኣ</text:span><text:s/><text:span text:style-name="T74">ወረዶ፡</text:span><text:s/><text:span text:style-name="T75">ኣብ</text:span><text:s/><text:span text:style-name="T76">ኢዱ</text:span><text:s/><text:span text:style-name="T77">ገለ</text:span><text:s/><text:span text:style-name="T78">እኳ</text:span><text:s/><text:span text:style-name="T79">ዜብሉ</text:span><text:s/><text:span text:style-name="T80">ኽነሱ፡</text:span><text:s/><text:span text:style-name="T81">ንማሕስእ</text:span><text:s/><text:span text:style-name="T82">ከም</text:span><text:s/><text:span text:style-name="T83">ዚሰላልዕ</text:span><text:s/><text:span text:style-name="T84">ሰላልዖ።</text:span><text:s/><text:span text:style-name="T85">እቲ</text:span><text:s/><text:span text:style-name="T86">ዝገበሮ</text:span><text:s/><text:span text:style-name="T87">ግና</text:span><text:s/><text:span text:style-name="T88">ነቦኡ</text:span><text:s/><text:span text:style-name="T89">ዀነ</text:span><text:s/><text:span text:style-name="T90">ነዲኡ</text:span><text:s/><text:span text:style-name="T91">ኣይነገሮምን።</text:span></text:p>
      <text:p text:style-name="Normal"><text:s/><text:span text:style-name="T92">መሳፍንቲ</text:span><text:s/>6<text:s/></text:p>
      <text:p text:style-name="Normal">34<text:span text:style-name="T93">፤</text:span><text:s/><text:span text:style-name="T94">ንጊዴዎን</text:span><text:s/><text:span text:style-name="T95">ከኣ</text:span><text:s/><text:span text:style-name="T96">መንፈስ</text:span><text:s/><text:span text:style-name="T97">እግዚኣብሄር</text:span><text:s/><text:span text:style-name="T98">ወረዶ።</text:span><text:s/><text:span text:style-name="T99">ንሱ</text:span><text:s/><text:span text:style-name="T100">መለኸት</text:span><text:s/><text:span text:style-name="T101">ነፍሔ፡</text:span><text:s/><text:span text:style-name="T102">ኣቢዔዝራውያን</text:span><text:s/><text:span text:style-name="T103">ከኣ</text:span><text:s/><text:span text:style-name="T104">ተአኪቦም</text:span><text:s/><text:span text:style-name="T105">ሰዓብዎ።</text:span></text:p>
      <text:p text:style-name="Normal">1<text:span text:style-name="T106">ይ</text:span><text:s/><text:span text:style-name="T107">ሳሙኤል</text:span><text:s/>16<text:s/></text:p>
      <text:p text:style-name="Normal">13<text:span text:style-name="T108">፤</text:span><text:s/><text:span text:style-name="T109">ሽዑ</text:span><text:s/><text:span text:style-name="T110">ሳሙኤል</text:span><text:s/><text:span text:style-name="T111">ናይ</text:span><text:s/><text:span text:style-name="T112">ዘይቲ</text:span><text:s/><text:span text:style-name="T113">ቐርኒ</text:span><text:s/><text:span text:style-name="T114">ወሲዱ</text:span><text:s/><text:span text:style-name="T115">ኣብ</text:span><text:s/><text:span text:style-name="T116">ማእከል</text:span><text:s/><text:span text:style-name="T117">ኣሕዋቱ</text:span><text:s/><text:span text:style-name="T118">ቐብኦ።</text:span><text:s/><text:span text:style-name="T119">ካብታ</text:span><text:s/><text:span text:style-name="T120">መዓልቲ</text:span><text:s/><text:span text:style-name="T121">እቲኣ</text:span><text:s/><text:span text:style-name="T122">ንነጀው</text:span><text:s/><text:span text:style-name="T123">ድማ</text:span><text:s/><text:span text:style-name="T124">መንፈስ</text:span><text:s/><text:span text:style-name="T125">እግዚኣብሄር</text:span><text:s/><text:span text:style-name="T126">ኣብ</text:span><text:s/><text:span text:style-name="T127">ልዕሊ</text:span><text:s/><text:span text:style-name="T128">ዳዊት</text:span><text:s/><text:span text:style-name="T129">መጸ።</text:span><text:s/><text:span text:style-name="T130">ሳሙኤል</text:span><text:s/><text:span text:style-name="T131">ከኣ</text:span><text:s/><text:span text:style-name="T132">ተንሲኡ</text:span><text:s/><text:span text:style-name="T133">ናብ</text:span><text:s/><text:span text:style-name="T134">ራማ</text:span><text:s/><text:span text:style-name="T135">ኸደ።</text:span><text:s text:c="2"/></text:p>
      <text:p text:style-name="Normal"><text:span text:style-name="T136">2/</text:span><text:span text:style-name="T137">ኢደጥበብ</text:span><text:span text:style-name="T138">(Skills)</text:span></text:p>
      <text:p text:style-name="Normal"><text:span text:style-name="T139">ዘጸአት</text:span><text:s/>36<text:s/></text:p>
      <text:p text:style-name="Normal">1<text:span text:style-name="T140">፤</text:span><text:s/><text:span text:style-name="T141">በሳልኤልን</text:span><text:s/><text:span text:style-name="T142">ኦሆልያብን</text:span><text:s/><text:span text:style-name="T143">ኵሎም</text:span><text:s/><text:span text:style-name="T144">ጥበብ</text:span><text:s/><text:span text:style-name="T145">ልቢ</text:span><text:s/><text:span text:style-name="T146">ዘለዎም</text:span><text:s/><text:span text:style-name="T147">ሰባትን</text:span><text:s/><text:span text:style-name="T148">ንኣገልግሎት</text:span><text:s/><text:span text:style-name="T149">መቅደስ</text:span><text:s/><text:span text:style-name="T150">ዚኸውን</text:span><text:s/><text:span text:style-name="T151">ኵሉ</text:span><text:s/><text:span text:style-name="T152">ዕዮ</text:span><text:s/><text:span text:style-name="T153">ምዕያይ</text:span><text:s/><text:span text:style-name="T154">ኪፈልጡ፡</text:span><text:s/><text:span text:style-name="T155">እግዚኣብሄር</text:span><text:s/><text:span text:style-name="T156">ጥበብን</text:span><text:s/><text:span text:style-name="T157">ምስትውዓልን</text:span><text:s/><text:span text:style-name="T158">ዝሀቦም፡</text:span><text:s/><text:span text:style-name="T159">ከምቲ</text:span><text:s/><text:span text:style-name="T160">እግዚኣብሄር</text:span><text:s/><text:span text:style-name="T161">ዝኣዘዞ</text:span><text:s/><text:span text:style-name="T162">ዅሉ</text:span><text:s/><text:span text:style-name="T163">ነገር</text:span><text:s/><text:span text:style-name="T164">ኪገብሩ</text:span><text:s/><text:span text:style-name="T165">እዩም።</text:span></text:p>
      <text:p text:style-name="Normal">3-5<text:span text:style-name="T166">፤</text:span><text:s/><text:span text:style-name="T167">ንጥበብን</text:span><text:s/><text:span text:style-name="T168">ንምስትውዓልን</text:span><text:s/><text:span text:style-name="T169">ንፍልጠትን</text:span><text:s/><text:span text:style-name="T170">ንዅሉ</text:span><text:s/><text:span text:style-name="T171">ዓይነት</text:span><text:s/><text:span text:style-name="T172">ዕዮ፡</text:span><text:s/><text:span text:style-name="T173">ኣብ</text:span><text:s/><text:span text:style-name="T174">ወርቅን</text:span><text:s/><text:span text:style-name="T175">ብሩርን</text:span><text:s/><text:span text:style-name="T176">ኣስራዝን</text:span><text:s/><text:span text:style-name="T177">ንምዕያይ</text:span><text:s/><text:span text:style-name="T178">ጥበብ</text:span><text:s/><text:span text:style-name="T179">ኪሐስብ፡</text:span><text:s/><text:span text:style-name="T180">ንምዝናቕ</text:span><text:s/><text:span text:style-name="T181">ዚኸውን</text:span><text:s/><text:span text:style-name="T182">ኣእማን</text:span><text:s/><text:span text:style-name="T183">ኪቐርጽ፡</text:span><text:s/><text:span text:style-name="T184">ዕጨይቲውን</text:span><text:s/><text:span text:style-name="T185">ንምጽራብ፡</text:span><text:s/><text:span text:style-name="T186">ኵሉ</text:span><text:s/><text:span text:style-name="T187">ዕዮ</text:span><text:s/><text:span text:style-name="T188">ንምግባር</text:span><text:s/><text:span text:style-name="T189">መንፈስ</text:span><text:s/><text:span text:style-name="T190">ኣምላኽ</text:span><text:s/></text:p>
      <text:p text:style-name="Normal"><text:span text:style-name="T191">መሊኤዮ</text:span><text:s/><text:span text:style-name="T192">ኣሎኹ።</text:span></text:p>
      <text:p text:style-name="Normal"><text:span text:style-name="T193">3/</text:span><text:span text:style-name="T194">ንመሪሕነት</text:span></text:p>
      <text:p text:style-name="Normal"><text:span text:style-name="T195">ዘጸአት</text:span><text:s/>35<text:s/><text:span text:style-name="T196">፡</text:span>31<text:span text:style-name="T197">፤</text:span><text:s/><text:span text:style-name="T198">ንእኡ</text:span><text:s/><text:span text:style-name="T199">ድማ</text:span><text:s/><text:span text:style-name="T200">ብመንፈስ</text:span><text:s/><text:span text:style-name="T201">ኣምላኽ</text:span><text:s/><text:span text:style-name="T202">መልኦ፡</text:span><text:s/><text:span text:style-name="T203">ብጥበብን</text:span><text:s/><text:span text:style-name="T204">ብምስትውዓልን</text:span><text:s/><text:span text:style-name="T205">ብፍልጠትን</text:span><text:s/><text:span text:style-name="T206">ብዅሉ</text:span><text:s/><text:span text:style-name="T207">ዕዮን፡</text:span>(<text:span text:style-name="T208">ንሙሴ</text:span>)</text:p>
      <text:p text:style-name="Normal"><text:span text:style-name="T209">ዘሁልቊ</text:span><text:s/>11<text:span text:style-name="T210">፡</text:span>25<text:span text:style-name="T211">፤</text:span><text:s/><text:span text:style-name="T212">እግዚኣብሄር</text:span><text:s/><text:span text:style-name="T213">ከኣ</text:span><text:s/><text:span text:style-name="T214">ብደበና</text:span><text:s/><text:span text:style-name="T215">ወሪዱ</text:span><text:s/><text:span text:style-name="T216">ንእኡ</text:span><text:s/><text:span text:style-name="T217">ተዛረቦ፡</text:span><text:s/><text:span text:style-name="T218">ካብቲ</text:span><text:s/><text:span text:style-name="T219">ኣብ</text:span><text:s/><text:span text:style-name="T220">ልዕሊኡ</text:span><text:s/><text:span text:style-name="T221">ዘሎ</text:span><text:s/><text:span text:style-name="T222">መንፈስ</text:span><text:s/><text:span text:style-name="T223">ወሰደ፡</text:span><text:s/><text:span text:style-name="T224">ኣብ</text:span><text:s/><text:span text:style-name="T225">ልዕሊ</text:span><text:s/><text:span text:style-name="T226">እቶም</text:span><text:s/><text:span text:style-name="T227">ሰብዓ</text:span><text:s/><text:span text:style-name="T228">ዓበይቲ</text:span><text:s/><text:span text:style-name="T229">ኣንበረ።</text:span><text:s/><text:span text:style-name="T230">ኰነ</text:span><text:s/><text:span text:style-name="T231">ኸኣ፡</text:span><text:s/><text:span text:style-name="T232">እቲ</text:span><text:s/><text:span text:style-name="T233">መንፈስ</text:span><text:s/><text:span text:style-name="T234">ኣብ</text:span><text:s/><text:span text:style-name="T235">ልዕሊኦም</text:span><text:s/><text:span text:style-name="T236">ምስ</text:span><text:s/><text:span text:style-name="T237">ዐረፈ፡</text:span><text:s/><text:span text:style-name="T238">ተነበዩ፡</text:span><text:s/><text:span text:style-name="T239">ግናኸ</text:span><text:s/><text:span text:style-name="T240">ኣይደገምዎን።ስ</text:span></text:p>
      <text:p text:style-name="Normal"><text:span text:style-name="T241">ዘዳግም</text:span><text:s/>34<text:span text:style-name="T242">፡</text:span>9<text:span text:style-name="T243">፤</text:span><text:s/><text:span text:style-name="T244">ንእያሱ</text:span><text:s/><text:span text:style-name="T245">ወዲ</text:span><text:s/><text:span text:style-name="T246">ነዌ</text:span><text:s/><text:span text:style-name="T247">ድማ፣</text:span><text:s/><text:span text:style-name="T248">ሙሴ</text:span><text:s/><text:span text:style-name="T249">ኢዱ</text:span><text:s/><text:span text:style-name="T250">ስለ</text:span><text:s/><text:span text:style-name="T251">ዘንበረሉ፣</text:span><text:s/><text:span text:style-name="T252">መንፈስ</text:span><text:s/><text:span text:style-name="T253">ጥበብ</text:span><text:s/><text:span text:style-name="T254">መልኦ።</text:span><text:s/><text:span text:style-name="T255">ደቂ</text:span><text:s/><text:span text:style-name="T256">እስራኤል</text:span><text:s/><text:span text:style-name="T257">ከኣ፣</text:span><text:s/><text:span text:style-name="T258">ከምቲ</text:span><text:s/><text:span text:style-name="T259">እግዚኣብሄር</text:span><text:s/><text:span text:style-name="T260">ንሙሴ</text:span><text:s/><text:span text:style-name="T261">ዝአዘዞ</text:span><text:s/><text:span text:style-name="T262">ገይሮም</text:span><text:s/><text:span text:style-name="T263">ተአዘዝዎ።</text:span></text:p>
      <text:p text:style-name="Normal"><text:span text:style-name="T264">መንፈስ</text:span><text:s/><text:span text:style-name="T265">ቅዱስ</text:span><text:s/><text:span text:style-name="T266">ብምልኣት</text:span><text:s/><text:span text:style-name="T267">ዝወረደሉ</text:span><text:s/><text:span text:style-name="T268">ግና</text:span><text:s/><text:span text:style-name="T269">ካብታ</text:span><text:s/><text:span text:style-name="T270">መጋብነት</text:span><text:s/><text:span text:style-name="T271">ወዲ</text:span><text:s/><text:span text:style-name="T272">ኣብቂዑ</text:span><text:span text:style-name="T273"><text:s/></text:span><text:span text:style-name="T274">መጋቢነት</text:span><text:span text:style-name="T275"><text:s/></text:span><text:span text:style-name="T276">መንፈስ</text:span><text:s/><text:span text:style-name="T277">ቅዱስ</text:span><text:s/><text:span text:style-name="T278">ዝተተከኣላ</text:span><text:s/><text:span text:style-name="T279">አዩ።</text:span></text:p>
      <text:p text:style-name="Normal"><text:s/><text:span text:style-name="T280">ዮሃንስ</text:span><text:s/>16<text:s/><text:span text:style-name="T281">፡</text:span>7<text:span text:style-name="T282">፤</text:span><text:s/><text:span text:style-name="T283">ግናኸ</text:span><text:s/><text:span text:style-name="T284">እንተ</text:span><text:s/><text:span text:style-name="T285">ኸድኹ</text:span><text:s/><text:span text:style-name="T286">ኸም</text:span><text:s/><text:span text:style-name="T287">ዚሔሸኩም፡</text:span><text:s/><text:span text:style-name="T288">ሓቂ</text:span><text:s/><text:span text:style-name="T289">እነግረኩም</text:span><text:s/><text:span text:style-name="T290">አሎኹ።</text:span><text:s/><text:span text:style-name="T291">ኣነ</text:span><text:s/><text:span text:style-name="T292">እንተ</text:span><text:s/><text:span text:style-name="T293">ዘይከድኩስ፡</text:span><text:s/><text:span text:style-name="T294">እቲ</text:span><text:s/><text:span text:style-name="T295">መጸናንዒ</text:span><text:s/><text:span text:style-name="T296">ናባኻትኩም</text:span><text:s/><text:span text:style-name="T297">ኣይመጽእን</text:span><text:s/><text:span text:style-name="T298">እዩ</text:span><text:s/><text:span text:style-name="T299">እሞ፡</text:span><text:s/><text:span text:style-name="T300">እንተ</text:span><text:s/><text:span text:style-name="T301">ኸድኩ</text:span><text:s/><text:span text:style-name="T302">ግና፡</text:span><text:s/><text:span text:style-name="T303">ንእኡ</text:span><text:s/><text:span text:style-name="T304">ኽሰደልኩም</text:span><text:s/><text:span text:style-name="T305">እየ።</text:span></text:p>
      <text:p text:style-name="Normal"><text:s/><text:span text:style-name="T306">መጋቢነት</text:span><text:s/><text:span text:style-name="T307">መንፈስ</text:span><text:s/><text:span text:style-name="T308">ቅዱስ</text:span><text:s/><text:span text:style-name="T309">ዝነበረላ</text:span><text:span text:style-name="T310"><text:s/></text:span><text:span text:style-name="T311">ጊዜ</text:span><text:s/><text:span text:style-name="T312">አዩ።</text:span><text:span text:style-name="T313"><text:s/></text:span><text:span text:style-name="T314">አዚ</text:span><text:s/><text:span text:style-name="T315">ክብል</text:span><text:s/><text:span text:style-name="T316">ከለኹ</text:span><text:s/><text:span text:style-name="T317">ግና</text:span><text:s/><text:span text:style-name="T318">የሱስ</text:span><text:s text:c="2"/><text:span text:style-name="T319">ወይ</text:span><text:s/><text:span text:style-name="T320">ኣቦ</text:span><text:s/><text:span text:style-name="T321">የለውን</text:span><text:s/><text:span text:style-name="T322">ማለት</text:span><text:s/><text:span text:style-name="T323">ዘይኮነስ</text:span><text:s/><text:span text:style-name="T324">ከምቲ</text:span><text:s/><text:span text:style-name="T325">ኣብ</text:span><text:s/><text:span text:style-name="T326">ቡሉይ</text:span><text:s/><text:span text:style-name="T327">ኪዳን</text:span><text:s/><text:span text:style-name="T328">ብእግዚኣቢሄር</text:span><text:s/><text:span text:style-name="T329">ኣቦ</text:span><text:s/><text:span text:style-name="T330">ዝፍለጥ</text:span><text:s/><text:span text:style-name="T331">ከምኡ</text:span><text:s/><text:span text:style-name="T332">ከኣ</text:span><text:s/><text:span text:style-name="T333">የሱስ</text:span><text:s/><text:span text:style-name="T334">ኣብምድሪ</text:span><text:s/><text:span text:style-name="T335">ዝነበረሉጊዜ</text:span><text:s/><text:span text:style-name="T336">ብወዲ</text:span><text:s/><text:span text:style-name="T337">ዝፍለጥ</text:span><text:s/><text:span text:style-name="T338">ድሕሪ</text:span><text:s/><text:span text:style-name="T339">እዚ</text:span><text:s/><text:span text:style-name="T340">ግና</text:span><text:s/><text:span text:style-name="T341">ዘመን</text:span><text:s/><text:span text:style-name="T342">መንፈስቅዱስ</text:span><text:s/><text:span text:style-name="T343">ተባሂሉ</text:span><text:s/><text:span text:style-name="T344">ይጽዋዕ።</text:span></text:p>
      <text:p text:style-name="Normal"><text:span text:style-name="T345">ግብሪ</text:span><text:s/><text:span text:style-name="T346">ሃዋ</text:span><text:s/>2<text:span text:style-name="T347">፡</text:span>2<text:span text:style-name="T348">፤</text:span><text:s/><text:span text:style-name="T349">ብድንገት</text:span><text:s/><text:span text:style-name="T350">ከኣ</text:span><text:s/><text:span text:style-name="T351">ከም</text:span><text:s/><text:span text:style-name="T352">ብርቱዕ</text:span><text:s/><text:span text:style-name="T353">ህቦብላ</text:span><text:s/><text:span text:style-name="T354">ንፋስ</text:span><text:s/><text:span text:style-name="T355">ካብ</text:span><text:s/><text:span text:style-name="T356">ሰማይ</text:span><text:s/><text:span text:style-name="T357">ደሃይ</text:span><text:s/><text:span text:style-name="T358">መጸ፡</text:span><text:s/><text:span text:style-name="T359">ነታ</text:span><text:s/><text:span text:style-name="T360">ኣብኣ</text:span><text:s/><text:span text:style-name="T361">ተቐሚጦም</text:span><text:s/><text:span text:style-name="T362">ዘለውዋ</text:span><text:s/><text:span text:style-name="T363">ቤትውን</text:span><text:s/><text:span text:style-name="T364">ንብዘላ</text:span><text:s/><text:span text:style-name="T365">መልኣ።</text:span></text:p>
      <text:p text:style-name="Normal">3<text:span text:style-name="T366">፤</text:span><text:s/><text:span text:style-name="T367">እተመቓቐለ</text:span><text:s/><text:span text:style-name="T368">ልሳን</text:span><text:s/><text:span text:style-name="T369">ሓዊ</text:span><text:s/><text:span text:style-name="T370">ዚመስል</text:span><text:s/><text:span text:style-name="T371">ድማ</text:span><text:s/><text:span text:style-name="T372">ተራእዮም፡</text:span><text:s/><text:span text:style-name="T373">ኣብ</text:span><text:s/><text:span text:style-name="T374">ልዕሊ</text:span><text:s/><text:span text:style-name="T375">ነነፍሲ</text:span><text:s/><text:span text:style-name="T376">ወከፎም</text:span><text:s/><text:span text:style-name="T377">ከኣ</text:span><text:s/><text:span text:style-name="T378">ተቐመጠ።</text:span></text:p>
      <text:p text:style-name="Normal">4<text:span text:style-name="T379">፤</text:span><text:s/><text:span text:style-name="T380">ኲሎም</text:span><text:s/><text:span text:style-name="T381">ድማ</text:span><text:s/><text:span text:style-name="T382">መንፈስ</text:span><text:s/><text:span text:style-name="T383">ቅዱስ</text:span><text:s/><text:span text:style-name="T384">መልኦም፡</text:span><text:s/><text:span text:style-name="T385">መንፈስ</text:span><text:s/><text:span text:style-name="T386">ቅዱስ</text:span><text:s/><text:span text:style-name="T387">ኪዛረቡ</text:span><text:s/><text:span text:style-name="T388">ኸም</text:span><text:s/><text:span text:style-name="T389">ዝሀቦምውን</text:span><text:s/><text:span text:style-name="T390">ብኻልእ</text:span><text:s/><text:span text:style-name="T391">ቋንቋታት</text:span><text:s/><text:span text:style-name="T392">ኪዛረቡ</text:span><text:s/><text:span text:style-name="T393">ጀመሩ።አዚ</text:span><text:s/><text:span text:style-name="T394">ከኣ</text:span><text:s/><text:span text:style-name="T395">ኣቀዲሙ</text:span><text:s/><text:span text:style-name="T396">ብትንቢት</text:span><text:s/><text:span text:style-name="T397">ዝተነግረ</text:span><text:s/><text:span text:style-name="T398">እዩ።</text:span></text:p>
      <text:p text:style-name="P399">II.<text:s/>ኣብ<text:s/>ቃል<text:s/>ኣምላኽ<text:s/>ዝተነግረ</text:p>
      <text:p text:style-name="Normal"><text:span text:style-name="T400">1.</text:span><text:span text:style-name="T401">ብነብያት</text:span><text:span text:style-name="T402"><text:s/></text:span><text:span text:style-name="T403">ተነ</text:span><text:span text:style-name="T404">ጊሩ</text:span><text:span text:style-name="T405"><text:s/></text:span></text:p>
      <text:p text:style-name="Normal"><text:span text:style-name="T406">ዮኤል</text:span><text:s/>2 (Joel)</text:p>
      <text:p text:style-name="Normal">28<text:span text:style-name="T407">፤</text:span><text:s/><text:span text:style-name="T408">ብድሕርዚ</text:span><text:s/><text:span text:style-name="T409">ኪኸውን</text:span><text:s/><text:span text:style-name="T410">እዩ፣</text:span><text:s/><text:span text:style-name="T411">መንፈሰይ</text:span><text:s/><text:span text:style-name="T412">ናብ</text:span><text:s/><text:span text:style-name="T413">ልዕሊ</text:span><text:s/><text:span text:style-name="T414">ዅሉ</text:span><text:s/><text:span text:style-name="T415">ስጋ</text:span><text:s/><text:span text:style-name="T416">ክዅዑ</text:span><text:s/><text:span text:style-name="T417">እየ፣</text:span><text:s/><text:span text:style-name="T418">ኣወዳትኩምን</text:span><text:s/><text:span text:style-name="T419">ኣዋልድኩምን</text:span><text:s/><text:span text:style-name="T420">ኪንበዩ፣</text:span><text:s/><text:span text:style-name="T421">ኣረገውትኹም</text:span><text:s/><text:span text:style-name="T422">ሕልሚ</text:span><text:s/><text:span text:style-name="T423">ኪሐልሙ፣</text:span><text:s/><text:span text:style-name="T424">ኣጕባዝኩም</text:span><text:s/><text:span text:style-name="T425">ከኣ</text:span><text:s/><text:span text:style-name="T426">ራእይ</text:span><text:s/><text:span text:style-name="T427">ኪርእዩ</text:span><text:s/><text:span text:style-name="T428">እዮም።</text:span></text:p>
      <text:p text:style-name="Normal"><text:span text:style-name="T429">ኢሳይያስ</text:span><text:s/>32<text:span text:style-name="T430">፡</text:span>15<text:span text:style-name="T431">፤</text:span><text:s/><text:span text:style-name="T432">መንፈስ</text:span><text:s/><text:span text:style-name="T433">ካብ</text:span><text:s/><text:span text:style-name="T434">ላዕሊ</text:span><text:s/><text:span text:style-name="T435">ኽሳዕ</text:span><text:s/><text:span text:style-name="T436">ዚከዐወና</text:span><text:s/><text:span text:style-name="T437">ከምዚ</text:span><text:s/><text:span text:style-name="T438">ኪኸውን</text:span><text:s/><text:span text:style-name="T439">እዩ።</text:span><text:s/><text:span text:style-name="T440">ሽዑ</text:span><text:s/><text:span text:style-name="T441">እቲ</text:span><text:s/><text:span text:style-name="T442">ምድረ</text:span><text:s/><text:span text:style-name="T443">በዳ</text:span><text:s/><text:span text:style-name="T444">ኸም</text:span><text:s/><text:span text:style-name="T445">ፈራዪ</text:span><text:s/><text:span text:style-name="T446">ሽዕበት</text:span><text:s/><text:span text:style-name="T447">ኪኸውን፡</text:span><text:s/><text:span text:style-name="T448">እቲ</text:span><text:s/><text:span text:style-name="T449">ፈራዪ</text:span><text:s/><text:span text:style-name="T450">ሽዕበት</text:span><text:s/><text:span text:style-name="T451">ድማ</text:span><text:s/><text:span text:style-name="T452">ከም</text:span><text:s/><text:span text:style-name="T453">ዱር</text:span><text:s/><text:span text:style-name="T454">ኪቝጸር</text:span><text:s/><text:span text:style-name="T455">እዩ።</text:span></text:p>
      <text:p text:style-name="Normal"><text:span text:style-name="T456">ኢሳይያስ</text:span><text:s/>44<text:span text:style-name="T457">፡</text:span>3<text:span text:style-name="T458">፤</text:span><text:s/><text:span text:style-name="T459">ማይ</text:span><text:s/><text:span text:style-name="T460">ኣብቲ</text:span><text:s/><text:span text:style-name="T461">ጽሙእ፡</text:span><text:s/><text:span text:style-name="T462">ወሓይዝ</text:span><text:s/><text:span text:style-name="T463">ከኣ</text:span><text:s/><text:span text:style-name="T464">ኣብቲ</text:span><text:s/><text:span text:style-name="T465">ንቑጽ</text:span><text:s/><text:span text:style-name="T466">ከፍስስ</text:span><text:s/><text:span text:style-name="T467">እየ፡</text:span><text:s/><text:span text:style-name="T468">መንፈሰይ</text:span><text:s/><text:span text:style-name="T469">ኣብ</text:span><text:s/><text:span text:style-name="T470">ዘርእኻ፡</text:span><text:s/><text:span text:style-name="T471">በረኸተይ</text:span><text:s/><text:span text:style-name="T472">ከኣ</text:span><text:s/><text:span text:style-name="T473">ኣብ</text:span><text:s/><text:span text:style-name="T474">ሓድግኻ</text:span><text:s/><text:span text:style-name="T475">ኸፍስሶ</text:span><text:s/><text:span text:style-name="T476">እየ</text:span><text:s/><text:span text:style-name="T477">እሞ፡</text:span></text:p>
      <text:p text:style-name="Normal">4<text:span text:style-name="T478">፤</text:span><text:s/><text:span text:style-name="T479">ከም</text:span><text:s/><text:span text:style-name="T480">ዕቦል</text:span><text:s/><text:span text:style-name="T481">ኣብ</text:span><text:s/><text:span text:style-name="T482">ጥቓ</text:span><text:s/><text:span text:style-name="T483">ወሓዚ</text:span><text:s/><text:span text:style-name="T484">ርባ፡</text:span><text:s/><text:span text:style-name="T485">ኣብ</text:span><text:s/><text:span text:style-name="T486">ማእከል</text:span><text:s/><text:span text:style-name="T487">ሳዕሪ</text:span><text:s/><text:span text:style-name="T488">ኺበቚሉ</text:span><text:s/><text:span text:style-name="T489">እዮም።</text:span></text:p>
      <text:p text:style-name="Normal">-<text:span text:style-name="T490">ኣብዚ</text:span><text:s/><text:span text:style-name="T491">ነስተብህል</text:span><text:s/><text:span text:style-name="T492">መንፈስ</text:span><text:s/><text:span text:style-name="T493">ቅዱስ</text:span><text:s/><text:span text:style-name="T494">ምስፈሰሰ</text:span><text:s/><text:span text:style-name="T495">ለውጢ</text:span><text:s/><text:span text:style-name="T496">ኣብሂወት</text:span><text:s/><text:span text:style-name="T497">ክረኣ</text:span><text:s/><text:span text:style-name="T498">ናይግድን</text:span><text:s/><text:span text:style-name="T499">አዩ</text:span><text:s/><text:span text:style-name="T500">።</text:span></text:p>
      <text:p text:style-name="Normal">-<text:span text:style-name="T501">ኣብ</text:span><text:s/><text:span text:style-name="T502">ሓድሽ</text:span><text:s/><text:span text:style-name="T503">ኪዳን</text:span><text:s/><text:span text:style-name="T504">አውን</text:span><text:span text:style-name="T505"><text:s/></text:span><text:span text:style-name="T506">ገላትያ</text:span><text:s/>5<text:span text:style-name="T507">፡</text:span>16<text:span text:style-name="T508">፤</text:span><text:s/><text:span text:style-name="T509">ኣነስ፡</text:span><text:s/><text:span text:style-name="T510">ብመንፈስ</text:span><text:s/><text:span text:style-name="T511">ተመላለሱ</text:span><text:s/><text:span text:style-name="T512">እሞ</text:span><text:s/><text:span text:style-name="T513">ትምኒት</text:span><text:s/><text:span text:style-name="T514">ስጋ</text:span><text:s/><text:span text:style-name="T515">ኣይክትፍጽሙን</text:span><text:s/><text:span text:style-name="T516">ኢኹም፡</text:span><text:s/><text:span text:style-name="T517">እብለኩም</text:span><text:s/><text:span text:style-name="T518">አሎኹ።</text:span></text:p>
      <text:p text:style-name="Normal">22<text:span text:style-name="T519">፤</text:span><text:s/><text:span text:style-name="T520">እቲ</text:span><text:s/><text:span text:style-name="T521">ፍረ</text:span><text:s/><text:span text:style-name="T522">መንፈስ</text:span><text:s/><text:span text:style-name="T523">ግና</text:span><text:s/><text:span text:style-name="T524">ፍቕሪ፡</text:span><text:s/><text:span text:style-name="T525">ሓጐስ፡</text:span><text:s/><text:span text:style-name="T526">ዕርቂ፡</text:span><text:s/><text:span text:style-name="T527">ዓቕሊ፡</text:span><text:s/><text:span text:style-name="T528">ለውሃት፡</text:span><text:s/><text:span text:style-name="T529">ሕያውነት፡</text:span><text:s/><text:span text:style-name="T530">እምነት፡</text:span><text:s/><text:span text:style-name="T531">ህድኣት፡</text:span><text:s/><text:span text:style-name="T532">ይአኽለኒ</text:span><text:s/><text:span text:style-name="T533">ምባል</text:span><text:s/><text:span text:style-name="T534">እዩ።</text:span></text:p>
      <text:p text:style-name="Normal"><text:span text:style-name="T535">መንፈስ</text:span><text:s/><text:span text:style-name="T536">ዝተመልአ</text:span><text:s/><text:span text:style-name="T537">ሰብ</text:span><text:s/><text:span text:style-name="T538">እዚ</text:span><text:s/><text:span text:style-name="T539">ፍረ</text:span><text:s/><text:span text:style-name="T540">ኣሎዎ።</text:span></text:p>
      <text:p text:style-name="Normal"><text:span text:style-name="T541">2.</text:span><text:span text:style-name="T542">ብየሱስ</text:span><text:span text:style-name="T543"><text:s/></text:span><text:span text:style-name="T544">ዝተነግረ</text:span><text:span text:style-name="T545">[</text:span><text:span text:style-name="T546">ተስፋ</text:span><text:span text:style-name="T547"><text:s/></text:span><text:span text:style-name="T548">ኣቦ፡</text:span><text:span text:style-name="T549"><text:s/></text:span><text:span text:style-name="T550">ነቶም</text:span><text:span text:style-name="T551"><text:s/></text:span><text:span text:style-name="T552">ክርስቲያናት</text:span><text:span text:style-name="T553"><text:s/></text:span><text:span text:style-name="T554">ዝተዋህበ</text:span><text:span text:style-name="T555">-]</text:span></text:p>
      <text:p text:style-name="Normal"><text:span text:style-name="T556">ሉቃስ</text:span><text:s/>24<text:s/></text:p>
      <text:p text:style-name="Normal">49<text:span text:style-name="T557">፤</text:span><text:s/><text:span text:style-name="T558">እንሆ፡</text:span><text:s/><text:span text:style-name="T559">ኣነ</text:span><text:s/><text:span text:style-name="T560">ተስፋ</text:span><text:s/><text:span text:style-name="T561">ኣቦይ</text:span><text:s/><text:span text:style-name="T562">ክሰደልኩም</text:span><text:s/><text:span text:style-name="T563">እየ።</text:span><text:s/><text:span text:style-name="T564">ንስኻትኩም</text:span><text:s/><text:span text:style-name="T565">ግና</text:span><text:s/><text:span text:style-name="T566">ካብ</text:span><text:s/><text:span text:style-name="T567">ላዕሊ</text:span><text:s/><text:span text:style-name="T568">ሓይሊ</text:span><text:s/><text:span text:style-name="T569">ኽሳዕ</text:span><text:s/><text:span text:style-name="T570">እትለብሱ፡</text:span><text:s/><text:span text:style-name="T571">ኣብ</text:span><text:s/><text:span text:style-name="T572">ከተማ</text:span><text:s/><text:span text:style-name="T573">የሩሳሌም</text:span><text:s/><text:span text:style-name="T574">ጽንሑ፡</text:span><text:s/><text:span text:style-name="T575">በሎም።</text:span></text:p>
      <text:p text:style-name="Normal"><text:span text:style-name="T576">ግብሪ</text:span><text:s/><text:span text:style-name="T577">ሃዋ</text:span><text:s/>1<text:span text:style-name="T578">፡</text:span>4-5<text:span text:style-name="T579">፤</text:span><text:s/><text:span text:style-name="T580">ምሳታቶም</text:span><text:s/><text:span text:style-name="T581">ብሓንሳእ</text:span><text:s/><text:span text:style-name="T582">ከሎ</text:span><text:s/><text:span text:style-name="T583">ኸኣ፡</text:span><text:s/><text:span text:style-name="T584">ዮሃንስ</text:span><text:s/><text:span text:style-name="T585">ብማይ</text:span><text:s/><text:span text:style-name="T586">እዩ</text:span><text:s/><text:span text:style-name="T587">ዘጥመቐ፡</text:span><text:s/><text:span text:style-name="T588">ንስኻትኩም</text:span><text:s/><text:span text:style-name="T589">ግና</text:span><text:s/><text:span text:style-name="T590">ድሕሪ</text:span><text:s/><text:span text:style-name="T591">ቕሩብ</text:span><text:s/><text:span text:style-name="T592">መዓልቲ</text:span><text:s/><text:span text:style-name="T593">ብመንፈስ</text:span><text:s/><text:span text:style-name="T594">ቅዱስ</text:span><text:s/><text:span text:style-name="T595">ክትጥመቑ</text:span><text:s/><text:span text:style-name="T596">ኢኹም</text:span><text:s/><text:span text:style-name="T597">እሞ፡</text:span><text:s/><text:span text:style-name="T598">ነቲ</text:span><text:s/><text:span text:style-name="T599">ኻባይ</text:span><text:s/><text:span text:style-name="T600">ዝሰማዕኩምዎ</text:span><text:s/><text:span text:style-name="T601">ተስፋ</text:span><text:s/><text:span text:style-name="T602">ኣቦ</text:span><text:s/><text:span text:style-name="T603">ተጸበዩ፡</text:span><text:s/><text:span text:style-name="T604">ኢሉ</text:span><text:s/><text:span text:style-name="T605">ኻብ</text:span><text:s/><text:span text:style-name="T606">የሩሳሌም</text:span><text:s/><text:span text:style-name="T607">ከይወጹ</text:span><text:s/><text:span text:style-name="T608">ኣዘዞም።</text:span></text:p>
      <text:p text:style-name="Normal"><text:span text:style-name="T609">ዮሃንስ</text:span><text:s/>14<text:span text:style-name="T610">፡</text:span>26<text:span text:style-name="T611">፤</text:span><text:s/><text:span text:style-name="T612">እቲ</text:span><text:s/><text:span text:style-name="T613">ኣቦይ</text:span><text:s/><text:span text:style-name="T614">ብስመይ</text:span><text:s/><text:span text:style-name="T615">ዚሰዶ</text:span><text:s/><text:span text:style-name="T616">መጸናንዒ፡</text:span><text:s/><text:span text:style-name="T617">መንፈስ</text:span><text:s/><text:span text:style-name="T618">ቅዱስ፡</text:span><text:s/><text:span text:style-name="T619">ንሱ</text:span><text:s/><text:span text:style-name="T620">ዅሉ</text:span><text:s/><text:span text:style-name="T621">ኺምህረኩም፡</text:span><text:s/><text:span text:style-name="T622">ዝነገርኩኹም</text:span><text:s/><text:span text:style-name="T623">ዘበለውን</text:span><text:s/><text:span text:style-name="T624">ኬዘክረኩም</text:span><text:s/><text:span text:style-name="T625">እዩ።</text:span></text:p>
      <text:p text:style-name="Normal"><text:span text:style-name="T626">III.<text:s/></text:span><text:span text:style-name="T627"><text:s/></text:span><text:span text:style-name="T628">ስለዚ</text:span><text:span text:style-name="T629"><text:s/></text:span><text:span text:style-name="T630">መንፈስ</text:span><text:span text:style-name="T631"><text:s/></text:span><text:span text:style-name="T632">ቅዱስ</text:span><text:s/><text:span text:style-name="T633">፦</text:span></text:p>
      <text:p text:style-name="Normal"><text:span text:style-name="T634">እምላኽና</text:span><text:span text:style-name="T635"><text:s text:c="2"/></text:span><text:span text:style-name="T636">እዩ</text:span><text:span text:style-name="T637"><text:s/></text:span><text:span text:style-name="T638">፡ብመንፈስ</text:span><text:span text:style-name="T639"><text:s/></text:span><text:span text:style-name="T640">ክንመላለስ፡ንዓለም</text:span><text:s/><text:span text:style-name="T641">ኽንስዕር</text:span><text:span text:style-name="T642">፡</text:span><text:s/><text:span text:style-name="T643">ጽድቂ</text:span><text:span text:style-name="T644"><text:s/></text:span><text:span text:style-name="T645">ቅድስና</text:span><text:span text:style-name="T646"><text:s/></text:span><text:span text:style-name="T647">ዘልብሰና</text:span><text:s/><text:span text:style-name="T648">፡ህያዋን</text:span><text:span text:style-name="T649"><text:s/></text:span><text:span text:style-name="T650">ክንከውን</text:span><text:span text:style-name="T651"><text:s/></text:span><text:span text:style-name="T652">ምሉእ</text:span><text:span text:style-name="T653"><text:s/></text:span><text:span text:style-name="T654">ፍቕሪ</text:span><text:span text:style-name="T655"><text:s/></text:span><text:span text:style-name="T656">ክህልወና፡</text:span><text:s/><text:span text:style-name="T657">ኾታስ</text:span><text:span text:style-name="T658"><text:s/></text:span><text:span text:style-name="T659">ኣባና</text:span><text:span text:style-name="T660"><text:s/></text:span><text:span text:style-name="T661">ፍረመንፈስ</text:span><text:s/><text:span text:style-name="T662">ዝራኣየሉ</text:span><text:s/><text:span text:style-name="T663">ሂወት</text:span><text:span text:style-name="T664"><text:s/></text:span><text:span text:style-name="T665">ዝገብር</text:span><text:span text:style-name="T666"><text:s/></text:span><text:s/><text:span text:style-name="T667">እዩ፡እንበር</text:span><text:s text:c="2"/><text:span text:style-name="T668">መጌጺ</text:span><text:span text:style-name="T669"><text:s/></text:span><text:s/><text:span text:style-name="T670">ወይ</text:span><text:s text:c="2"/><text:span text:style-name="T671">መመክሒ</text:span><text:span text:style-name="T672"><text:s/></text:span><text:s/><text:span text:style-name="T673">ወይዉን</text:span><text:s/><text:span text:style-name="T674">ክምድላይካ</text:span><text:s/><text:span text:style-name="T675">ንድላይካ</text:span><text:s/><text:span text:style-name="T676">አትጥቀመሉ</text:span><text:s/><text:span text:style-name="T677">ንብርትካ</text:span><text:s/><text:span text:style-name="T678">ወይ</text:span><text:s/><text:span text:style-name="T679">ባርያኻ</text:span><text:s/><text:span text:style-name="T680">ዘይኮነስ</text:span><text:s/><text:span text:style-name="T681">ጎይታኻ</text:span><text:s/><text:span text:style-name="T682">ገዛኢኻ</text:span><text:s/><text:span text:style-name="T683">መራሒኻ</text:span><text:s/><text:span text:style-name="T684">እዩ።</text:span></text:p>
      <text:p text:style-name="Normal"><text:span text:style-name="T685">1</text:span><text:span text:style-name="T686">ይ</text:span><text:span text:style-name="T687"><text:s/></text:span><text:span text:style-name="T688">ቆረንቶስ</text:span><text:span text:style-name="T689"><text:s/>12</text:span><text:span text:style-name="T690">፡</text:span><text:span text:style-name="T691">1</text:span><text:span text:style-name="T692">፤</text:span><text:span text:style-name="T693"><text:s/></text:span><text:span text:style-name="T694">ኣሕዋተየ፡</text:span><text:span text:style-name="T695"><text:s/></text:span><text:span text:style-name="T696">ብዛዕባቲ</text:span><text:span text:style-name="T697"><text:s/></text:span><text:span text:style-name="T698">መንፈሳዊ</text:span><text:span text:style-name="T699"><text:s/></text:span><text:span text:style-name="T700">ውህበት</text:span><text:span text:style-name="T701"><text:s/></text:span><text:span text:style-name="T702">ግና</text:span><text:span text:style-name="T703"><text:s/></text:span><text:span text:style-name="T704">ብዘይ</text:span><text:span text:style-name="T705"><text:s/></text:span><text:span text:style-name="T706">ፍልጠት</text:span><text:span text:style-name="T707"><text:s/></text:span><text:span text:style-name="T708">ክትኰኑ</text:span><text:span text:style-name="T709"><text:s/></text:span><text:span text:style-name="T710">ኣይፈቱን</text:span><text:span text:style-name="T711"><text:s/></text:span><text:span text:style-name="T712">እየ።</text:span></text:p>
      <text:p text:style-name="Normal">1/<text:s/><text:span text:style-name="T713">መንፈሳዊ</text:span><text:s/><text:span text:style-name="T714">ውህበት</text:span><text:s/><text:span text:style-name="T715">ንመንፈሳዊ</text:span><text:s/><text:span text:style-name="T716">ኣገልግሎት</text:span><text:s/><text:span text:style-name="T717">ይጠቅም፡መንፈስዊ</text:span><text:s/><text:span text:style-name="T718">ኣገልግሎት</text:span><text:s/><text:span text:style-name="T719">ክኣ</text:span><text:s/><text:span text:style-name="T720">ኣብ</text:span><text:s/><text:span text:style-name="T721">መንፈሳዊ</text:span><text:s/><text:span text:style-name="T722">ህይወት</text:span><text:s/><text:span text:style-name="T723">ይጅምር።</text:span>”<text:span text:style-name="T724">ማለት</text:span><text:s/><text:span text:style-name="T725">የሱስ</text:span><text:s/><text:span text:style-name="T726">ጐይታ</text:span><text:s/><text:span text:style-name="T727">እዩ</text:span><text:s/><text:span text:style-name="T728">ብምባል</text:span>”<text:span text:style-name="T729">።</text:span></text:p>
      <text:p text:style-name="Normal"><text:span text:style-name="T730">የሱስ</text:span><text:s/><text:span text:style-name="T731">ጐይታ</text:span><text:s/><text:span text:style-name="T732">እዩ</text:span><text:s/><text:span text:style-name="T733">ማለት፦</text:span></text:p>
      <text:p text:style-name="Normal"><text:s text:c="11"/><text:span text:style-name="T734">ምድሓን</text:span>(<text:span text:style-name="T735">ተመክሮ</text:span>)<text:span text:style-name="T736">ይትርጎም።</text:span></text:p>
      <text:p text:style-name="Normal"><text:s text:c="12"/><text:span text:style-name="T737">ምስክርነት</text:span>(<text:span text:style-name="T738">ኣገልግሎት</text:span>)<text:span text:style-name="T739">ይትርጎም።</text:span></text:p>
      <text:p text:style-name="P740">እንተዘይ<text:s/>ኮነ<text:s/>፡ማቴዎስ<text:s/>7 (Matthew)</text:p>
      <text:p text:style-name="P741">20፤<text:s/>እምብኣርከ<text:s/>ብፍሪኦም<text:s/>ከተለልይዎም<text:s/>ኢኹም።</text:p>
      <text:p text:style-name="P742">21፤<text:s/>ፍቓድ<text:s/>እቲ<text:s/>ኣብ<text:s/>ሰማይ<text:s/>ዘሎ<text:s/>ኣቦይ<text:s/>ዚገብር<text:s/>እምበር፡<text:s/><text:bookmark-start text:name="_Hlk114473678"/>ጐይታይ፡<text:s/>ጐይታይ፡<text:s/><text:bookmark-end text:name="_Hlk114473678"/>ዚብለኒ<text:s/>ኹሉ፡<text:s/>መንግስተ<text:s/>ሰማይ<text:s/>ዚኣቱ<text:s/>ኣይኰነን።</text:p>
      <text:p text:style-name="P743">22፤<text:s/>በታ<text:s/>መዓልቲ<text:s/>እቲኣ<text:s/>ብዙሓት፡<text:s/>ጐይታይ፡<text:s/>ጐይታይ፡<text:s/><text:bookmark-start text:name="_Hlk114473703"/>ብስምካ<text:s/>እተነቤናዶ<text:s/>ኣይኰናን፧<text:s/><text:bookmark-start text:name="_Hlk114473739"/><text:bookmark-end text:name="_Hlk114473703"/>ኣጋንንትስ<text:s/>ብስምካዶ<text:s/>ኣየውጻእናን<text:bookmark-end text:name="_Hlk114473739"/>፧<text:s/>ብስምካስ<text:s/>ብዙሕ<text:s/>ሓይሊዶ<text:s/>ኣይገበርናን፧<text:s/>ኪብሉኒ<text:s/>እዮም።</text:p>
      <text:p text:style-name="P744">23፤<text:s/>ሽዑ<text:s/>ኣነ፡<text:s/>ኣቱም<text:s/>ገበርቲ<text:s/>ዓመጻ፡<text:bookmark-start text:name="_Hlk114473981"/><text:s/>ከቶ<text:s/>ኣይፈለጥኩኹምን<text:bookmark-end text:name="_Hlk114473981"/>፡<text:s/>ካባይ<text:s/>ርሐቑ፡<text:s/>ክብሎም<text:s/>እየ።</text:p>
      <text:p text:style-name="Normal"><text:span text:style-name="T745">ኣብዚ</text:span><text:span text:style-name="T746"><text:s/></text:span><text:span text:style-name="T747">እሞ</text:span><text:span text:style-name="T748"><text:s/></text:span><text:span text:style-name="T749">ነስተውዕል፡ጐይታይ፡</text:span><text:span text:style-name="T750"><text:s/></text:span><text:span text:style-name="T751">ጐይታይ</text:span><text:span text:style-name="T752"><text:s/></text:span><text:span text:style-name="T753">ዝብሉ፡ብስሙ</text:span><text:span text:style-name="T754"><text:s/></text:span><text:span text:style-name="T755">ዝንበዩ</text:span><text:span text:style-name="T756">፡ብስሙ</text:span><text:span text:style-name="T757"><text:s/></text:span><text:span text:style-name="T758">ኣጋንንቲ</text:span><text:span text:style-name="T759"><text:s/></text:span><text:span text:style-name="T760">ዘውጽኡ</text:span><text:span text:style-name="T761"><text:s/></text:span><text:span text:style-name="T762">ብስሙ</text:span><text:span text:style-name="T763"><text:s/></text:span><text:span text:style-name="T764">ግብሪ</text:span><text:span text:style-name="T765"><text:s/></text:span><text:span text:style-name="T766">ሓይሊ</text:span><text:span text:style-name="T767"><text:s/></text:span><text:span text:style-name="T768">ዝገብሩ</text:span><text:span text:style-name="T769"><text:s/></text:span><text:span text:style-name="T770">ምንባሮም</text:span><text:span text:style-name="T771"><text:s/></text:span><text:span text:style-name="T772">ዝዛረቡ፡</text:span><text:span text:style-name="T773"><text:s/></text:span><text:span text:style-name="T774">ከቶ</text:span><text:span text:style-name="T775"><text:s/></text:span><text:span text:style-name="T776">ኣይፈለጥኩኹምን</text:span><text:span text:style-name="T777"><text:s/></text:span><text:span text:style-name="T778">ይብሎም።እዚ</text:span><text:span text:style-name="T779"><text:s/></text:span><text:span text:style-name="T780">ማለት</text:span><text:span text:style-name="T781"><text:s/></text:span><text:span text:style-name="T782">ከኣ</text:span><text:span text:style-name="T783"><text:s/></text:span><text:span text:style-name="T784">ሕጂ</text:span><text:span text:style-name="T785"><text:s/></text:span><text:span text:style-name="T786">ኮነ</text:span><text:span text:style-name="T787"><text:s/></text:span><text:span text:style-name="T788">ቅድሚ</text:span><text:span text:style-name="T789"><text:s/></text:span><text:span text:style-name="T790">ሕጂ</text:span><text:span text:style-name="T791"><text:s/></text:span><text:span text:style-name="T792">ኣይፈለጠኩምን</text:span><text:span text:style-name="T793"><text:s/></text:span><text:span text:style-name="T794">ማለት</text:span><text:span text:style-name="T795"><text:s/></text:span><text:span text:style-name="T796">እዩ</text:span></text:p>
      <text:p text:style-name="Normal">2/<text:s/><text:span text:style-name="T797">ምድሓን</text:span><text:s/><text:span text:style-name="T798">ከኣ</text:span><text:s/><text:span text:style-name="T799">ብመንፈስ</text:span><text:s/><text:span text:style-name="T800">ቅዱስ</text:span><text:s/><text:span text:style-name="T801">እዩ</text:span><text:s/><text:span text:style-name="T802">ዝኽዉን</text:span></text:p>
      <text:p text:style-name="Normal"><text:s text:c="13"/><text:span text:style-name="T803">ንሱ</text:span><text:s/><text:span text:style-name="T804">ይረትዓካ፡</text:span></text:p>
      <text:p text:style-name="Normal"><text:s text:c="14"/><text:span text:style-name="T805">ንሱ</text:span><text:s/><text:span text:style-name="T806">ይልውጠካ</text:span></text:p>
      <text:p text:style-name="Normal"><text:s text:c="15"/><text:span text:style-name="T807">ንሱ</text:span><text:s/><text:span text:style-name="T808">ይሓትመካ</text:span></text:p>
      <text:p text:style-name="Normal"><text:span text:style-name="T809">ስለዚ</text:span><text:s/><text:span text:style-name="T810">ልቢ</text:span><text:s/><text:span text:style-name="T811">አንተዘይ</text:span><text:s/><text:span text:style-name="T812">ተረቲዑ</text:span>(<text:span text:style-name="T813">ምስቂምካ</text:span><text:s/><text:span text:style-name="T814">ምንባር</text:span>)<text:span text:style-name="T815">፣ሂወት</text:span><text:s/><text:span text:style-name="T816">አንተዘይ</text:span><text:s/><text:span text:style-name="T817">ተለዊጡ</text:span>(<text:span text:style-name="T818">ዓለማዊ</text:span><text:s/><text:span text:style-name="T819">ናብራ</text:span>)<text:span text:style-name="T820">፡</text:span><text:span text:style-name="T821">ርግጽነት</text:span><text:s/><text:span text:style-name="T822">ዘይብሉ</text:span><text:s/><text:span text:style-name="T823">ሂወት፡እንተኾይኙ</text:span><text:s/><text:span text:style-name="T824">፡መንፈስካ</text:span><text:s/><text:span text:style-name="T825">ምምርማር</text:span><text:s/><text:span text:style-name="T826">የድሊ።</text:span></text:p>
      <text:p text:style-name="Normal"><text:s/>1<text:span text:style-name="T827">ይ</text:span><text:s/><text:span text:style-name="T828">ቆረንቶስ</text:span><text:s/>12<text:span text:style-name="T829">፡</text:span><text:s/>3<text:span text:style-name="T830">፤</text:span><text:s/><text:span text:style-name="T831">ስለዚ</text:span><text:s/><text:span text:style-name="T832">ሓደ</text:span><text:s/><text:span text:style-name="T833">እኳ</text:span><text:s/><text:span text:style-name="T834">ብመንፈስ</text:span><text:s/><text:span text:style-name="T835">ኣምላኽ</text:span><text:s/><text:span text:style-name="T836">ዚዛረብ፡</text:span><text:s/><text:span text:style-name="T837">የሱስ</text:span><text:s/><text:span text:style-name="T838">ርጉም</text:span><text:s/><text:span text:style-name="T839">እዩ</text:span><text:s/><text:span text:style-name="T840">ኸም</text:span><text:s/><text:span text:style-name="T841">ዘይብል፡</text:span><text:s/><text:span text:style-name="T842">መንፈስ</text:span><text:s/><text:span text:style-name="T843">ቅዱስ</text:span><text:s/><text:span text:style-name="T844">ተመሪሑ</text:span><text:s/><text:span text:style-name="T845">እንተ</text:span><text:s text:c="4"/><text:span text:style-name="T846">ዘይኰነ</text:span><text:s/><text:span text:style-name="T847">ኸኣ፡</text:span><text:s/><text:span text:style-name="T848">የሱስ</text:span><text:s/><text:span text:style-name="T849">ጐይታ</text:span><text:s/><text:span text:style-name="T850">እዩ</text:span><text:s/><text:span text:style-name="T851">ኺብል</text:span><text:s/><text:span text:style-name="T852">ንሓደ</text:span><text:s/><text:span text:style-name="T853">እኳ</text:span><text:s/><text:span text:style-name="T854">ኸም</text:span><text:s/><text:span text:style-name="T855">ዘይኰነሉ፡</text:span><text:s/><text:span text:style-name="T856">ኤፍልጠኩም</text:span><text:s/><text:span text:style-name="T857">ኣሎኹ።</text:span></text:p>
      <text:p text:style-name="Normal"><text:s text:c="10"/><text:span text:style-name="T858">3/<text:s/></text:span><text:span text:style-name="T859">እምብኣር</text:span><text:span text:style-name="T860"><text:s/></text:span><text:span text:style-name="T861">እት</text:span><text:span text:style-name="T862"><text:s/></text:span><text:span text:style-name="T863">ዉህበት</text:span><text:span text:style-name="T864"><text:s/></text:span><text:span text:style-name="T865">ዝህበና</text:span><text:span text:style-name="T866"><text:s/></text:span><text:span text:style-name="T867">መንፈስ</text:span><text:span text:style-name="T868"><text:s/></text:span><text:span text:style-name="T869">ቅዱስ</text:span><text:span text:style-name="T870"><text:s/></text:span><text:span text:style-name="T871">ዕዩኡ</text:span><text:span text:style-name="T872"><text:s/></text:span><text:span text:style-name="T873">ኣብ</text:span><text:span text:style-name="T874"><text:s/></text:span><text:span text:style-name="T875">ሂወትና</text:span><text:span text:style-name="T876"><text:s/></text:span><text:span text:style-name="T877">ክንድሕን</text:span><text:span text:style-name="T878"><text:s/></text:span><text:span text:style-name="T879">ክሎና</text:span><text:span text:style-name="T880"><text:s/></text:span><text:span text:style-name="T881">እዩ</text:span><text:span text:style-name="T882"><text:s/></text:span><text:span text:style-name="T883">ዝጅምር።</text:span></text:p>
      <text:p text:style-name="P884"><text:s text:c="11"/>ዝረትዕ<text:s/>መንፈስቅዱስ<text:s/>ዝሓትም<text:s/>መንፈስ<text:s/>ቅዱስ</text:p>
      <text:p text:style-name="P885">እንተዘይ<text:s/>ኮነ<text:s/>ልዕሊ<text:s/>ሰበኽቲ<text:s/>ዝምድሩ<text:s/>ካድረታትን<text:s/>ሃይማኖተኛታትን[charismatic]ኣሎዉ።</text:p>
      <text:p text:style-name="Normal">1<text:span text:style-name="T886">ይ</text:span><text:s/><text:span text:style-name="T887">ቆረንቶስ</text:span><text:s/>2 (1 Corinthians)</text:p>
      <text:p text:style-name="Normal">1-2<text:span text:style-name="T888">፤</text:span><text:s/><text:span text:style-name="T889">ኣሕዋተየ፡</text:span><text:s/><text:span text:style-name="T890">ኣነ</text:span><text:s/><text:span text:style-name="T891">ድማ</text:span><text:s/><text:span text:style-name="T892">ኣብ</text:span><text:s/><text:span text:style-name="T893">ማእከልኩም</text:span><text:s/><text:span text:style-name="T894">ከሎኹ፡</text:span><text:s/><text:span text:style-name="T895">ብዘይ</text:span><text:s/><text:span text:style-name="T896">የሱስ</text:span><text:s/><text:span text:style-name="T897">ክርስቶስ፡</text:span><text:s/><text:span text:style-name="T898">ንሱ</text:span><text:s/><text:span text:style-name="T899">ኸኣ</text:span><text:s/><text:span text:style-name="T900">እቲ</text:span><text:s/><text:span text:style-name="T901">እተሰቕለ፡</text:span><text:s/><text:span text:style-name="T902">ሓደ</text:span><text:s/><text:span text:style-name="T903">ነገር</text:span><text:s/><text:span text:style-name="T904">እኳ</text:span><text:s/><text:span text:style-name="T905">ኸም</text:span><text:s/><text:span text:style-name="T906">ዘይፈልጥ</text:span><text:s/><text:span text:style-name="T907">መደብኩ</text:span><text:s/><text:span text:style-name="T908">እሞ፡</text:span><text:s/><text:span text:style-name="T909">ናባኻትኩም</text:span><text:s/><text:span text:style-name="T910">ክመጽእ</text:span><text:s/><text:span text:style-name="T911">ከሎኹ፡</text:span><text:s/><text:span text:style-name="T912">ምስክር</text:span><text:s/><text:span text:style-name="T913">ኣምላኽ</text:span><text:s/><text:span text:style-name="T914">ብብሉጽ</text:span><text:s/><text:span text:style-name="T915">ዘረባ</text:span><text:s/><text:span text:style-name="T916">ወይስ</text:span><text:s/><text:span text:style-name="T917">ብጥ</text:span><text:span text:style-name="T918">በብ</text:span><text:s/><text:span text:style-name="T919">ክነግረኩም</text:span><text:s/><text:span text:style-name="T920">ኣይመጻእኩን።</text:span></text:p>
      <text:p text:style-name="Normal">3<text:span text:style-name="T921">፤</text:span><text:s/><text:span text:style-name="T922">ኣነ</text:span><text:s/><text:span text:style-name="T923">ኸኣ</text:span><text:s/><text:span text:style-name="T924">ብድኻምን</text:span><text:s/><text:span text:style-name="T925">ብፍርሃትን</text:span><text:s/><text:span text:style-name="T926">ብብዙሕ</text:span><text:s/><text:span text:style-name="T927">ምምብድባድን</text:span><text:s/><text:span text:style-name="T928">እየ</text:span><text:s/><text:span text:style-name="T929">ኣባኻትኩም</text:span><text:s/><text:span text:style-name="T930">ዝነበርኩ።</text:span></text:p>
      <text:p text:style-name="Normal">4-5<text:span text:style-name="T931">፤</text:span><text:s/><text:span text:style-name="T932">እምነትኩም</text:span><text:s/><text:span text:style-name="T933">ብስልጣን</text:span><text:s/><text:span text:style-name="T934">ኣምላኽ</text:span><text:s/><text:span text:style-name="T935">እምበር፡</text:span><text:span text:style-name="T936"><text:s/></text:span><text:span text:style-name="T937">ብጥበብ</text:span><text:span text:style-name="T938"><text:s/></text:span><text:span text:style-name="T939">ሰብ</text:span><text:span text:style-name="T940"><text:s/></text:span><text:span text:style-name="T941">ምእንቲ</text:span><text:span text:style-name="T942"><text:s/></text:span><text:span text:style-name="T943">ኸይትስረትሲ</text:span><text:span text:style-name="T944">፡</text:span><text:s/><text:span text:style-name="T945">ዘረባይን</text:span><text:s/><text:span text:style-name="T946">ስብከተይን</text:span><text:s/><text:span text:style-name="T947">ድማ</text:span><text:s/><text:span text:style-name="T948">ብምርዳእ</text:span><text:s/><text:span text:style-name="T949">መንፈስን</text:span><text:s/><text:span text:style-name="T950">ስልጣንን</text:span><text:s/><text:span text:style-name="T951">እምበር፡</text:span><text:s/><text:span text:style-name="T952">ብዜስድዕ</text:span><text:s/><text:span text:style-name="T953">ዘረባ</text:span><text:s/><text:span text:style-name="T954">ጥበብ</text:span><text:s/><text:span text:style-name="T955">ኣይነበረን።</text:span></text:p>
      <text:p text:style-name="Normal"><text:span text:style-name="T956">ስለዚ</text:span><text:span text:style-name="T957"><text:s/></text:span><text:span text:style-name="T958">ብብሉጽ</text:span><text:span text:style-name="T959"><text:s/></text:span><text:span text:style-name="T960">ዘረባን</text:span><text:span text:style-name="T961"><text:s/></text:span><text:span text:style-name="T962">ብጥበብ</text:span><text:span text:style-name="T963"><text:s/></text:span><text:span text:style-name="T964">ሰብ</text:span><text:span text:style-name="T965"><text:s/></text:span><text:span text:style-name="T966">ዝስራሕ</text:span><text:span text:style-name="T967"><text:s/></text:span><text:span text:style-name="T968">ነገራት</text:span><text:span text:style-name="T969">[</text:span><text:span text:style-name="T970">ክርስትና</text:span><text:span text:style-name="T971"><text:s/></text:span><text:span text:style-name="T972">ዝመስል</text:span><text:span text:style-name="T973">]<text:s/></text:span><text:span text:style-name="T974">ከምዘሎ</text:span><text:span text:style-name="T975"><text:s/></text:span><text:span text:style-name="T976">ይሕብረና</text:span></text:p>
      <text:p text:style-name="Normal"><text:span text:style-name="T977">ቆሎሴ</text:span><text:s/>2<text:s/>(Colossians)</text:p>
      <text:p text:style-name="Normal">18<text:span text:style-name="T978">፤</text:span><text:s/><text:span text:style-name="T979">ሓደ</text:span><text:s/><text:span text:style-name="T980">እኳ፡</text:span><text:s/><text:span text:style-name="T981">ትሕትና</text:span><text:s/><text:span text:style-name="T982">ብዚመስልን</text:span><text:s/><text:span text:style-name="T983">ብስግደት</text:span><text:s/><text:span text:style-name="T984">ንመላእኽትን</text:span><text:s/><text:span text:style-name="T985">ገይሩ፡</text:span><text:s/><text:span text:style-name="T986">ንሱ</text:span><text:s/><text:span text:style-name="T987">ኣብ</text:span><text:s/><text:span text:style-name="T988">ዘይረኣዮ</text:span><text:s/><text:span text:style-name="T989">ነገር</text:span><text:s/><text:span text:style-name="T990">እናተሐወሰ</text:span><text:s/><text:span text:style-name="T991">በእምሮ</text:span><text:s/><text:span text:style-name="T992">ስጋኡ</text:span><text:s/><text:span text:style-name="T993">ብኸምኡ</text:span><text:s/><text:span text:style-name="T994">ዚንፋሕ፡</text:span><text:s/><text:span text:style-name="T995">ነቲ</text:span><text:s/><text:span text:style-name="T996">ዓስቢ</text:span><text:s/><text:span text:style-name="T997">ዓወት</text:span><text:s/><text:span text:style-name="T998">ኣይዘርፍኩም።</text:span></text:p>
      <text:p text:style-name="Normal"><text:span text:style-name="T999"><text:s text:c="11"/>4/<text:s/></text:span><text:span text:style-name="T1000">መሰረት</text:span><text:span text:style-name="T1001"><text:s/></text:span><text:span text:style-name="T1002">ውህበት</text:span><text:span text:style-name="T1003"><text:s/></text:span><text:span text:style-name="T1004">ምንፈስ</text:span><text:span text:style-name="T1005"><text:s/></text:span><text:span text:style-name="T1006">ቅዱስ</text:span><text:span text:style-name="T1007"><text:s/></text:span><text:span text:style-name="T1008">ትምህርቲ</text:span><text:span text:style-name="T1009"><text:s/></text:span><text:span text:style-name="T1010">ስላሰ</text:span><text:span text:style-name="T1011"><text:s/></text:span><text:span text:style-name="T1012">አዩ፡</text:span></text:p>
      <text:p text:style-name="Normal"><text:s text:c="3"/>1<text:span text:style-name="T1013">ይ</text:span><text:s/><text:span text:style-name="T1014">ቆረንቶስ</text:span><text:s/>12<text:span text:style-name="T1015">፡</text:span>4<text:span text:style-name="T1016">፤</text:span><text:s/><text:span text:style-name="T1017">እምብኣርከ</text:span><text:s/><text:span text:style-name="T1018">ውህበት</text:span><text:s/><text:span text:style-name="T1019">በበይኑ</text:span><text:s/><text:span text:style-name="T1020">እዩ፡</text:span><text:s/><text:span text:style-name="T1021">መንፈስ</text:span><text:s/><text:span text:style-name="T1022">ግና</text:span><text:s/><text:span text:style-name="T1023">ሓደ</text:span><text:s/><text:span text:style-name="T1024">ንሱ</text:span><text:s/><text:span text:style-name="T1025">እዩ።</text:span>(<text:span text:style-name="T1026">ዋና</text:span><text:s/><text:span text:style-name="T1027">ውህበት</text:span>)</text:p>
      <text:p text:style-name="Normal">5<text:span text:style-name="T1028">፤</text:span><text:s/><text:span text:style-name="T1029">ኣገልግሎት</text:span><text:s/><text:span text:style-name="T1030">በበይኑ</text:span><text:s/><text:span text:style-name="T1031">እዩ፡</text:span><text:s/><text:span text:style-name="T1032">ጐይታ</text:span><text:s/><text:span text:style-name="T1033">ግና</text:span><text:s/><text:span text:style-name="T1034">ሓደ</text:span><text:s/><text:span text:style-name="T1035">ንሱ</text:span><text:s/><text:span text:style-name="T1036">እዩ።</text:span>(<text:span text:style-name="T1037">ዋና</text:span><text:s/><text:span text:style-name="T1038">ኣገልግሎት</text:span>)</text:p>
      <text:p text:style-name="Normal">6<text:span text:style-name="T1039">፤</text:span><text:s/><text:span text:style-name="T1040">ግብሪ</text:span><text:s/><text:span text:style-name="T1041">ሓይሊ</text:span><text:s/><text:span text:style-name="T1042">ድማ</text:span><text:s/><text:span text:style-name="T1043">በበይኑ</text:span><text:s/><text:span text:style-name="T1044">እዩ፡</text:span><text:s/><text:span text:style-name="T1045">እቲ</text:span><text:s/><text:span text:style-name="T1046">ኣብ</text:span><text:s/><text:span text:style-name="T1047">ኲላቶም</text:span><text:s/><text:span text:style-name="T1048">ኲሉ</text:span><text:s/><text:span text:style-name="T1049">ዚገብር</text:span><text:s/><text:span text:style-name="T1050">ኣምላኽ</text:span><text:s/><text:span text:style-name="T1051">ግና</text:span><text:s/><text:span text:style-name="T1052">ሓደ</text:span><text:s/><text:span text:style-name="T1053">ንሱ</text:span><text:s/><text:span text:style-name="T1054">እዩ።</text:span>(<text:span text:style-name="T1055">ዋና</text:span><text:s/><text:span text:style-name="T1056">ሓይሊ</text:span>)</text:p>
      <text:p text:style-name="Normal"><text:s text:c="13"/><text:span text:style-name="T1057">5/</text:span><text:span text:style-name="T1058">ውህበታት</text:span><text:span text:style-name="T1059"><text:s/></text:span><text:span text:style-name="T1060">መንፈስቅዱስ፡</text:span></text:p>
      <text:p text:style-name="P1061"><text:s/>ሮሜ<text:s/>12 (Romans)</text:p>
      <text:p text:style-name="P1062">6፤<text:s/>ከምቲ<text:s/>እተዋህበና<text:s/>ጸጋ<text:s/>በበይኑ<text:s/>ዝዀነ<text:s/>ውህበት<text:s/>ጸጋ<text:s/>ኻብ<text:s/>ዚህልወናስ፡<text:s/>ትንቢት<text:s/>እንተ<text:s/>ዀይኑ፡<text:s/>ብልክዕ<text:s/>እምነትና<text:s/>ይኹን።</text:p>
      <text:p text:style-name="P1063">7፤<text:s/>ኣገልግሎ<text:s/>እንተ<text:s/>ዀይኑ፡<text:s/>ብኣገልግሎትና<text:s/>ንጽናዕ።<text:s/>ዚምህር<text:s/>እንተ<text:s/>ዀይኑ፡<text:s/>ብምምሃሩ<text:s/>ይጽናዕ።</text:p>
      <text:p text:style-name="P1064">8፤<text:s/>መዓዲ<text:s/>እንተ<text:s/>ዀይኑ<text:s/>ብምምዓዱ፡<text:s/>ዚህብ<text:s/>ተገሪሁ<text:s/>ይሃብ፡<text:s/>መራሒ<text:s/>እንተ<text:s/>ዀይኑ፡<text:s/>ብትግሃት<text:s/>ይምራሕ፡<text:s/>እቲ<text:s/>ዚድንግጽውን<text:s/>ብሓጐስ<text:s/>ይደንግጽ።</text:p>
      <text:p text:style-name="Normal">1<text:span text:style-name="T1065">ይ</text:span><text:s/><text:span text:style-name="T1066">ቆረንቶስ</text:span><text:s/>12 (1 Corinthians)</text:p>
      <text:p text:style-name="Normal">8<text:span text:style-name="T1067">፤</text:span><text:s/><text:span text:style-name="T1068">ንሓደስ</text:span><text:s/><text:span text:style-name="T1069">ቃል</text:span><text:s/><text:span text:style-name="T1070">ጥበብ</text:span><text:s/><text:span text:style-name="T1071">ብመንፈስ</text:span><text:s/><text:span text:style-name="T1072">ይውሃቦ</text:span><text:s/><text:span text:style-name="T1073">እዩ፡</text:span><text:s/><text:span text:style-name="T1074">ነቲ</text:span><text:s/><text:span text:style-name="T1075">ሓደ</text:span><text:s/><text:span text:style-name="T1076">ኸኣ</text:span><text:s/><text:span text:style-name="T1077">ቃል</text:span><text:s/><text:span text:style-name="T1078">ፍልጠት</text:span><text:s/><text:span text:style-name="T1079">በቲ</text:span><text:s/><text:span text:style-name="T1080">ሓደ</text:span><text:s/><text:span text:style-name="T1081">መንፈስ፡</text:span></text:p>
      <text:p text:style-name="Normal">9<text:span text:style-name="T1082">፤</text:span><text:s/><text:span text:style-name="T1083">ንሓደ</text:span><text:s/><text:span text:style-name="T1084">ግና</text:span><text:s/><text:span text:style-name="T1085">እምነት</text:span><text:s/><text:span text:style-name="T1086">በቲ</text:span><text:s/><text:span text:style-name="T1087">ሓደ</text:span><text:s/><text:span text:style-name="T1088">መንፈስ፡</text:span><text:s/><text:span text:style-name="T1089">ንሓደ</text:span><text:s/><text:span text:style-name="T1090">ድማ</text:span><text:s/><text:span text:style-name="T1091">በቲ</text:span><text:s/><text:span text:style-name="T1092">ሓደ</text:span><text:s/><text:span text:style-name="T1093">መንፈስ</text:span><text:s/><text:span text:style-name="T1094">ናይ</text:span><text:s/><text:span text:style-name="T1095">ምፍዋስ</text:span><text:s/><text:span text:style-name="T1096">ውህበት</text:span><text:s/><text:span text:style-name="T1097">ይውሃቦ፡</text:span></text:p>
      <text:p text:style-name="Normal">10<text:span text:style-name="T1098">፤</text:span><text:s/><text:span text:style-name="T1099">ንሓደ</text:span><text:s/><text:span text:style-name="T1100">ኸኣ</text:span><text:s/><text:span text:style-name="T1101">ግብሪ</text:span><text:s/><text:span text:style-name="T1102">ሓይሊ</text:span><text:s/><text:span text:style-name="T1103">ንምግባር፡</text:span><text:s/><text:span text:style-name="T1104">ንሓደ</text:span><text:s/><text:span text:style-name="T1105">ትንቢት፡</text:span><text:s/><text:span text:style-name="T1106">ንሓደ</text:span><text:s/><text:span text:style-name="T1107">ምልላይ</text:span><text:s/><text:span text:style-name="T1108">መናፍስቲ፡</text:span><text:s/><text:span text:style-name="T1109">ንሓደ</text:span><text:s/><text:span text:style-name="T1110">በብዓይነቱ</text:span><text:s/><text:span text:style-name="T1111">ዘሎ</text:span><text:s/><text:span text:style-name="T1112">ቛንቋታት፡</text:span><text:s/><text:span text:style-name="T1113">ነቲ</text:span><text:s/><text:span text:style-name="T1114">ሓደ</text:span><text:s/><text:span text:style-name="T1115">ኸኣ</text:span><text:s/><text:span text:style-name="T1116">ምትርጓም</text:span><text:s/><text:span text:style-name="T1117">ቋንቋታት</text:span><text:s/><text:span text:style-name="T1118">ይውሃቦ።</text:span></text:p>
      <text:p text:style-name="Normal">1<text:span text:style-name="T1119">ይ</text:span><text:s/><text:span text:style-name="T1120">ቆረንቶስ</text:span><text:s/>12<text:span text:style-name="T1121">፡</text:span>7<text:span text:style-name="T1122">፤</text:span><text:s/><text:span text:style-name="T1123">ግናኸ</text:span><text:s/><text:span text:style-name="T1124">ንነፍሲ</text:span><text:s/><text:span text:style-name="T1125">ወከፍ</text:span><text:s/><text:span text:style-name="T1126">ምግላጽ</text:span><text:s/><text:span text:style-name="T1127">መንፈስ</text:span><text:s/><text:span text:style-name="T1128">ንጥቕሚ</text:span><text:s/><text:span text:style-name="T1129">ይውሃቦ</text:span><text:s/><text:span text:style-name="T1130">እዩ።</text:span></text:p>
      <text:p text:style-name="Normal">8<text:span text:style-name="T1131">፤</text:span><text:s/><text:span text:style-name="T1132">ንሓደስ</text:span><text:s/><text:span text:style-name="T1133">ቃል</text:span><text:s/><text:span text:style-name="T1134">ጥበብ</text:span><text:s/><text:span text:style-name="T1135">ብመንፈስ</text:span><text:s/><text:span text:style-name="T1136">ይውሃቦ</text:span><text:s/><text:span text:style-name="T1137">እዩ፡</text:span><text:s/><text:span text:style-name="T1138">ነቲ</text:span><text:s/><text:span text:style-name="T1139">ሓደ</text:span><text:s/><text:span text:style-name="T1140">ኸኣ</text:span><text:s/><text:span text:style-name="T1141">ቃል</text:span><text:s/><text:span text:style-name="T1142">ፍልጠት</text:span><text:s/><text:span text:style-name="T1143">በቲ</text:span><text:s/><text:span text:style-name="T1144">ሓደ</text:span><text:s/><text:span text:style-name="T1145">መንፈስ፡</text:span></text:p>
      <text:p text:style-name="Normal">9<text:span text:style-name="T1146">፤</text:span><text:s/><text:span text:style-name="T1147">ንሓደ</text:span><text:s/><text:span text:style-name="T1148">ግና</text:span><text:s/><text:span text:style-name="T1149">እምነት</text:span><text:s/><text:span text:style-name="T1150">በቲ</text:span><text:s/><text:span text:style-name="T1151">ሓደ</text:span><text:s/><text:span text:style-name="T1152">መንፈስ፡</text:span><text:s/><text:span text:style-name="T1153">ንሓደ</text:span><text:s/><text:span text:style-name="T1154">ድማ</text:span><text:s/><text:span text:style-name="T1155">በቲ</text:span><text:s/><text:span text:style-name="T1156">ሓደ</text:span><text:s/><text:span text:style-name="T1157">መንፈስ</text:span><text:s/><text:span text:style-name="T1158">ናይ</text:span><text:s/><text:span text:style-name="T1159">ምፍዋስ</text:span><text:s/><text:span text:style-name="T1160">ውህበት</text:span><text:s/><text:span text:style-name="T1161">ይውሃቦ፡</text:span></text:p>
      <text:p text:style-name="Normal">10<text:span text:style-name="T1162">፤</text:span><text:s/><text:span text:style-name="T1163">ንሓደ</text:span><text:s/><text:span text:style-name="T1164">ኸኣ</text:span><text:s/><text:span text:style-name="T1165">ግብሪ</text:span><text:s/><text:span text:style-name="T1166">ሓይሊ</text:span><text:s/><text:span text:style-name="T1167">ንምግባር፡</text:span><text:s/><text:span text:style-name="T1168">ንሓደ</text:span><text:s/><text:span text:style-name="T1169">ትንቢት፡</text:span><text:s/><text:span text:style-name="T1170">ንሓደ</text:span><text:s/><text:span text:style-name="T1171">ምልላይ</text:span><text:s/><text:span text:style-name="T1172">መናፍስቲ፡</text:span><text:s/><text:span text:style-name="T1173">ንሓደ</text:span><text:s/><text:span text:style-name="T1174">በብዓይነቱ</text:span><text:s/><text:span text:style-name="T1175">ዘሎ</text:span><text:s/><text:span text:style-name="T1176">ቛንቋታት፡</text:span><text:s/><text:span text:style-name="T1177">ነቲ</text:span><text:s/><text:span text:style-name="T1178">ሓደ</text:span><text:s/><text:span text:style-name="T1179">ኸኣ</text:span><text:s/><text:span text:style-name="T1180">ምትርጓም</text:span><text:s/><text:span text:style-name="T1181">ቋንቋታት</text:span><text:s/><text:span text:style-name="T1182">ይውሃቦ።</text:span><text:s/></text:p>
      <text:p text:style-name="Normal">1<text:span text:style-name="T1183">ይ</text:span><text:s/><text:span text:style-name="T1184">ቆረንቶስ</text:span><text:s/>12 (1 Corinthians)</text:p>
      <text:p text:style-name="Normal">28<text:span text:style-name="T1185">፤</text:span><text:s/><text:span text:style-name="T1186">ኣምላኽ</text:span><text:s/><text:span text:style-name="T1187">ድማ</text:span><text:s/><text:span text:style-name="T1188">ኣብ</text:span><text:s/><text:span text:style-name="T1189">ማሕበር</text:span><text:s/><text:span text:style-name="T1190">ቅድም</text:span><text:s/><text:span text:style-name="T1191">ሃዋርያ፡</text:span><text:s/><text:span text:style-name="T1192">ካልኣይ</text:span><text:s/><text:span text:style-name="T1193">ነብያት፡</text:span><text:s/><text:span text:style-name="T1194">ሳልሳይ</text:span><text:s/><text:span text:style-name="T1195">መምህራን፡</text:span><text:s/><text:span text:style-name="T1196">ደሓር</text:span><text:s/><text:span text:style-name="T1197">ገበርቲ</text:span><text:s/><text:span text:style-name="T1198">ሓይልታት፡</text:span><text:s/><text:span text:style-name="T1199">ደሓር</text:span><text:s/><text:span text:style-name="T1200">ውህበት</text:span><text:s/><text:span text:style-name="T1201">ምፍዋስ፡</text:span><text:s/><text:span text:style-name="T1202">ምርዳእ</text:span><text:s/><text:span text:style-name="T1203">ድኹማት፡</text:span><text:s/><text:span text:style-name="T1204">ምምራሕ፡</text:span><text:s/><text:span text:style-name="T1205">በበይኑ</text:span><text:s/><text:span text:style-name="T1206">ቛንቋታት</text:span><text:s/><text:span text:style-name="T1207">ሰርዔ።</text:span></text:p>
      <text:p text:style-name="Normal">29<text:span text:style-name="T1208">፤</text:span><text:s/><text:span text:style-name="T1209">ኲላቶምዶ</text:span><text:s/><text:span text:style-name="T1210">ሃዋርያት</text:span><text:s/><text:span text:style-name="T1211">እዮም፧</text:span><text:s/><text:span text:style-name="T1212">ኲላቶምዶ</text:span><text:s/><text:span text:style-name="T1213">ነብያት</text:span><text:s/><text:span text:style-name="T1214">እዮም፧</text:span><text:s/><text:span text:style-name="T1215">ኲላቶምዶ</text:span><text:s/><text:span text:style-name="T1216">መምህራን</text:span><text:s/><text:span text:style-name="T1217">እዮም፧</text:span><text:s/><text:span text:style-name="T1218">ኲላቶምዶኸ</text:span><text:s/><text:span text:style-name="T1219">ገበርቲ</text:span><text:s/><text:span text:style-name="T1220">ተኣምራት</text:span><text:s/><text:span text:style-name="T1221">እዮም፧</text:span></text:p>
      <text:p text:style-name="Normal">30<text:span text:style-name="T1222">፤</text:span><text:s/><text:span text:style-name="T1223">ኲላቶምዶ</text:span><text:s/><text:span text:style-name="T1224">ውህበት</text:span><text:s/><text:span text:style-name="T1225">ምፍዋስ</text:span><text:s/><text:span text:style-name="T1226">ኣለዎም፧</text:span><text:s/><text:span text:style-name="T1227">ኲላቶምዶ</text:span><text:s/><text:span text:style-name="T1228">ቛንቋታት</text:span><text:s/><text:span text:style-name="T1229">ይዛረቡ</text:span><text:s/><text:span text:style-name="T1230">እዮም፧</text:span><text:s/><text:span text:style-name="T1231">ኲላቶምዶኸ</text:span><text:s/><text:span text:style-name="T1232">ይትርጒሙ</text:span><text:s/><text:span text:style-name="T1233">እዮም፧</text:span></text:p>
      <text:p text:style-name="Normal"><text:span text:style-name="T1234">ኤፌሶን</text:span><text:s/>4 (Ephesians)</text:p>
      <text:p text:style-name="Normal">11-13<text:span text:style-name="T1235">፤</text:span><text:s/><text:span text:style-name="T1236">ኵላትና</text:span><text:s/><text:span text:style-name="T1237">ናብ</text:span><text:s/><text:span text:style-name="T1238">ሕብረት</text:span><text:s/><text:span text:style-name="T1239">እምነት፡</text:span><text:s/><text:span text:style-name="T1240">ናብ</text:span><text:s/><text:span text:style-name="T1241">ፍልጠት</text:span><text:s/><text:span text:style-name="T1242">ወዲ</text:span><text:s/><text:span text:style-name="T1243">ኣምላኽ፡</text:span><text:s/><text:span text:style-name="T1244">ናብ</text:span><text:s/><text:span text:style-name="T1245">እኹል</text:span><text:s/><text:span text:style-name="T1246">ሰብኣይ፡</text:span><text:s/><text:span text:style-name="T1247">ናብ</text:span><text:s/><text:span text:style-name="T1248">ልክዕ</text:span><text:s/><text:span text:style-name="T1249">ምልኣት</text:span><text:s/><text:span text:style-name="T1250">ብጽሕና</text:span><text:s/><text:span text:style-name="T1251">ክርስቶስ</text:span><text:s/><text:span text:style-name="T1252">ክሳዕ</text:span><text:s/><text:span text:style-name="T1253">እንበጽሕ፡</text:span><text:s/><text:span text:style-name="T1254">እቶም</text:span><text:s/><text:span text:style-name="T1255">ቅዱሳን</text:span><text:s/><text:span text:style-name="T1256">ነቲ</text:span><text:s/><text:span text:style-name="T1257">ግብሪ</text:span><text:s/><text:span text:style-name="T1258">ኣገልግሎት</text:span><text:s/><text:span text:style-name="T1259">ንምህናጽ</text:span><text:s/><text:span text:style-name="T1260">ስጋ</text:span><text:s/><text:span text:style-name="T1261">ክርስቶስ</text:span><text:s/><text:span text:style-name="T1262">ምሉኣት</text:span><text:s/><text:span text:style-name="T1263">ምእንቲ</text:span><text:s/><text:span text:style-name="T1264">ኪዀኑ</text:span><text:s/><text:span text:style-name="T1265">ኢሉ፡</text:span><text:s/><text:span text:style-name="T1266">ንሱ</text:span><text:s/><text:span text:style-name="T1267">ገሊኦም</text:span><text:s/><text:span text:style-name="T1268">ሃዋርያት</text:span><text:s/><text:span text:style-name="T1269">ገሊኦም</text:span><text:s/><text:span text:style-name="T1270">ድማ</text:span><text:s/><text:span text:style-name="T1271">ነብያት፡</text:span><text:s/><text:span text:style-name="T1272">ገሊኦም</text:span><text:s/><text:span text:style-name="T1273">ከኣ</text:span><text:s/><text:span text:style-name="T1274">ወንጌላውያን፡</text:span><text:s/><text:span text:style-name="T1275">ገሊኦምውን</text:span><text:s/><text:span text:style-name="T1276">ጓሶትን</text:span><text:s/><text:span text:style-name="T1277">መምህራንን</text:span><text:s/><text:span text:style-name="T1278">ኪዀኑ</text:span><text:s/><text:span text:style-name="T1279">ሃበ።</text:span></text:p>
      <text:p text:style-name="P1280">1ይ<text:s/>ጴጥሮስ<text:s/>4 (1 Peter)</text:p>
      <text:p text:style-name="P1281">11፤<text:s/>ዚነግር<text:s/>እንተ<text:s/>ዀነ፡<text:s/>ከም<text:s/>ቃል<text:s/>ኣምላኽ<text:s/>ገይሩ<text:s/>ይንገር፡<text:s/>ዜገልግል<text:s/>እንተ<text:s/>ዀነውን፡<text:s/>ከምቲ<text:s/>ኣምላኽ<text:s/>ዝሀቦ<text:s/>ሓይሊ<text:s/>ገይሩ<text:s/>የገልግል።<text:s/>ኣምላኽ<text:s/>ብየሱስ<text:s/>ክርስቶስ<text:s/>ብዅሉ<text:s/>ምእንቲ<text:s/>ኪኸብር፡<text:s/>ንእኡ<text:s/>ኽብርን<text:s/>ስልጣንን<text:s/>ንዘለኣለመ<text:s/>ኣለም<text:s/>ይዀኖ።<text:s/>ኣሜን።</text:p>
      <text:p text:style-name="Normal"/>
      <text:p text:style-name="Normal"><text:s text:c="11"/>IV.<text:span text:style-name="T1282">ትርጉም</text:span><text:span text:style-name="T1283"><text:s/></text:span><text:span text:style-name="T1284">ቛንቋ</text:span></text:p>
      <text:p text:style-name="Normal"><text:span text:style-name="T1285">1/</text:span><text:span text:style-name="T1286">ናይ</text:span><text:s/><text:span text:style-name="T1287">ሓደ</text:span><text:s/><text:span text:style-name="T1288">ሕብረተሰብ</text:span><text:s/><text:span text:style-name="T1289">ናይ</text:span><text:s/><text:span text:style-name="T1290">መራኽቢ</text:span><text:s/><text:span text:style-name="T1291">መረዳድኢ</text:span><text:s/><text:span text:style-name="T1292">መሳርያ</text:span><text:s/><text:span text:style-name="T1293">እዩ።</text:span></text:p>
      <text:p text:style-name="Normal"><text:s/><text:span text:style-name="T1294">ቛንቋ</text:span><text:s/><text:span text:style-name="T1295">ብቓላት</text:span><text:s/><text:span text:style-name="T1296">ዝቖመ</text:span><text:s/><text:span text:style-name="T1297">ወይ</text:span>`<text:span text:style-name="T1298">ውን</text:span><text:s/><text:span text:style-name="T1299">ብዘይ</text:span><text:s/><text:span text:style-name="T1300">ቃላት</text:span><text:s/><text:span text:style-name="T1301">ኮይኑ</text:span>(<text:span text:style-name="T1302">ብምልክት</text:span>);<text:s/><text:span text:style-name="T1303">ናብ</text:span><text:s/><text:span text:style-name="T1304">ብቓላት</text:span><text:s/><text:span text:style-name="T1305">ዝቖመ</text:span><text:s text:c="2"/><text:span text:style-name="T1306">ሓሳባት</text:span><text:s/><text:span text:style-name="T1307">ኪትርጎም</text:span><text:s/><text:span text:style-name="T1308">ዝኽእል</text:span><text:s/><text:span text:style-name="T1309">እዩ።</text:span></text:p>
      <text:p text:style-name="Normal"><text:s text:c="7"/><text:span text:style-name="T1310">እዚ</text:span><text:s/><text:span text:style-name="T1311">ብቓላት</text:span><text:s/><text:span text:style-name="T1312">ዝቖመ</text:span><text:s/><text:span text:style-name="T1313">ቛንቋ</text:span><text:s/><text:span text:style-name="T1314">ብሙሉእ</text:span><text:s/><text:span text:style-name="T1315">ሓሳባት</text:span><text:s/><text:span text:style-name="T1316">ዝቖመ</text:span><text:s/><text:span text:style-name="T1317">ድማ</text:span><text:s/><text:span text:style-name="T1318">እዩ።</text:span><text:s/><text:span text:style-name="T1319">እዚ</text:span><text:s/><text:span text:style-name="T1320">ብዛዕብኡ</text:span><text:s/><text:span text:style-name="T1321">እንዛረብ</text:span><text:s/><text:span text:style-name="T1322">ዘሎና</text:span><text:s/><text:span text:style-name="T1323">ቛንቋ</text:span><text:s/><text:span text:style-name="T1324">ግና</text:span><text:s/><text:span text:style-name="T1325">ብቓላት</text:span><text:s/><text:span text:style-name="T1326">ዝቖመ</text:span><text:s/><text:span text:style-name="T1327">አዩ።ስለዚ</text:span><text:s/><text:span text:style-name="T1328">መልእኽቲ</text:span><text:s/><text:span text:style-name="T1329">ዘማሓላልፍ</text:span><text:s/><text:span text:style-name="T1330">ኪኽውን</text:span><text:s/><text:span text:style-name="T1331">ኣለዎ።</text:span></text:p>
      <text:p text:style-name="Normal"><text:span text:style-name="T1332"><text:s text:c="11"/>2/</text:span><text:span text:style-name="T1333">መጽሓፍ</text:span><text:span text:style-name="T1334"><text:s/></text:span><text:span text:style-name="T1335">ቅዱስ</text:span><text:span text:style-name="T1336"><text:s/></text:span><text:span text:style-name="T1337">ብዛዕባ</text:span><text:span text:style-name="T1338"><text:s/></text:span><text:span text:style-name="T1339">ቛንቋ</text:span><text:span text:style-name="T1340"><text:s/></text:span><text:span text:style-name="T1341">እንታይ</text:span><text:span text:style-name="T1342"><text:s/></text:span><text:span text:style-name="T1343">ይሕብረና።</text:span></text:p>
      <text:p text:style-name="Normal"><text:s text:c="11"/><text:span text:style-name="T1344">ሀ</text:span>/<text:span text:style-name="T1345">ብትምህርቲ</text:span><text:s/><text:span text:style-name="T1346">ዝርከብ</text:span><text:s/><text:span text:style-name="T1347">ቛንቋ</text:span><text:s/><text:span text:style-name="T1348">፡</text:span></text:p>
      <text:p text:style-name="Normal">1<text:span text:style-name="T1349">ይ</text:span><text:s/><text:span text:style-name="T1350">ቆረንቶስ</text:span><text:s/>14<text:span text:style-name="T1351">፡</text:span>16<text:span text:style-name="T1352">፤</text:span><text:s/><text:span text:style-name="T1353">እንተ</text:span><text:s/><text:span text:style-name="T1354">ዘይኰነስ</text:span><text:s/><text:span text:style-name="T1355">ብመንፈስ</text:span><text:s/><text:span text:style-name="T1356">እንተ</text:span><text:s/><text:span text:style-name="T1357">ባረኽካ፡</text:span><text:s/><text:span text:style-name="T1358">እቲ</text:span><text:s/><text:span text:style-name="T1359">ኣብ</text:span><text:s/><text:span text:style-name="T1360">ስፍራ</text:span><text:s/><text:span text:style-name="T1361">እቲ</text:span><text:s/><text:span text:style-name="T1362">ዘይተማህረ</text:span><text:s/><text:span text:style-name="T1363">ተቐሚጡ</text:span><text:s/><text:span text:style-name="T1364">ዘሎ</text:span><text:s/><text:span text:style-name="T1365">ነቲ</text:span><text:s/><text:span text:style-name="T1366">ንስኻ</text:span><text:s/><text:span text:style-name="T1367">እትብሎ</text:span><text:s/><text:span text:style-name="T1368">ኻብ</text:span><text:s/><text:span text:style-name="T1369">ዘይፈልጦ፡</text:span><text:s/><text:span text:style-name="T1370">ከመይ</text:span><text:s/><text:span text:style-name="T1371">ገይሩ</text:span><text:s/><text:span text:style-name="T1372">ብምስጋናኻ</text:span><text:s/><text:span text:style-name="T1373">ኣሜን</text:span><text:s/><text:span text:style-name="T1374">ኪብል</text:span><text:s/><text:span text:style-name="T1375">ይከኣሎ፧</text:span></text:p>
      <text:p text:style-name="Normal">1<text:span text:style-name="T1376">ይ</text:span><text:s/><text:span text:style-name="T1377">ቆረንቶስ</text:span><text:s/>14<text:s/><text:span text:style-name="T1378">፡</text:span>23<text:span text:style-name="T1379">፤</text:span><text:s/><text:span text:style-name="T1380">ደጊም</text:span><text:s/><text:span text:style-name="T1381">ኩላ</text:span><text:s/><text:span text:style-name="T1382">እታ</text:span><text:s/><text:span text:style-name="T1383">ማሕበር</text:span><text:s/><text:span text:style-name="T1384">ሓቢራ</text:span><text:s/><text:span text:style-name="T1385">እንተ</text:span><text:s/><text:span text:style-name="T1386">ተኣከበት፡</text:span><text:s/><text:span text:style-name="T1387">ኩላቶም</text:span><text:s/><text:span text:style-name="T1388">ከኣ</text:span><text:s/><text:span text:style-name="T1389">ብቛንቋታት</text:span><text:s/><text:span text:style-name="T1390">እንተ</text:span><text:s/><text:span text:style-name="T1391">ተዛረቡ</text:span><text:s/><text:span text:style-name="T1392">እሞ</text:span><text:s/><text:span text:style-name="T1393">ዘይምሁራት</text:span><text:s/><text:span text:style-name="T1394">ወይስ</text:span><text:s/><text:span text:style-name="T1395">ዘይኣምኑ</text:span><text:s/><text:span text:style-name="T1396">ሰብ</text:span><text:s/><text:span text:style-name="T1397">ኣብኡ</text:span><text:s/><text:span text:style-name="T1398">እንተ</text:span><text:s/><text:span text:style-name="T1399">ኣተዉ፡</text:span><text:s/><text:span text:style-name="T1400">ተጸሊሎምዶ</text:span><text:s/><text:span text:style-name="T1401">ኣይብሉን</text:span><text:s/><text:span text:style-name="T1402">እዮም፧</text:span></text:p>
      <text:p text:style-name="Normal"><text:s text:c="6"/><text:span text:style-name="T1403">ለ</text:span>/<text:span text:style-name="T1404">ብውህበት</text:span><text:s/><text:span text:style-name="T1405">ዝርከብ</text:span><text:s/><text:span text:style-name="T1406">ቛንቋ፡</text:span>1<text:span text:style-name="T1407">ይ</text:span><text:s/><text:span text:style-name="T1408">ቆረንቶስ</text:span><text:s/>14<text:span text:style-name="T1409">፡</text:span>13-14<text:span text:style-name="T1410">፤</text:span><text:s/><text:span text:style-name="T1411">ብቛንቋ</text:span><text:s/><text:span text:style-name="T1412">ጓና</text:span><text:s/><text:span text:style-name="T1413">እንተ</text:span><text:s/><text:span text:style-name="T1414">ጸሌኹ፡</text:span><text:s/><text:span text:style-name="T1415">መንፈሰይ</text:span><text:s/><text:span text:style-name="T1416">እዩ</text:span><text:s/><text:span text:style-name="T1417">ዚጽሊ፡</text:span><text:s/><text:span text:style-name="T1418">ኣእምሮይ</text:span><text:s/><text:span text:style-name="T1419">ግና</text:span><text:s/><text:span text:style-name="T1420">ብዘይ</text:span><text:s/><text:span text:style-name="T1421">ፍረ</text:span><text:s/><text:span text:style-name="T1422">እዩ፡</text:span><text:s/><text:span text:style-name="T1423">ስለዚ</text:span><text:s/><text:span text:style-name="T1424">እቲ</text:span><text:s/><text:span text:style-name="T1425">ብቛንቋ</text:span><text:s/><text:span text:style-name="T1426">ዚዛረብ፡</text:span><text:s/><text:span text:style-name="T1427">ምትርጓሙ</text:span><text:s/><text:span text:style-name="T1428">ምእንቲ</text:span><text:s/><text:span text:style-name="T1429">ኺከኣሎ፡</text:span><text:s/><text:span text:style-name="T1430">ይጸሊ።</text:span></text:p>
      <text:p text:style-name="Normal"><text:span text:style-name="T1431">እዚ</text:span><text:s/><text:span text:style-name="T1432">ብዘይ</text:span><text:s/><text:span text:style-name="T1433">ዝስትውዓል</text:span>(<text:span text:style-name="T1434">ብዘይ</text:span><text:span text:style-name="T1435"><text:s/></text:span><text:span text:style-name="T1436">ምርዳእ</text:span>)<text:span text:style-name="T1437">እትዛረቦ</text:span><text:s/><text:span text:style-name="T1438">ኮይኑ</text:span><text:s/><text:span text:style-name="T1439">ግና</text:span><text:s/><text:span text:style-name="T1440">ወይ</text:span><text:s/><text:span text:style-name="T1441">ብመንፈስ</text:span><text:s/><text:span text:style-name="T1442">ቅዱስ</text:span><text:s/><text:span text:style-name="T1443">ንኣኻ</text:span><text:s/><text:span text:style-name="T1444">ወይ</text:span>`<text:span text:style-name="T1445">ውን</text:span><text:span text:style-name="T1446"><text:s/></text:span><text:span text:style-name="T1447">ንኻልኦት</text:span><text:s/><text:span text:style-name="T1448">ብ</text:span><text:span text:style-name="T1449"><text:s/></text:span><text:span text:style-name="T1450">ኣተሩጓሚ</text:span><text:s/><text:span text:style-name="T1451">ዝትርጎም</text:span><text:s/><text:span text:style-name="T1452">እዩ።</text:span><text:s text:c="3"/></text:p>
      <text:p text:style-name="Normal"><text:span text:style-name="T1453"><text:s/></text:span><text:span text:style-name="T1454">ስለዚ</text:span><text:span text:style-name="T1455"><text:s/></text:span><text:span text:style-name="T1456">እቲ</text:span><text:span text:style-name="T1457"><text:s/></text:span><text:span text:style-name="T1458">ብቛንቋ</text:span><text:span text:style-name="T1459"><text:s/></text:span><text:span text:style-name="T1460">ዚዛረብ፡</text:span><text:span text:style-name="T1461"><text:s/></text:span><text:span text:style-name="T1462">ምትርጓሙ</text:span><text:span text:style-name="T1463"><text:s/></text:span><text:span text:style-name="T1464">ምእንቲ</text:span><text:span text:style-name="T1465"><text:s/></text:span><text:span text:style-name="T1466">ኺከኣሎ</text:span><text:span text:style-name="T1467"><text:s/></text:span><text:span text:style-name="T1468">ይጸሊ</text:span><text:s/><text:span text:style-name="T1469">።</text:span><text:s/><text:span text:style-name="T1470">ነዛ</text:span><text:s/><text:span text:style-name="T1471">ሓሳብ</text:span><text:s/><text:span text:style-name="T1472">ነስተብህለላ</text:span></text:p>
      <text:p text:style-name="Normal"><text:span text:style-name="T1473"><text:s text:c="6"/>3/</text:span><text:span text:style-name="T1474">ብመሰረቱ</text:span><text:span text:style-name="T1475"><text:s/></text:span><text:span text:style-name="T1476">እቲ</text:span><text:span text:style-name="T1477"><text:s/></text:span><text:span text:style-name="T1478">ውህበት</text:span><text:span text:style-name="T1479"><text:s/></text:span><text:span text:style-name="T1480">ቛንቋ</text:span><text:span text:style-name="T1481"><text:s/></text:span><text:span text:style-name="T1482">ምድራውን</text:span><text:span text:style-name="T1483"><text:s/></text:span><text:span text:style-name="T1484">ሰማያውን</text:span><text:span text:style-name="T1485"><text:s/></text:span><text:span text:style-name="T1486">እልካ</text:span><text:span text:style-name="T1487"><text:s/></text:span><text:span text:style-name="T1488">ዶ</text:span><text:span text:style-name="T1489"><text:s/></text:span><text:span text:style-name="T1490">ይፍለ</text:span><text:span text:style-name="T1491"><text:s/></text:span><text:span text:style-name="T1492">እዩ፧</text:span></text:p>
      <text:p text:style-name="Normal"><text:s text:c="9"/><text:span text:style-name="T1493">ሀ</text:span>/<text:span text:style-name="T1494">ቛንቋ</text:span><text:s/><text:span text:style-name="T1495">ጓና</text:span><text:s/><text:span text:style-name="T1496">ኢሉ</text:span><text:s/><text:span text:style-name="T1497">ኣሎ፡</text:span></text:p>
      <text:p text:style-name="Normal">1<text:span text:style-name="T1498">ይ</text:span><text:s/><text:span text:style-name="T1499">ቆረንቶስ</text:span><text:s/>14<text:span text:style-name="T1500">፡</text:span>13-14<text:span text:style-name="T1501">፤</text:span><text:s/><text:span text:style-name="T1502">ብቛንቋ</text:span><text:s/><text:span text:style-name="T1503">ጓና</text:span><text:s/><text:span text:style-name="T1504">እንተ</text:span><text:s/><text:span text:style-name="T1505">ጸሌኹ፡</text:span><text:s/><text:span text:style-name="T1506">መንፈሰይ</text:span><text:s/><text:span text:style-name="T1507">እዩ</text:span><text:s/><text:span text:style-name="T1508">ዚጽሊ፡</text:span><text:s/><text:span text:style-name="T1509">ኣእምሮይ</text:span><text:s/><text:span text:style-name="T1510">ግና</text:span><text:s/><text:span text:style-name="T1511">ብዘይ</text:span><text:s/><text:span text:style-name="T1512">ፍረ</text:span><text:s/><text:span text:style-name="T1513">እዩ፡</text:span><text:s/><text:span text:style-name="T1514">ስለዚ</text:span><text:s/><text:span text:style-name="T1515">እቲ</text:span><text:s/><text:span text:style-name="T1516">ብቛንቋ</text:span><text:s/><text:span text:style-name="T1517">ዚዛረብ፡</text:span><text:s/><text:span text:style-name="T1518">ምትርጓሙ</text:span><text:s/><text:span text:style-name="T1519">ምእንቲ</text:span><text:s/><text:span text:style-name="T1520">ኺከኣሎ፡</text:span><text:s/><text:span text:style-name="T1521">ይጸሊ።</text:span></text:p>
      <text:p text:style-name="Normal"><text:s text:c="6"/><text:span text:style-name="T1522">ለ</text:span>/<text:s/><text:span text:style-name="T1523">ቛንቋታት</text:span><text:s/><text:span text:style-name="T1524">ሰብን</text:span><text:s/><text:span text:style-name="T1525">መላእኽትን</text:span><text:s/><text:span text:style-name="T1526">ኢሉ</text:span><text:s/><text:span text:style-name="T1527">ኣሎ</text:span><text:s/>1<text:span text:style-name="T1528">ይ</text:span><text:s/><text:span text:style-name="T1529">ቆረንቶስ</text:span><text:s/>13<text:span text:style-name="T1530">፡</text:span>1<text:span text:style-name="T1531">፤</text:span><text:s/><text:span text:style-name="T1532">ብቛንቋታት</text:span><text:s/><text:span text:style-name="T1533">ሰብን</text:span><text:s/><text:span text:style-name="T1534">መላእኽትን</text:span><text:s/><text:span text:style-name="T1535">እንተ</text:span><text:s/><text:span text:style-name="T1536">ዝዛረብ፡</text:span><text:s/><text:span text:style-name="T1537">ፍቕሪ</text:span><text:s/><text:span text:style-name="T1538">ኻብ</text:span><text:s/><text:span text:style-name="T1539">ዘይትህልወኒ፡</text:span><text:s/><text:span text:style-name="T1540">ከም</text:span><text:s/><text:span text:style-name="T1541">ዜድሂ</text:span><text:s/><text:span text:style-name="T1542">ኣስራዚ</text:span><text:s/><text:span text:style-name="T1543">ወይስ</text:span><text:s/><text:span text:style-name="T1544">ጭልጭል</text:span><text:s/><text:span text:style-name="T1545">ከም</text:span><text:s/><text:span text:style-name="T1546">ዚብል</text:span><text:s/><text:span text:style-name="T1547">ጸናጽል</text:span><text:s/><text:span text:style-name="T1548">ምዀንኩ።</text:span></text:p>
      <text:p text:style-name="Normal"><text:s text:c="6"/><text:span text:style-name="T1549">ሐ</text:span>/<text:span text:style-name="T1550">ሰብ</text:span><text:s/><text:span text:style-name="T1551">ኪዛረቦ</text:span><text:s/><text:span text:style-name="T1552">ዘይተፈቕደሉ፡</text:span></text:p>
      <text:p text:style-name="Normal">2<text:span text:style-name="T1553">ይ</text:span><text:s/><text:span text:style-name="T1554">ቆረንቶስ</text:span><text:s/>12<text:span text:style-name="T1555">፡</text:span>4<text:span text:style-name="T1556">፤</text:span><text:s/><text:span text:style-name="T1557">ናብ</text:span><text:s/><text:span text:style-name="T1558">ገነት</text:span><text:s/><text:span text:style-name="T1559">ከም</text:span><text:s/><text:span text:style-name="T1560">እተዘረፈ</text:span><text:s/><text:span text:style-name="T1561">እሞ፡</text:span><text:s/><text:span text:style-name="T1562">ሰብ</text:span><text:s/><text:span text:style-name="T1563">ኪዛረቦ</text:span><text:s/><text:span text:style-name="T1564">ዘይተፈቕደሉ፡</text:span><text:s/><text:span text:style-name="T1565">ዘይንገር</text:span><text:s/><text:span text:style-name="T1566">ዘረባውን</text:span><text:s/><text:span text:style-name="T1567">ከም</text:span><text:s/><text:span text:style-name="T1568">ዝሰምዔ፡</text:span><text:s/><text:span text:style-name="T1569">እፈልጥ</text:span><text:s/><text:span text:style-name="T1570">እየ።</text:span></text:p>
      <text:p text:style-name="Normal"><text:s text:c="5"/><text:span text:style-name="T1571">መ</text:span>/<text:span text:style-name="T1572">ንብልጥሻጽር</text:span><text:s/><text:span text:style-name="T1573">ዝተጻሕፈት</text:span><text:s/><text:span text:style-name="T1574">ኣላ፡</text:span></text:p>
      <text:p text:style-name="Normal"><text:span text:style-name="T1575">ዳንኤል</text:span><text:s/>5<text:span text:style-name="T1576">፡</text:span>5<text:span text:style-name="T1577">፤</text:span><text:s/><text:span text:style-name="T1578">በታ</text:span><text:s/><text:span text:style-name="T1579">ሰዓት</text:span><text:s/><text:span text:style-name="T1580">እቲኣ</text:span><text:s/><text:span text:style-name="T1581">ኣብቲ</text:span><text:s/><text:span text:style-name="T1582">ልቕሉቕ</text:span><text:s/><text:span text:style-name="T1583">መንደቕ</text:span><text:s/><text:span text:style-name="T1584">ኣዳራሽ</text:span><text:s/><text:span text:style-name="T1585">ንጉስ፣</text:span><text:s/><text:span text:style-name="T1586">ኣብ</text:span><text:s/><text:span text:style-name="T1587">መንጽር</text:span><text:s/><text:span text:style-name="T1588">እቲ</text:span><text:s/><text:span text:style-name="T1589">ቐዋሚ</text:span><text:s/><text:span text:style-name="T1590">ቐንዴልሲ</text:span><text:s/><text:span text:style-name="T1591">ኣጻብዕ</text:span><text:s/><text:span text:style-name="T1592">ኢድ</text:span><text:s/><text:span text:style-name="T1593">ሰብ</text:span><text:s/><text:span text:style-name="T1594">ወጻን</text:span><text:s/><text:span text:style-name="T1595">ጸሐፋን።</text:span><text:s/><text:span text:style-name="T1596">እቲ</text:span><text:s/><text:span text:style-name="T1597">ንጉስ</text:span><text:s/><text:span text:style-name="T1598">ድማ</text:span><text:s/><text:span text:style-name="T1599">ነታ</text:span><text:s/><text:span text:style-name="T1600">እትጽሕፍ</text:span><text:s/><text:span text:style-name="T1601">ኢድ</text:span><text:s/><text:span text:style-name="T1602">ረአያ።</text:span></text:p>
      <text:p text:style-name="Normal"><text:span text:style-name="T1603">ዳንኤል</text:span><text:s/>5<text:span text:style-name="T1604">፡</text:span>25<text:span text:style-name="T1605">፤</text:span><text:s/><text:span text:style-name="T1606">እዛ</text:span><text:s/><text:span text:style-name="T1607">ጽሕፍቲ</text:span><text:s/><text:span text:style-name="T1608">ጽሕፈት</text:span><text:s/><text:span text:style-name="T1609">እትብሎ</text:span><text:s/><text:span text:style-name="T1610">ዘላ</text:span><text:s/><text:span text:style-name="T1611">ኸኣ፣</text:span><text:s/><text:span text:style-name="T1612">መኔ፣</text:span><text:s/><text:span text:style-name="T1613">መኔ፣</text:span><text:s/><text:span text:style-name="T1614">ቴቄል</text:span><text:s/><text:span text:style-name="T1615">ኡፋርሲን፣</text:span><text:s/><text:span text:style-name="T1616">እዩ።</text:span></text:p>
      <text:p text:style-name="Normal">26-28<text:span text:style-name="T1617">፤</text:span><text:s/><text:span text:style-name="T1618">ትርጓሜኡ</text:span><text:s/><text:span text:style-name="T1619">ድማ</text:span><text:s/><text:span text:style-name="T1620">መኔ፣</text:span><text:s/><text:span text:style-name="T1621">ኣምላኽ</text:span><text:s/><text:span text:style-name="T1622">ንመንግስትኻ</text:span><text:s/><text:span text:style-name="T1623">ቘጸሮን</text:span><text:s/><text:span text:style-name="T1624">ጠረሶን፣</text:span><text:s/><text:span text:style-name="T1625">ቴቄል፣</text:span><text:s/><text:span text:style-name="T1626">ብሚዛን</text:span><text:s/><text:span text:style-name="T1627">ተመዚንካ፣</text:span><text:s/><text:span text:style-name="T1628">ቀሊልካ</text:span><text:s/><text:span text:style-name="T1629">ተረኽብካ፣</text:span><text:s/><text:span text:style-name="T1630">ኡፋርሲን፣</text:span><text:s/><text:span text:style-name="T1631">መንግስትኻ</text:span><text:s/><text:span text:style-name="T1632">ተመቒላ</text:span><text:s/><text:span text:style-name="T1633">ንሰብ</text:span><text:s/><text:span text:style-name="T1634">ሜዶንን</text:span><text:s/><text:span text:style-name="T1635">ፋርስን</text:span><text:s/><text:span text:style-name="T1636">ተዋህበት፣</text:span><text:s/><text:span text:style-name="T1637">ማለት</text:span><text:s/><text:span text:style-name="T1638">እዩ።</text:span></text:p>
      <text:p text:style-name="Normal"><text:s text:c="5"/><text:span text:style-name="T1639">ግናኽ</text:span><text:s/><text:span text:style-name="T1640">ኣብ</text:span><text:s/><text:span text:style-name="T1641">መጽሓፍ</text:span><text:s/><text:span text:style-name="T1642">ቁዱስና</text:span><text:s/><text:span text:style-name="T1643">ብቛንቋ</text:span><text:s/><text:span text:style-name="T1644">መላእኽቲ</text:span><text:s/><text:span text:style-name="T1645">ምስ</text:span><text:s/><text:span text:style-name="T1646">ኣምላኽ</text:span><text:s/><text:span text:style-name="T1647">ክትዛረቡ</text:span><text:s/><text:span text:style-name="T1648">ኢኹም</text:span><text:s/><text:span text:style-name="T1649">ኣይበለን፡</text:span></text:p>
      <text:p text:style-name="Normal"><text:s text:c="7"/><text:span text:style-name="T1650">ዝተዛረበ</text:span><text:s/><text:span text:style-name="T1651">ክኣ</text:span><text:s/><text:span text:style-name="T1652">የለን።</text:span><text:s/><text:span text:style-name="T1653">ዜይተተርጎመ</text:span><text:span text:style-name="T1654"><text:s/></text:span><text:span text:style-name="T1655">ወይ</text:span><text:span text:style-name="T1656"><text:s/></text:span><text:span text:style-name="T1657">ዘይተረድእዎ</text:span><text:s/><text:span text:style-name="T1658">ከኣ</text:span><text:s/><text:span text:style-name="T1659">ኣይንረክብን</text:span></text:p>
      <text:p text:style-name="Normal"><text:span text:style-name="T1660">ግብሪ</text:span><text:s/><text:span text:style-name="T1661">ሃዋ</text:span><text:s/>2<text:span text:style-name="T1662">፡</text:span>6<text:span text:style-name="T1663">፤</text:span><text:s/><text:span text:style-name="T1664">እዚ</text:span><text:s/><text:span text:style-name="T1665">ደሃይ</text:span><text:s/><text:span text:style-name="T1666">እዚ</text:span><text:s/><text:span text:style-name="T1667">ምስ</text:span><text:s/><text:span text:style-name="T1668">ኰነ፡</text:span><text:s/><text:span text:style-name="T1669">ብዙሕ</text:span><text:s/><text:span text:style-name="T1670">ህዝቢ</text:span><text:s/><text:span text:style-name="T1671">ተኣከበ።</text:span><text:s/><text:span text:style-name="T1672">በብዘረባኦም</text:span><text:span text:style-name="T1673"><text:s/></text:span><text:span text:style-name="T1674">ኪዛረቡ</text:span><text:span text:style-name="T1675"><text:s/></text:span><text:span text:style-name="T1676">ሰሚዖም</text:span><text:span text:style-name="T1677"><text:s/></text:span><text:span text:style-name="T1678">ከኣ፡</text:span><text:s/><text:span text:style-name="T1679">ዚብልዎ</text:span><text:s/><text:span text:style-name="T1680">ጠፍኦም።</text:span></text:p>
      <text:p text:style-name="Normal">7<text:span text:style-name="T1681">፤</text:span><text:s/><text:span text:style-name="T1682">ኲላቶም</text:span><text:s/><text:span text:style-name="T1683">ተገረሙን</text:span><text:s/><text:span text:style-name="T1684">ተደነቑን፡</text:span><text:s/><text:span text:style-name="T1685">ከምዚ</text:span><text:s/><text:span text:style-name="T1686">ኸኣ</text:span><text:s/><text:span text:style-name="T1687">በሉ፡</text:span><text:s/><text:span text:style-name="T1688">እንሆ፡</text:span><text:s/><text:span text:style-name="T1689">እዞም</text:span><text:s/><text:span text:style-name="T1690">ዚዛረቡ</text:span><text:s/><text:span text:style-name="T1691">ዂሎም</text:span><text:s/><text:span text:style-name="T1692">ገሊላውያንዶ</text:span><text:s/><text:span text:style-name="T1693">ኣይኰኑን፧</text:span></text:p>
      <text:p text:style-name="Normal">8<text:span text:style-name="T1694">፤</text:span><text:s/><text:span text:style-name="T1695">ከመይ</text:span><text:s/><text:span text:style-name="T1696">ኢልና</text:span><text:s/><text:span text:style-name="T1697">ደኣ</text:span><text:s/><text:span text:style-name="T1698">ዂላትና</text:span><text:span text:style-name="T1699"><text:s/></text:span><text:span text:style-name="T1700">በበቲ</text:span><text:span text:style-name="T1701"><text:s/></text:span><text:span text:style-name="T1702">እተወለድናሉ</text:span><text:span text:style-name="T1703"><text:s/></text:span><text:span text:style-name="T1704">ቛንቋ</text:span><text:span text:style-name="T1705"><text:s/></text:span><text:span text:style-name="T1706">ኺዛረቡ</text:span><text:span text:style-name="T1707"><text:s/></text:span><text:span text:style-name="T1708">ንሰምዖም</text:span><text:span text:style-name="T1709"><text:s/></text:span><text:span text:style-name="T1710">ኣሎና፡</text:span></text:p>
      <text:p text:style-name="P1711">ግብሪ<text:s/>ሃዋ<text:s/>19 (Acts)</text:p>
      <text:p text:style-name="Normal"><text:span text:style-name="T1712">6</text:span><text:span text:style-name="T1713">፤</text:span><text:span text:style-name="T1714"><text:s/></text:span><text:span text:style-name="T1715">ጳውሎስ</text:span><text:span text:style-name="T1716"><text:s/></text:span><text:span text:style-name="T1717">ኢዱ</text:span><text:span text:style-name="T1718"><text:s/></text:span><text:span text:style-name="T1719">ምስ</text:span><text:span text:style-name="T1720"><text:s/></text:span><text:span text:style-name="T1721">ኣንበረሎም</text:span><text:span text:style-name="T1722"><text:s/></text:span><text:span text:style-name="T1723">ከኣ፡</text:span><text:span text:style-name="T1724"><text:s/></text:span><text:span text:style-name="T1725">መንፈስ</text:span><text:span text:style-name="T1726"><text:s/></text:span><text:span text:style-name="T1727">ቅዱስ</text:span><text:span text:style-name="T1728"><text:s/></text:span><text:span text:style-name="T1729">ናባታቶም</text:span><text:span text:style-name="T1730"><text:s/></text:span><text:span text:style-name="T1731">ወረደ።</text:span><text:span text:style-name="T1732"><text:s/></text:span><text:span text:style-name="T1733">ሽዑ</text:span><text:span text:style-name="T1734"><text:s/></text:span><text:span text:style-name="T1735">ብቛንቋታት</text:span><text:span text:style-name="T1736"><text:s/></text:span><text:span text:style-name="T1737">ተዛረቡን</text:span><text:span text:style-name="T1738"><text:s/></text:span><text:span text:style-name="T1739">ተነበዩን</text:span><text:span text:style-name="T1740">።</text:span></text:p>
      <text:p text:style-name="Normal"><text:span text:style-name="T1741">ግብሪ</text:span><text:s/><text:span text:style-name="T1742">ሃዋ</text:span><text:s/>10 (Acts)</text:p>
      <text:p text:style-name="Normal">45-46<text:span text:style-name="T1743">፤</text:span><text:s/><text:span text:style-name="T1744">እቶም</text:span><text:s/><text:span text:style-name="T1745">ካብ</text:span><text:s/><text:span text:style-name="T1746">ወገን</text:span><text:s/><text:span text:style-name="T1747">ግዝረት</text:span><text:s/><text:span text:style-name="T1748">ዝዀኑ፡</text:span><text:s/><text:span text:style-name="T1749">ምስ</text:span><text:s/><text:span text:style-name="T1750">ጴጥሮስ</text:span><text:s/><text:span text:style-name="T1751">ዝመጹ</text:span><text:s/><text:span text:style-name="T1752">ኣመንቲ</text:span><text:s text:c="2"/><text:span text:style-name="T1753">ብቛንቋታት</text:span><text:span text:style-name="T1754"><text:s/></text:span><text:span text:style-name="T1755">ኪዛረቡን</text:span><text:span text:style-name="T1756"><text:s/></text:span><text:span text:style-name="T1757">ንኣምላኽ</text:span><text:span text:style-name="T1758"><text:s/></text:span><text:span text:style-name="T1759">ኬመስግኑን</text:span><text:span text:style-name="T1760"><text:s text:c="2"/></text:span><text:span text:style-name="T1761">ሰምዕዎም</text:span><text:s/><text:span text:style-name="T1762">እሞ፡</text:span><text:s/><text:span text:style-name="T1763">ኣብ</text:span><text:s/><text:span text:style-name="T1764">ኣህዛብ</text:span><text:s/><text:span text:style-name="T1765">ድማ</text:span><text:s/><text:span text:style-name="T1766">ህያብ</text:span><text:s/><text:span text:style-name="T1767">መንፈስ</text:span><text:s/><text:span text:style-name="T1768">ቅዱስ</text:span><text:s/><text:span text:style-name="T1769">ስለ</text:span><text:s/><text:span text:style-name="T1770">ዝፈሰሰ</text:span><text:s/><text:span text:style-name="T1771">ተገረሙ።</text:span></text:p>
      <text:p text:style-name="Normal">47<text:span text:style-name="T1772">፤</text:span><text:s/><text:span text:style-name="T1773">ሽዑ</text:span><text:s/><text:span text:style-name="T1774">ጴጥሮስ፡</text:span><text:s/><text:span text:style-name="T1775">እዚኣቶምስ</text:span><text:s text:c="2"/><text:span text:style-name="T1776">ከማና</text:span><text:span text:style-name="T1777"><text:s/></text:span><text:span text:style-name="T1778">መንፈስ</text:span><text:span text:style-name="T1779"><text:s/></text:span><text:span text:style-name="T1780">ቅዱስ</text:span><text:span text:style-name="T1781"><text:s/></text:span><text:span text:style-name="T1782">ካብ</text:span><text:span text:style-name="T1783"><text:s/></text:span><text:span text:style-name="T1784">ተቐበሉስ፡</text:span><text:s text:c="2"/><text:span text:style-name="T1785">ከይጥመቑ</text:span><text:s/><text:span text:style-name="T1786">ማይ</text:span><text:s/><text:span text:style-name="T1787">ኪኽልክሎም</text:span><text:s/><text:span text:style-name="T1788">ዚኽእል</text:span><text:s/><text:span text:style-name="T1789">ደኣ</text:span><text:s/><text:span text:style-name="T1790">መን</text:span><text:s/><text:span text:style-name="T1791">እዩ፧</text:span><text:s/><text:span text:style-name="T1792">ኢሉ</text:span><text:s/><text:span text:style-name="T1793">መለሰ።</text:span></text:p>
      <text:p text:style-name="Normal"><text:span text:style-name="T1794">እዛ</text:span><text:span text:style-name="T1795"><text:s/></text:span><text:span text:style-name="T1796">ከማና</text:span><text:span text:style-name="T1797"><text:s/></text:span><text:span text:style-name="T1798">መንፈስ</text:span><text:span text:style-name="T1799"><text:s/></text:span><text:span text:style-name="T1800">ቅዱስ</text:span><text:span text:style-name="T1801"><text:s/></text:span><text:span text:style-name="T1802">ካብ</text:span><text:span text:style-name="T1803"><text:s/></text:span><text:span text:style-name="T1804">ተቐበሉስ</text:span><text:span text:style-name="T1805">፡</text:span><text:span text:style-name="T1806"><text:s/></text:span><text:span text:style-name="T1807">እትብል</text:span><text:span text:style-name="T1808"><text:s/></text:span><text:span text:style-name="T1809">ሓሳብ</text:span><text:span text:style-name="T1810"><text:s/></text:span><text:span text:style-name="T1811">ነስተብህለላ</text:span><text:span text:style-name="T1812"><text:s/></text:span><text:span text:style-name="T1813">እሞ</text:span><text:span text:style-name="T1814"><text:s/></text:span><text:span text:style-name="T1815">ምስ</text:span><text:span text:style-name="T1816"><text:s/></text:span></text:p>
      <text:p text:style-name="P1817">ግብሪ<text:s/>ሃዋ<text:s/>15 (Acts)</text:p>
      <text:p text:style-name="Normal"><text:span text:style-name="T1818">8</text:span><text:span text:style-name="T1819">፤</text:span><text:span text:style-name="T1820"><text:s/></text:span><text:span text:style-name="T1821">እቲ</text:span><text:span text:style-name="T1822"><text:s/></text:span><text:span text:style-name="T1823">ልቢ</text:span><text:span text:style-name="T1824"><text:s/></text:span><text:span text:style-name="T1825">ዚፈልጥ</text:span><text:span text:style-name="T1826"><text:s/></text:span><text:span text:style-name="T1827">ኣምላኽ</text:span><text:span text:style-name="T1828"><text:s/></text:span><text:span text:style-name="T1829">ከኣ</text:span><text:span text:style-name="T1830"><text:s/></text:span><text:span text:style-name="T1831">ከምቲ</text:span><text:span text:style-name="T1832"><text:s text:c="2"/></text:span><text:span text:style-name="T1833">ንኣና</text:span><text:span text:style-name="T1834"><text:s/></text:span><text:span text:style-name="T1835">ዝሃበና</text:span><text:span text:style-name="T1836"><text:s/></text:span><text:span text:style-name="T1837">ንኣታቶምውን</text:span><text:span text:style-name="T1838"><text:s/></text:span><text:span text:style-name="T1839">መንፈስ</text:span><text:span text:style-name="T1840"><text:s/></text:span><text:span text:style-name="T1841">ቅዱስ</text:span><text:span text:style-name="T1842"><text:s/></text:span><text:span text:style-name="T1843">ብምሃቡ</text:span><text:span text:style-name="T1844"><text:s/></text:span><text:span text:style-name="T1845">መስከረሎም።</text:span></text:p>
      <text:p text:style-name="Normal"><text:span text:style-name="T1846">9</text:span><text:span text:style-name="T1847">፤</text:span><text:span text:style-name="T1848"><text:s/></text:span><text:span text:style-name="T1849">ልቦም</text:span><text:span text:style-name="T1850"><text:s/></text:span><text:span text:style-name="T1851">ብእምነት</text:span><text:span text:style-name="T1852"><text:s/></text:span><text:span text:style-name="T1853">ምስ</text:span><text:span text:style-name="T1854"><text:s/></text:span><text:span text:style-name="T1855">ኣንጽሄ፡</text:span><text:span text:style-name="T1856"><text:s text:c="2"/></text:span><text:span text:style-name="T1857">ኣብ</text:span><text:span text:style-name="T1858"><text:s/></text:span><text:span text:style-name="T1859">መንጎናን</text:span><text:span text:style-name="T1860"><text:s/></text:span><text:span text:style-name="T1861">ኣብ</text:span><text:span text:style-name="T1862"><text:s/></text:span><text:span text:style-name="T1863">መንጎኦምን</text:span><text:span text:style-name="T1864"><text:s/></text:span><text:span text:style-name="T1865">ሓንቲ</text:span><text:span text:style-name="T1866"><text:s/></text:span><text:span text:style-name="T1867">እኳ</text:span><text:span text:style-name="T1868"><text:s/></text:span><text:span text:style-name="T1869">ኣይፈላለየን።</text:span><text:span text:style-name="T1870"><text:s/></text:span><text:span text:style-name="T1871">ስለዚ</text:span><text:span text:style-name="T1872"><text:s/></text:span><text:span text:style-name="T1873">እቲ</text:span><text:span text:style-name="T1874"><text:s/></text:span><text:span text:style-name="T1875">ንሃዋርያት</text:span><text:span text:style-name="T1876"><text:s/></text:span><text:span text:style-name="T1877">ዝተዋህበ</text:span><text:span text:style-name="T1878"><text:s/></text:span><text:span text:style-name="T1879">ኣብምድሪ</text:span><text:span text:style-name="T1880"><text:s/></text:span><text:span text:style-name="T1881">ዝነበረ</text:span><text:span text:style-name="T1882"><text:s/></text:span><text:span text:style-name="T1883">እዩ</text:span><text:span text:style-name="T1884"><text:s/></text:span><text:span text:style-name="T1885">እዞም</text:span><text:span text:style-name="T1886"><text:s/></text:span><text:span text:style-name="T1887">ዲሒሮም</text:span><text:span text:style-name="T1888"><text:s/></text:span><text:span text:style-name="T1889">ቛንቋ</text:span><text:span text:style-name="T1890"><text:s/></text:span><text:span text:style-name="T1891">ዝተዛረቡ</text:span><text:span text:style-name="T1892"><text:s/></text:span><text:span text:style-name="T1893">ከም</text:span><text:span text:style-name="T1894"><text:s/></text:span><text:span text:style-name="T1895">ናይሃዋሪይት</text:span><text:span text:style-name="T1896"><text:s/></text:span><text:span text:style-name="T1897">ምዃኑ</text:span><text:span text:style-name="T1898"><text:s/></text:span><text:span text:style-name="T1899">ካብተመስከረሉ</text:span><text:span text:style-name="T1900"><text:s/></text:span><text:span text:style-name="T1901">ዝስትውዓል</text:span><text:span text:style-name="T1902"><text:s/></text:span><text:span text:style-name="T1903">ቛንቋ</text:span><text:span text:style-name="T1904"><text:s/></text:span><text:span text:style-name="T1905">እዩ።</text:span></text:p>
      <text:p text:style-name="Normal"><text:span text:style-name="T1906">ስለዚ</text:span><text:span text:style-name="T1907"><text:s/></text:span><text:span text:style-name="T1908">እዚ</text:span><text:s/><text:span text:style-name="T1909">ቛንቋ</text:span><text:s/><text:span text:style-name="T1910">ጓና</text:span><text:s/><text:span text:style-name="T1911">ኢልዎ</text:span><text:s/><text:span text:style-name="T1912">ዘሎ</text:span><text:s text:c="2"/><text:span text:style-name="T1913">ናይ</text:span><text:s/><text:span text:style-name="T1914">ካልእ</text:span><text:s/><text:span text:style-name="T1915">ህዝቢ</text:span><text:s/><text:span text:style-name="T1916">ቛንቋ</text:span><text:s/><text:span text:style-name="T1917">ኮይኑ</text:span><text:s/><text:span text:style-name="T1918">ኣብ</text:span><text:s/><text:span text:style-name="T1919">ማእከል</text:span><text:s/><text:span text:style-name="T1920">ማህበር</text:span><text:s/><text:span text:style-name="T1921">እንተኾይኑ፡ኣተርጓሚ</text:span><text:s/><text:span text:style-name="T1922">ዘድልዮ</text:span><text:s/><text:span text:style-name="T1923">ኣብ</text:span><text:s/><text:span text:style-name="T1924">በይኑ</text:span><text:s/><text:span text:style-name="T1925">እንተኾይኑ</text:span><text:s/><text:span text:style-name="T1926">ክኣ</text:span><text:s/><text:span text:style-name="T1927">ባዕሉ</text:span><text:s/><text:span text:style-name="T1928">ዝርደኦን</text:span><text:s/><text:span text:style-name="T1929">ዝፈልጦን</text:span><text:s/><text:span text:style-name="T1930">ክኸውን</text:span><text:s/><text:span text:style-name="T1931">ዘለዎ</text:span><text:s/><text:span text:style-name="T1932">እዩ።</text:span></text:p>
      <text:p text:style-name="Normal">1<text:span text:style-name="T1933">ይ</text:span><text:s/><text:span text:style-name="T1934">ቆረንቶስ</text:span><text:s/>14<text:s/></text:p>
      <text:p text:style-name="Normal">7-8<text:span text:style-name="T1935">፤</text:span><text:s/><text:span text:style-name="T1936">እቲ</text:span><text:s/><text:span text:style-name="T1937">መለኸት</text:span><text:s/><text:span text:style-name="T1938">ዘይፍለጥ</text:span><text:s/><text:span text:style-name="T1939">ድምጺ</text:span><text:s/><text:span text:style-name="T1940">እንተ</text:span><text:s/><text:span text:style-name="T1941">ኣድሃየኸ፡</text:span><text:s/><text:span text:style-name="T1942">መን</text:span><text:s/><text:span text:style-name="T1943">እዩ</text:span><text:s/><text:span text:style-name="T1944">ንወግእ</text:span><text:s/><text:span text:style-name="T1945">ዚስለፍ፧</text:span><text:s/><text:span text:style-name="T1946">እቲ</text:span><text:s/><text:span text:style-name="T1947">ህይወት</text:span><text:s/><text:span text:style-name="T1948">ዜብሉ</text:span><text:s/><text:span text:style-name="T1949">እሞ</text:span><text:s/><text:span text:style-name="T1950">ድምጺ</text:span><text:s/><text:span text:style-name="T1951">ዜድሂ</text:span><text:s/><text:span text:style-name="T1952">ኸም</text:span><text:s/><text:span text:style-name="T1953">እኒ</text:span><text:s/><text:span text:style-name="T1954">እምብልታ</text:span><text:s/><text:span text:style-name="T1955">ወይስ</text:span><text:s/><text:span text:style-name="T1956">መሰንቆ</text:span><text:s/><text:span text:style-name="T1957">ዘመሰለ</text:span><text:s/><text:span text:style-name="T1958">ፍሉይ</text:span><text:s/><text:span text:style-name="T1959">ቃናታት</text:span><text:s/><text:span text:style-name="T1960">እንተ</text:span><text:s/><text:span text:style-name="T1961">ዘየድሃየ፡</text:span><text:s/><text:span text:style-name="T1962">እቲ</text:span><text:s/><text:span text:style-name="T1963">ብእምብልታ</text:span><text:s/><text:span text:style-name="T1964">ወይስ</text:span><text:s/><text:span text:style-name="T1965">ብመሰንቆ</text:span><text:s/><text:span text:style-name="T1966">ዚቃነ</text:span><text:s/><text:span text:style-name="T1967">ኸመይ</text:span><text:s/><text:span text:style-name="T1968">ገይሩ</text:span><text:s/><text:span text:style-name="T1969">ይፍለጥ፧</text:span>9<text:span text:style-name="T1970">፤</text:span><text:s/><text:span text:style-name="T1971">ከምኡ</text:span><text:s/><text:span text:style-name="T1972">ኸኣ</text:span><text:s/><text:span text:style-name="T1973">ንስኻትኩም</text:span><text:s/><text:span text:style-name="T1974">በቲ</text:span><text:s/><text:span text:style-name="T1975">ቛንቋታት</text:span><text:s/><text:span text:style-name="T1976">ዚስትውዓል</text:span><text:s/><text:span text:style-name="T1977">ጌርኩም</text:span><text:s/><text:span text:style-name="T1978">እንተ</text:span><text:s/><text:span text:style-name="T1979">ዘይተዛረብኩምከ፡</text:span><text:s/><text:span text:style-name="T1980">ምስ</text:span><text:s/><text:span text:style-name="T1981">ንፋስ</text:span><text:s/><text:span text:style-name="T1982">ከም</text:span><text:s/><text:span text:style-name="T1983">እትዛረቡ</text:span><text:s/><text:span text:style-name="T1984">ኢኹም</text:span><text:s/><text:span text:style-name="T1985">እትዀኑ</text:span><text:s/><text:span text:style-name="T1986">እሞ፡</text:span><text:s/><text:span text:style-name="T1987">እቲ</text:span><text:s/><text:span text:style-name="T1988">እትብልዎ</text:span><text:s/><text:span text:style-name="T1989">ኸመይ</text:span><text:s/><text:span text:style-name="T1990">ኢሉ</text:span><text:s/><text:span text:style-name="T1991">ኺፍለጥ</text:span><text:s/><text:span text:style-name="T1992">እዩ፧</text:span></text:p>
      <text:p text:style-name="Normal"><text:span text:style-name="T1993">4/</text:span><text:span text:style-name="T1994">ጥቕሚ</text:span><text:span text:style-name="T1995"><text:s/></text:span><text:span text:style-name="T1996">ውህበት</text:span><text:span text:style-name="T1997"><text:s/></text:span><text:span text:style-name="T1998">ቛንቋ</text:span></text:p>
      <text:p text:style-name="Normal"><text:span text:style-name="T1999"><text:s text:c="2"/>1/<text:s/></text:span><text:span text:style-name="T2000">ነቶም</text:span><text:span text:style-name="T2001"><text:s/></text:span><text:span text:style-name="T2002">ዘይኣምኑ</text:span><text:span text:style-name="T2003"><text:s/></text:span><text:span text:style-name="T2004">ምልክት</text:span><text:span text:style-name="T2005"><text:s/></text:span><text:span text:style-name="T2006">እዩ</text:span><text:s/><text:span text:style-name="T2007">፡</text:span>1<text:span text:style-name="T2008">ይ</text:span><text:s/><text:span text:style-name="T2009">ቆረንቶስ</text:span><text:s/>14<text:span text:style-name="T2010">፡</text:span>21<text:span text:style-name="T2011">፤</text:span><text:s/><text:span text:style-name="T2012">ኣብ</text:span><text:s/><text:span text:style-name="T2013">ሕጊ፡</text:span><text:s/><text:span text:style-name="T2014">ነዚ</text:span><text:s/><text:span text:style-name="T2015">ህዝቢ</text:span><text:s/><text:span text:style-name="T2016">እዚ</text:span><text:s/><text:span text:style-name="T2017">ብኻልእ</text:span><text:s/><text:span text:style-name="T2018">ዝቛንቋኦም</text:span><text:s/><text:span text:style-name="T2019">ሰባትን</text:span><text:s/><text:span text:style-name="T2020">ብኸናፍር</text:span><text:s/><text:span text:style-name="T2021">ጓኖትን</text:span><text:s/><text:span text:style-name="T2022">ገይረ</text:span><text:s/><text:span text:style-name="T2023">ኽዛረቦ</text:span><text:s/><text:span text:style-name="T2024">እየ፡</text:span><text:s/><text:span text:style-name="T2025">ምስናይ</text:span><text:s/><text:span text:style-name="T2026">እዚ</text:span><text:s/><text:span text:style-name="T2027">እኳ</text:span><text:s/><text:span text:style-name="T2028">ኣይኪሰምዑን</text:span><text:s/><text:span text:style-name="T2029">እዮም፡</text:span><text:s/><text:span text:style-name="T2030">ይብል</text:span><text:s/><text:span text:style-name="T2031">እግዚኣብሄር፡</text:span><text:s/><text:span text:style-name="T2032">ዚብል</text:span><text:s/><text:span text:style-name="T2033">ጽሑፍ</text:span><text:s/><text:span text:style-name="T2034">ኣሎ።</text:span></text:p>
      <text:p text:style-name="Normal">22<text:span text:style-name="T2035">፤</text:span><text:s/><text:span text:style-name="T2036">ስለዚ</text:span><text:s/><text:span text:style-name="T2037">ቛንቋታት</text:span><text:s/><text:span text:style-name="T2038">ነቶም</text:span><text:s/><text:span text:style-name="T2039">ዘይኣምኑ</text:span><text:s/><text:span text:style-name="T2040">ምልክት</text:span><text:s/><text:span text:style-name="T2041">እዩ</text:span><text:s/><text:span text:style-name="T2042">እምበር፡</text:span><text:s/><text:span text:style-name="T2043">ነቶም</text:span><text:s/><text:span text:style-name="T2044">ዚኣምኑ</text:span><text:s/><text:span text:style-name="T2045">ኣይኰነን።</text:span><text:s/><text:span text:style-name="T2046">ትንቢት</text:span><text:s/><text:span text:style-name="T2047">ግና</text:span><text:s/><text:span text:style-name="T2048">ነቶም</text:span><text:s/><text:span text:style-name="T2049">ዚኣምኑ</text:span><text:s/><text:span text:style-name="T2050">ምልክት</text:span><text:s/><text:span text:style-name="T2051">እዩ</text:span><text:s/><text:span text:style-name="T2052">እምበር፡</text:span><text:s/><text:span text:style-name="T2053">ነቶም</text:span><text:s/><text:span text:style-name="T2054">ዘይኣምኑ</text:span><text:s/><text:span text:style-name="T2055">ኣይኰነን።</text:span></text:p>
      <text:p text:style-name="P2056">ኢሳይያስ<text:s/>28 (Isaiah)</text:p>
      <text:p text:style-name="P2057">11፤<text:s/>እምብኣርሲ<text:s/>ብወታእ<text:s/>ከናፍርን<text:s/>ብልሳን<text:s/>ጓናን<text:s/>ነዚ<text:s/>ህዝቢ<text:s/>እዚ<text:s/>ኽዛረቦ<text:s/>እዩ።</text:p>
      <text:p text:style-name="Normal"><text:span text:style-name="T2058">ዳዊት</text:span><text:s/>114 (Psalms)</text:p>
      <text:p text:style-name="Normal">1<text:span text:style-name="T2059">፤</text:span><text:s/><text:span text:style-name="T2060">እስራኤል</text:span><text:s/><text:span text:style-name="T2061">ካብ</text:span><text:s/><text:span text:style-name="T2062">ግብጺ፣</text:span><text:s/><text:span text:style-name="T2063">ቤት</text:span><text:s/><text:span text:style-name="T2064">ያእቆብ</text:span><text:s/><text:span text:style-name="T2065">ካብቲ</text:span><text:s/><text:span text:style-name="T2066">ቛንቋኡ</text:span><text:s/><text:span text:style-name="T2067">ዘይስማዕ</text:span><text:s/><text:span text:style-name="T2068">ህዝቢ</text:span><text:s/><text:span text:style-name="T2069">ምስ</text:span><text:s/><text:span text:style-name="T2070">ወጸ፣</text:span></text:p>
      <text:p text:style-name="Normal"><text:span text:style-name="T2071">ኢሳይያስ</text:span><text:s/>28 (Isaiah)</text:p>
      <text:p text:style-name="Normal">11<text:span text:style-name="T2072">፤</text:span><text:s/><text:span text:style-name="T2073">እምብኣርሲ</text:span><text:s/><text:span text:style-name="T2074">ብወታእ</text:span><text:s/><text:span text:style-name="T2075">ከናፍርን</text:span><text:s/><text:span text:style-name="T2076">ብልሳን</text:span><text:s/><text:span text:style-name="T2077">ጓናን</text:span><text:s/><text:span text:style-name="T2078">ነዚ</text:span><text:s/><text:span text:style-name="T2079">ህዝቢ</text:span><text:s/><text:span text:style-name="T2080">እዚ</text:span><text:s/><text:span text:style-name="T2081">ኽዛረቦ</text:span><text:s/><text:span text:style-name="T2082">እዩ።</text:span></text:p>
      <text:p text:style-name="Normal"><text:span text:style-name="T2083">ኣብነት</text:span><text:span text:style-name="T2084"><text:s/></text:span><text:span text:style-name="T2085">ኣብ</text:span><text:span text:style-name="T2086"><text:s/></text:span><text:span text:style-name="T2087">መጽሓፍቅዱስ</text:span><text:span text:style-name="T2088"><text:s/></text:span><text:span text:style-name="T2089">ሰለስተ</text:span><text:span text:style-name="T2090">(3)<text:s/></text:span><text:span text:style-name="T2091">ክፍሊ</text:span><text:span text:style-name="T2092"><text:s/></text:span><text:span text:style-name="T2093">ጽሑፍ</text:span><text:span text:style-name="T2094"><text:s/></text:span><text:span text:style-name="T2095">ኣሎዋ</text:span><text:span text:style-name="T2096"><text:s/></text:span><text:span text:style-name="T2097">ንምልክት</text:span><text:span text:style-name="T2098"><text:s/></text:span><text:span text:style-name="T2099">ዝተዋህባ</text:span></text:p>
      <text:p text:style-name="P2100"><text:span text:style-name="T2101">ሀ</text:span><text:span text:style-name="T2102">/<text:s/></text:span><text:span text:style-name="T2103">ግብሪ</text:span><text:span text:style-name="T2104"><text:s/></text:span><text:span text:style-name="T2105">ሃዋ</text:span><text:span text:style-name="T2106"><text:s/></text:span><text:span text:style-name="T2107">፡</text:span><text:span text:style-name="T2108">2</text:span><text:s/><text:tab/></text:p>
      <text:p text:style-name="Normal">7<text:span text:style-name="T2109">፤</text:span><text:s/><text:span text:style-name="T2110">ኲላቶም</text:span><text:s/><text:span text:style-name="T2111">ተገረሙን</text:span><text:s/><text:span text:style-name="T2112">ተደነቑን፡</text:span><text:s/><text:span text:style-name="T2113">ከምዚ</text:span><text:s/><text:span text:style-name="T2114">ኸኣ</text:span><text:s/><text:span text:style-name="T2115">በሉ፡</text:span><text:s/><text:span text:style-name="T2116">እንሆ፡</text:span><text:s/><text:span text:style-name="T2117">እዞም</text:span><text:s/><text:span text:style-name="T2118">ዚዛረቡ</text:span><text:s/><text:span text:style-name="T2119">ዂሎም</text:span><text:s/><text:span text:style-name="T2120">ገሊላውያንዶ</text:span><text:s/><text:span text:style-name="T2121">ኣይኰኑን፧</text:span></text:p>
      <text:p text:style-name="Normal">8<text:span text:style-name="T2122">፤</text:span><text:s/><text:span text:style-name="T2123">ከመይ</text:span><text:s/><text:span text:style-name="T2124">ኢልና</text:span><text:s/><text:span text:style-name="T2125">ደኣ</text:span><text:s/><text:span text:style-name="T2126">ዂላትና</text:span><text:s/><text:span text:style-name="T2127">በበቲ</text:span><text:s/><text:span text:style-name="T2128">እተወለድናሉ</text:span><text:s/><text:span text:style-name="T2129">ቛንቋ</text:span><text:s/><text:span text:style-name="T2130">ኺዛረቡ</text:span><text:s/><text:span text:style-name="T2131">ንሰምዖም</text:span><text:s/><text:span text:style-name="T2132">ኣሎና፡</text:span></text:p>
      <text:p text:style-name="Normal">12<text:span text:style-name="T2133">፤</text:span><text:s/><text:span text:style-name="T2134">ኲላቶም</text:span><text:s/><text:span text:style-name="T2135">ሰምቢዶም</text:span><text:s/><text:span text:style-name="T2136">ንሓድሕዶም፡</text:span><text:s/><text:span text:style-name="T2137">እዚ</text:span><text:s/><text:span text:style-name="T2138">ነገር</text:span><text:s/><text:span text:style-name="T2139">እዝስ</text:span><text:s/><text:span text:style-name="T2140">እንታይ</text:span><text:s/><text:span text:style-name="T2141">ኰን</text:span><text:s/><text:span text:style-name="T2142">ይኸውን፧</text:span><text:s/><text:span text:style-name="T2143">እናተባሃህሉ፡</text:span><text:s/><text:span text:style-name="T2144">ዚብልዎ</text:span><text:s/><text:span text:style-name="T2145">ሰኣኑ።</text:span></text:p>
      <text:p text:style-name="Normal"><text:span text:style-name="T2146">ኣምላኽ</text:span><text:span text:style-name="T2147"><text:s/></text:span><text:span text:style-name="T2148">ንህዝቢ</text:span><text:span text:style-name="T2149"><text:s/></text:span><text:span text:style-name="T2150">ዓለም</text:span><text:span text:style-name="T2151"><text:s/>(14<text:s/></text:span><text:span text:style-name="T2152">ቛንቋታት</text:span><text:span text:style-name="T2153"><text:s/></text:span><text:span text:style-name="T2154">ዝዛረቡ</text:span><text:span text:style-name="T2155"><text:s/></text:span><text:span text:style-name="T2156">ካብ</text:span><text:span text:style-name="T2157"><text:s/></text:span><text:span text:style-name="T2158">ዝተፈላለዩ</text:span><text:span text:style-name="T2159"><text:s/></text:span><text:span text:style-name="T2160">ዝመጹ</text:span><text:span text:style-name="T2161">)</text:span><text:span text:style-name="T2162">የስተንክሮም</text:span></text:p>
      <text:p text:style-name="Normal">1<text:span text:style-name="T2163">ይ</text:span><text:s/><text:span text:style-name="T2164">ቆረንቶስ</text:span><text:s/>14<text:span text:style-name="T2165">፡</text:span>21<text:span text:style-name="T2166">፤</text:span><text:s/><text:span text:style-name="T2167">ኣብ</text:span><text:s/><text:span text:style-name="T2168">ሕጊ፡</text:span><text:s/><text:span text:style-name="T2169">ነዚ</text:span><text:s/><text:span text:style-name="T2170">ህዝቢ</text:span><text:s/><text:span text:style-name="T2171">እዚ</text:span><text:s/><text:span text:style-name="T2172">ብኻልእ</text:span><text:s/><text:span text:style-name="T2173">ዝቛንቋኦም</text:span><text:s/><text:span text:style-name="T2174">ሰባትን</text:span><text:s/><text:span text:style-name="T2175">ብኸናፍር</text:span><text:s/><text:span text:style-name="T2176">ጓኖትን</text:span><text:s/><text:span text:style-name="T2177">ገይረ</text:span><text:s/><text:span text:style-name="T2178">ኽዛረቦ</text:span><text:s/><text:span text:style-name="T2179">እየ፡</text:span><text:s/><text:span text:style-name="T2180">ምስናይ</text:span><text:s/><text:span text:style-name="T2181">እዚ</text:span><text:s/><text:span text:style-name="T2182">እኳ</text:span><text:s/><text:span text:style-name="T2183">ኣይኪሰምዑን</text:span><text:s/><text:span text:style-name="T2184">እዮም፡</text:span><text:s/><text:span text:style-name="T2185">ይብል</text:span><text:s/><text:span text:style-name="T2186">እግዚኣብሄር፡</text:span><text:s/><text:span text:style-name="T2187">ዚብል</text:span><text:s/><text:span text:style-name="T2188">ጽሑፍ</text:span><text:s/><text:span text:style-name="T2189">ኣሎ።</text:span></text:p>
      <text:p text:style-name="Normal"><text:span text:style-name="T2190">ለ</text:span><text:span text:style-name="T2191">/</text:span><text:span text:style-name="T2192">ግብሪ</text:span><text:span text:style-name="T2193"><text:s/></text:span><text:span text:style-name="T2194">ሃዋ</text:span><text:span text:style-name="T2195"><text:s/>10<text:s/></text:span></text:p>
      <text:p text:style-name="Normal">44<text:span text:style-name="T2196">፤</text:span><text:s/><text:span text:style-name="T2197">ጴጥሮስ</text:span><text:s/><text:span text:style-name="T2198">ገና</text:span><text:s/><text:span text:style-name="T2199">እዚ</text:span><text:s/><text:span text:style-name="T2200">ቓልዚ</text:span><text:s/><text:span text:style-name="T2201">ኺዛረብ</text:span><text:s/><text:span text:style-name="T2202">ከሎ፡</text:span><text:s/><text:span text:style-name="T2203">ኣብቶም</text:span><text:s/><text:span text:style-name="T2204">ነቲ</text:span><text:s/><text:span text:style-name="T2205">ቓል</text:span><text:s/><text:span text:style-name="T2206">ዝሰምዕዎ</text:span><text:s/><text:span text:style-name="T2207">ዂላቶም</text:span><text:s/><text:span text:style-name="T2208">መንፈስ</text:span><text:s/><text:span text:style-name="T2209">ቅዱስ</text:span><text:s/><text:span text:style-name="T2210">ወረደ።</text:span></text:p>
      <text:p text:style-name="Normal">45-46<text:span text:style-name="T2211">፤</text:span><text:s/><text:span text:style-name="T2212">እቶም</text:span><text:s/><text:span text:style-name="T2213">ካብ</text:span><text:s/><text:span text:style-name="T2214">ወገን</text:span><text:s/><text:span text:style-name="T2215">ግዝረት</text:span><text:s/><text:span text:style-name="T2216">ዝዀኑ፡</text:span><text:s/><text:span text:style-name="T2217">ምስ</text:span><text:s/><text:span text:style-name="T2218">ጴጥሮስ</text:span><text:s/><text:span text:style-name="T2219">ዝመጹ</text:span><text:s/><text:span text:style-name="T2220">ኣመንቲ</text:span><text:s/><text:span text:style-name="T2221">ብቛንቋታት</text:span><text:s/><text:span text:style-name="T2222">ኪዛረቡን</text:span><text:s/><text:span text:style-name="T2223">ንኣምላኽ</text:span><text:s/><text:span text:style-name="T2224">ኬመስግኑን</text:span><text:s/><text:span text:style-name="T2225">ሰምዕዎም</text:span><text:s/><text:span text:style-name="T2226">እሞ፡</text:span><text:s/><text:span text:style-name="T2227">ኣብ</text:span><text:s/><text:span text:style-name="T2228">ኣህዛብ</text:span><text:s/><text:span text:style-name="T2229">ድማ</text:span><text:s/><text:span text:style-name="T2230">ህያብ</text:span><text:s/><text:span text:style-name="T2231">መንፈስ</text:span><text:s/><text:span text:style-name="T2232">ቅዱስ</text:span><text:s/><text:span text:style-name="T2233">ስለ</text:span><text:s/><text:span text:style-name="T2234">ዝፈሰሰ</text:span><text:s/><text:span text:style-name="T2235">ተገረሙ።</text:span></text:p>
      <text:p text:style-name="Normal">47<text:span text:style-name="T2236">፤</text:span><text:s/><text:span text:style-name="T2237">ሽዑ</text:span><text:s/><text:span text:style-name="T2238">ጴጥሮስ፡</text:span><text:s/><text:span text:style-name="T2239">እዚኣቶምስ</text:span><text:s/><text:span text:style-name="T2240">ከማና</text:span><text:s/><text:span text:style-name="T2241">መንፈስ</text:span><text:s/><text:span text:style-name="T2242">ቅዱስ</text:span><text:s/><text:span text:style-name="T2243">ካብ</text:span><text:s/><text:span text:style-name="T2244">ተቐበሉስ፡</text:span><text:s/><text:span text:style-name="T2245">ከይጥመቑ</text:span><text:s/><text:span text:style-name="T2246">ማይ</text:span><text:s/><text:span text:style-name="T2247">ኪኽልክሎም</text:span><text:s/><text:span text:style-name="T2248">ዚኽእል</text:span><text:s/><text:span text:style-name="T2249">ደኣ</text:span><text:s/><text:span text:style-name="T2250">መን</text:span><text:s/><text:span text:style-name="T2251">እዩ፧</text:span><text:s/><text:span text:style-name="T2252">ኢሉ</text:span><text:s/><text:span text:style-name="T2253">መለሰ።</text:span></text:p>
      <text:p text:style-name="Normal"><text:span text:style-name="T2254">ንኣይሁድ</text:span><text:span text:style-name="T2255"><text:s/></text:span><text:span text:style-name="T2256">ኣህዛብ</text:span><text:span text:style-name="T2257"><text:s/></text:span><text:span text:style-name="T2258">ማዕሪኦም</text:span><text:span text:style-name="T2259"><text:s/></text:span><text:span text:style-name="T2260">ምኻኖም</text:span><text:span text:style-name="T2261"><text:s/></text:span><text:span text:style-name="T2262">ከፍልጦም</text:span></text:p>
      <text:p text:style-name="Normal"><text:span text:style-name="T2263">ግብሪ</text:span><text:s/><text:span text:style-name="T2264">ሃዋ</text:span><text:s/>15 (Acts)</text:p>
      <text:p text:style-name="Normal">8<text:span text:style-name="T2265">፤</text:span><text:s/><text:span text:style-name="T2266">እቲ</text:span><text:s/><text:span text:style-name="T2267">ልቢ</text:span><text:s/><text:span text:style-name="T2268">ዚፈልጥ</text:span><text:s/><text:span text:style-name="T2269">ኣምላኽ</text:span><text:s/><text:span text:style-name="T2270">ከኣ</text:span><text:s/><text:span text:style-name="T2271">ከምቲ</text:span><text:s/><text:span text:style-name="T2272">ንኣና</text:span><text:s/><text:span text:style-name="T2273">ዝሃበና</text:span><text:s/><text:span text:style-name="T2274">ንኣታቶምውን</text:span><text:s/><text:span text:style-name="T2275">መንፈስ</text:span><text:s/><text:span text:style-name="T2276">ቅዱስ</text:span><text:s/><text:span text:style-name="T2277">ብምሃቡ</text:span><text:s/><text:span text:style-name="T2278">መስከረሎም።</text:span></text:p>
      <text:p text:style-name="Normal">9<text:span text:style-name="T2279">፤</text:span><text:s/><text:span text:style-name="T2280">ልቦም</text:span><text:s/><text:span text:style-name="T2281">ብእምነት</text:span><text:s/><text:span text:style-name="T2282">ምስ</text:span><text:s/><text:span text:style-name="T2283">ኣንጽሄ፡</text:span><text:s/><text:span text:style-name="T2284">ኣብ</text:span><text:s/><text:span text:style-name="T2285">መንጎናን</text:span><text:s/><text:span text:style-name="T2286">ኣብ</text:span><text:s/><text:span text:style-name="T2287">መንጎኦምን</text:span><text:s/><text:span text:style-name="T2288">ሓንቲ</text:span><text:s/><text:span text:style-name="T2289">እኳ</text:span><text:s/><text:span text:style-name="T2290">ኣይፈላለየን።</text:span></text:p>
      <text:p text:style-name="Normal"><text:span text:style-name="T2291">ሐ</text:span><text:span text:style-name="T2292">/</text:span><text:span text:style-name="T2293">ግብሪ</text:span><text:span text:style-name="T2294"><text:s/></text:span><text:span text:style-name="T2295">ሃዋ</text:span><text:span text:style-name="T2296"><text:s/>19 (Acts)</text:span></text:p>
      <text:p text:style-name="Normal">2<text:span text:style-name="T2297">፤</text:span><text:s/><text:span text:style-name="T2298">ምስ</text:span><text:s/><text:span text:style-name="T2299">ኣመንኩምሲ፡</text:span><text:s/><text:span text:style-name="T2300">መንፈስ</text:span><text:s/><text:span text:style-name="T2301">ቅዱስዶ</text:span><text:s/><text:span text:style-name="T2302">ተቐቢልኩም፧</text:span><text:s/><text:span text:style-name="T2303">በሎም።</text:span><text:s/><text:span text:style-name="T2304">ንሳቶም</text:span><text:s/><text:span text:style-name="T2305">ከኣ፡</text:span><text:s/><text:span text:style-name="T2306">ኣይፋልናን፡</text:span><text:s/><text:span text:style-name="T2307">መንፈስ</text:span><text:s/><text:span text:style-name="T2308">ቅዱስ</text:span><text:s/><text:span text:style-name="T2309">ከም</text:span><text:s/><text:span text:style-name="T2310">ዘሎ</text:span><text:s/><text:span text:style-name="T2311">እኳ</text:span><text:s/><text:span text:style-name="T2312">ኣይሰማዕናን፡</text:span><text:s/><text:span text:style-name="T2313">ኢሎም</text:span><text:s/><text:span text:style-name="T2314">መለሱሉ።</text:span></text:p>
      <text:p text:style-name="Normal">3<text:span text:style-name="T2315">፤</text:span><text:s/><text:span text:style-name="T2316">ንሱ</text:span><text:s/><text:span text:style-name="T2317">ኸኣ፡</text:span><text:s/><text:span text:style-name="T2318">ብኣየናይ</text:span><text:s/><text:span text:style-name="T2319">ጥምቀት</text:span><text:s/><text:span text:style-name="T2320">ደኣ</text:span><text:s/><text:span text:style-name="T2321">ተጠመቕኩም፧</text:span><text:s/><text:span text:style-name="T2322">በሎም።</text:span><text:s/><text:span text:style-name="T2323">ንሳቶምውን፡</text:span><text:s/><text:span text:style-name="T2324">ብናይ</text:span><text:s/><text:span text:style-name="T2325">ዮሃንስ</text:span><text:s/><text:span text:style-name="T2326">ጥምቀት፡</text:span><text:s/><text:span text:style-name="T2327">በልዎ።</text:span></text:p>
      <text:p text:style-name="Normal">4<text:span text:style-name="T2328">፤</text:span><text:s/><text:span text:style-name="T2329">ሽዑ</text:span><text:s/><text:span text:style-name="T2330">ጳውሎስ፡</text:span><text:s/><text:span text:style-name="T2331">ዮሃንስሲ</text:span><text:s/><text:span text:style-name="T2332">በቲ</text:span><text:s/><text:span text:style-name="T2333">ድሕሪኡ</text:span><text:s/><text:span text:style-name="T2334">ዚመጽእ፡</text:span><text:s/><text:span text:style-name="T2335">ማለት</text:span><text:s/><text:span text:style-name="T2336">ብየሱስ</text:span><text:s/><text:span text:style-name="T2337">ክርስቶስ፡</text:span><text:s/><text:span text:style-name="T2338">ኪኣምኑ፡</text:span><text:s/><text:span text:style-name="T2339">ነቶም</text:span><text:s/><text:span text:style-name="T2340">ህዝቢ</text:span><text:s/><text:span text:style-name="T2341">እናነገረ</text:span><text:s/><text:span text:style-name="T2342">ጥምቀት</text:span><text:s/><text:span text:style-name="T2343">ንስሓ</text:span><text:s/><text:span text:style-name="T2344">እዩ</text:span><text:s/><text:span text:style-name="T2345">ዘጥመቐ፡</text:span><text:s/><text:span text:style-name="T2346">በሎም።</text:span></text:p>
      <text:p text:style-name="Normal">5<text:span text:style-name="T2347">፤</text:span><text:s/><text:span text:style-name="T2348">እዚ</text:span><text:s/><text:span text:style-name="T2349">ምስ</text:span><text:s/><text:span text:style-name="T2350">ሰምዑ፡</text:span><text:s/><text:span text:style-name="T2351">ብስም</text:span><text:s/><text:span text:style-name="T2352">ጐይታና</text:span><text:s/><text:span text:style-name="T2353">የሱስ</text:span><text:s/><text:span text:style-name="T2354">ተጠምቁ።</text:span></text:p>
      <text:p text:style-name="Normal">6<text:span text:style-name="T2355">፤</text:span><text:s/><text:span text:style-name="T2356">ጳውሎስ</text:span><text:s/><text:span text:style-name="T2357">ኢዱ</text:span><text:s/><text:span text:style-name="T2358">ምስ</text:span><text:s/><text:span text:style-name="T2359">ኣንበረሎም</text:span><text:s/><text:span text:style-name="T2360">ከኣ፡</text:span><text:s/><text:span text:style-name="T2361">መንፈስ</text:span><text:s/><text:span text:style-name="T2362">ቅዱስ</text:span><text:s/><text:span text:style-name="T2363">ናባታቶም</text:span><text:s/><text:span text:style-name="T2364">ወረደ።</text:span><text:s/><text:span text:style-name="T2365">ሽዑ</text:span><text:s/><text:span text:style-name="T2366">ብቛንቋታት</text:span><text:s/><text:span text:style-name="T2367">ተዛረቡን</text:span><text:s/><text:span text:style-name="T2368">ተነበዩን።</text:span></text:p>
      <text:p text:style-name="Normal"><text:span text:style-name="T2369">ትንቢት</text:span><text:s/><text:span text:style-name="T2370">ዝስማዕ</text:span><text:s/><text:span text:style-name="T2371">አዩ</text:span><text:s/><text:span text:style-name="T2372">ስለዚ</text:span><text:s/><text:span text:style-name="T2373">ብዝርዳአ</text:span><text:s/><text:span text:style-name="T2374">ተዛሪቦም</text:span><text:s/><text:span text:style-name="T2375">ማለት</text:span><text:s/><text:span text:style-name="T2376">አዩ።</text:span></text:p>
      <text:p text:style-name="Normal"><text:span text:style-name="T2377">ፍልጠት</text:span><text:span text:style-name="T2378"><text:s/></text:span><text:span text:style-name="T2379">መንፈስ</text:span><text:span text:style-name="T2380"><text:s/></text:span><text:span text:style-name="T2381">ቅዱስ</text:span><text:span text:style-name="T2382"><text:s/></text:span><text:span text:style-name="T2383">ዘይነበሮም</text:span><text:span text:style-name="T2384"><text:s/></text:span><text:span text:style-name="T2385">ከፍልጦም</text:span><text:span text:style-name="T2386"><text:s/></text:span><text:span text:style-name="T2387">ከብረሃሎም፡</text:span></text:p>
      <text:p text:style-name="Normal"><text:span text:style-name="T2388">ከነስተውዕሎ</text:span><text:span text:style-name="T2389"><text:s/></text:span><text:span text:style-name="T2390">ዝግባና</text:span><text:span text:style-name="T2391"><text:s/></text:span></text:p>
      <text:p text:style-name="Normal">1<text:span text:style-name="T2392">ይ</text:span>/<text:span text:style-name="T2393">ግብሪ</text:span><text:s/><text:span text:style-name="T2394">ሃዋ</text:span><text:s/>2<text:span text:style-name="T2395">፡</text:span>2<text:span text:style-name="T2396">፤</text:span><text:s/><text:span text:style-name="T2397">ብድንገት</text:span><text:s/><text:span text:style-name="T2398">ከኣ</text:span><text:s/><text:span text:style-name="T2399">ከም</text:span><text:s/><text:span text:style-name="T2400">ብርቱዕ</text:span><text:s/><text:span text:style-name="T2401">ህቦብላ</text:span><text:s/><text:span text:style-name="T2402">ንፋስ</text:span><text:s/><text:span text:style-name="T2403">ካብ</text:span><text:s/><text:span text:style-name="T2404">ሰማይ</text:span><text:s/><text:span text:style-name="T2405">ደሃይ</text:span><text:s/><text:span text:style-name="T2406">መጸ፡</text:span><text:s/><text:span text:style-name="T2407">ነታ</text:span><text:s/><text:span text:style-name="T2408">ኣብኣ</text:span><text:s/><text:span text:style-name="T2409">ተቐሚጦም</text:span><text:s/><text:span text:style-name="T2410">ዘለውዋ</text:span><text:s/><text:span text:style-name="T2411">ቤትውን</text:span><text:s/><text:span text:style-name="T2412">ንብዘላ</text:span><text:s/><text:span text:style-name="T2413">መልኣ።</text:span></text:p>
      <text:p text:style-name="Normal">3<text:span text:style-name="T2414">፤</text:span><text:s/><text:span text:style-name="T2415">እተመቓቐለ</text:span><text:s/><text:span text:style-name="T2416">ልሳን</text:span><text:s/><text:span text:style-name="T2417">ሓዊ</text:span><text:s/><text:span text:style-name="T2418">ዚመስል</text:span><text:s/><text:span text:style-name="T2419">ድማ</text:span><text:s/><text:span text:style-name="T2420">ተራእዮም፡</text:span><text:s/><text:span text:style-name="T2421">ኣብ</text:span><text:s/><text:span text:style-name="T2422">ልዕሊ</text:span><text:s/><text:span text:style-name="T2423">ነነፍሲ</text:span><text:s/><text:span text:style-name="T2424">ወከፎም</text:span><text:s/><text:span text:style-name="T2425">ከኣ</text:span><text:s/><text:span text:style-name="T2426">ተቐመጠ።</text:span></text:p>
      <text:p text:style-name="Normal">4<text:span text:style-name="T2427">፤</text:span><text:s/><text:span text:style-name="T2428">ኲሎም</text:span><text:s/><text:span text:style-name="T2429">ድማ</text:span><text:s/><text:span text:style-name="T2430">መንፈስ</text:span><text:s/><text:span text:style-name="T2431">ቅዱስ</text:span><text:s/><text:span text:style-name="T2432">መልኦም፡</text:span><text:s/><text:span text:style-name="T2433">መንፈስ</text:span><text:s/><text:span text:style-name="T2434">ቅዱስ</text:span><text:s/><text:span text:style-name="T2435">ኪዛረቡ</text:span><text:s/><text:span text:style-name="T2436">ኸም</text:span><text:s/><text:span text:style-name="T2437">ዝሀቦምውን</text:span><text:s/><text:span text:style-name="T2438">ብኻልእ</text:span><text:s/><text:span text:style-name="T2439">ቋንቋታት</text:span><text:s/><text:span text:style-name="T2440">ኪዛረቡ</text:span><text:s/><text:span text:style-name="T2441">ጀመሩ።</text:span></text:p>
      <text:p text:style-name="Normal">1/<text:span text:style-name="T2442">ከም</text:span><text:s/><text:span text:style-name="T2443">ብርቱዕ</text:span><text:s/><text:span text:style-name="T2444">ህቦብላ</text:span><text:s/><text:span text:style-name="T2445">ንፋስ</text:span><text:s/><text:span text:style-name="T2446">ካብ</text:span><text:s/><text:span text:style-name="T2447">ሰማይ</text:span><text:s/><text:span text:style-name="T2448">ደሃይ</text:span><text:s/><text:span text:style-name="T2449">መጸ።</text:span></text:p>
      <text:p text:style-name="Normal">2/<text:span text:style-name="T2450">እተመቓቐለ</text:span><text:s/><text:span text:style-name="T2451">ልሳን</text:span><text:s/><text:span text:style-name="T2452">ሓዊ</text:span><text:s/><text:span text:style-name="T2453">ዚመስል</text:span><text:s/><text:span text:style-name="T2454">ተራእዮም፣</text:span><text:s/><text:span text:style-name="T2455">ኣብ</text:span><text:s/><text:span text:style-name="T2456">ልዕሊ</text:span><text:s/><text:span text:style-name="T2457">ነነፍሲ</text:span><text:s/><text:span text:style-name="T2458">ወከፎም</text:span><text:s/><text:span text:style-name="T2459">ከኣ</text:span><text:s/><text:span text:style-name="T2460">ተቐመጠ</text:span></text:p>
      <text:p text:style-name="Normal">3/<text:span text:style-name="T2461">ብኻልእ</text:span><text:s/><text:span text:style-name="T2462">ቋንቋታት</text:span><text:s/><text:span text:style-name="T2463">ኪዛረቡ</text:span><text:s/><text:span text:style-name="T2464">ጀመሩ።</text:span></text:p>
      <text:p text:style-name="Normal"><text:span text:style-name="T2465">ኣብ</text:span><text:s/><text:span text:style-name="T2466">ግብሪ</text:span><text:s/><text:span text:style-name="T2467">ሃዋ</text:span><text:s/>10<text:span text:style-name="T2468">፡</text:span>44<text:span text:style-name="T2469">፤</text:span><text:s/><text:span text:style-name="T2470">ጴጥሮስ</text:span><text:s/><text:span text:style-name="T2471">ገና</text:span><text:s/><text:span text:style-name="T2472">እዚ</text:span><text:s/><text:span text:style-name="T2473">ቓልዚ</text:span><text:s/><text:span text:style-name="T2474">ኺዛረብ</text:span><text:s/><text:span text:style-name="T2475">ከሎ፡</text:span><text:s/><text:span text:style-name="T2476">ኣብቶም</text:span><text:s/><text:span text:style-name="T2477">ነቲ</text:span><text:s/><text:span text:style-name="T2478">ቓል</text:span><text:s/><text:span text:style-name="T2479">ዝሰምዕዎ</text:span><text:s/><text:span text:style-name="T2480">ዂላቶም</text:span><text:s/><text:span text:style-name="T2481">መንፈስ</text:span><text:s/><text:span text:style-name="T2482">ቅዱስ</text:span><text:s/><text:span text:style-name="T2483">ወረደ</text:span></text:p>
      <text:p text:style-name="Normal">45-46<text:span text:style-name="T2484">፤</text:span><text:s/><text:span text:style-name="T2485">እቶም</text:span><text:s/><text:span text:style-name="T2486">ካብ</text:span><text:s/><text:span text:style-name="T2487">ወገን</text:span><text:s/><text:span text:style-name="T2488">ግዝረት</text:span><text:s/><text:span text:style-name="T2489">ዝዀኑ፡</text:span><text:s/><text:span text:style-name="T2490">ምስ</text:span><text:s/><text:span text:style-name="T2491">ጴጥሮስ</text:span><text:s/><text:span text:style-name="T2492">ዝመጹ</text:span><text:s/><text:span text:style-name="T2493">ኣመንቲ</text:span><text:s/><text:span text:style-name="T2494">ብቛንቋታት</text:span><text:s/><text:span text:style-name="T2495">ኪዛረቡን</text:span><text:s/><text:span text:style-name="T2496">ንኣምላኽ</text:span><text:s/><text:span text:style-name="T2497">ኬመስግኑን</text:span><text:s/><text:span text:style-name="T2498">ሰምዕዎም</text:span><text:s/><text:span text:style-name="T2499">እሞ፡</text:span><text:s/><text:span text:style-name="T2500">ኣብ</text:span><text:s/><text:span text:style-name="T2501">ኣህዛብ</text:span><text:s/><text:span text:style-name="T2502">ድማ</text:span><text:s/><text:span text:style-name="T2503">ህያብ</text:span><text:s/><text:span text:style-name="T2504">መንፈስ</text:span><text:s/><text:span text:style-name="T2505">ቅዱስ</text:span><text:s/><text:span text:style-name="T2506">ስለ</text:span><text:s/><text:span text:style-name="T2507">ዝፈሰሰ</text:span><text:s/><text:span text:style-name="T2508">ተገረሙ።</text:span></text:p>
      <text:p text:style-name="Normal"><text:span text:style-name="T2509">ብቛንቋታት</text:span><text:s/><text:span text:style-name="T2510">ኪዛረቡን</text:span><text:s/><text:span text:style-name="T2511">ንኣምላኽ</text:span><text:s/><text:span text:style-name="T2512">ኬመስግኑን</text:span><text:s/><text:span text:style-name="T2513">ሰምዕዎም</text:span><text:s/><text:span text:style-name="T2514">እሞ</text:span></text:p>
      <text:p text:style-name="Normal"><text:span text:style-name="T2515">ደሃይብርቱዕ</text:span><text:s/><text:span text:style-name="T2516">ህቦብላ</text:span><text:s/><text:span text:style-name="T2517">ንፋስ</text:span><text:s/><text:span text:style-name="T2518">ካብ</text:span><text:s/><text:span text:style-name="T2519">ሰማይ</text:span><text:s/><text:span text:style-name="T2520">ኣይነበረን</text:span><text:s/><text:span text:style-name="T2521">ግና</text:span><text:s/><text:span text:style-name="T2522">እቲ</text:span><text:s/><text:span text:style-name="T2523">ውህበት</text:span><text:s/><text:span text:style-name="T2524">ሓደዓይነት</text:span><text:s/><text:span text:style-name="T2525">ነይሩ</text:span><text:span text:style-name="T2526"><text:s/></text:span><text:span text:style-name="T2527">ከምቲ</text:span><text:span text:style-name="T2528"><text:s/></text:span><text:span text:style-name="T2529">ኣብላዕሊ</text:span><text:span text:style-name="T2530"><text:s/></text:span><text:span text:style-name="T2531">ዝረኣናዮ</text:span></text:p>
      <text:p text:style-name="Normal"><text:span text:style-name="T2532">ግብሪ</text:span><text:s/><text:span text:style-name="T2533">ሃዋ</text:span><text:s/>15<text:span text:style-name="T2534">፡</text:span>8<text:span text:style-name="T2535">፤</text:span><text:s/><text:span text:style-name="T2536">እቲ</text:span><text:s/><text:span text:style-name="T2537">ልቢ</text:span><text:s/><text:span text:style-name="T2538">ዚፈልጥ</text:span><text:s/><text:span text:style-name="T2539">ኣምላኽ</text:span><text:s/><text:span text:style-name="T2540">ከኣ</text:span><text:s/><text:span text:style-name="T2541">ከምቲ</text:span><text:s/><text:span text:style-name="T2542">ንኣና</text:span><text:s/><text:span text:style-name="T2543">ዝሃበና</text:span><text:s/><text:span text:style-name="T2544">ንኣታቶምውን</text:span><text:s/><text:span text:style-name="T2545">መንፈስ</text:span><text:s/><text:span text:style-name="T2546">ቅዱስ</text:span><text:s/><text:span text:style-name="T2547">ብምሃቡ</text:span><text:s/><text:span text:style-name="T2548">መስከረሎም።</text:span></text:p>
      <text:p text:style-name="Normal">9<text:span text:style-name="T2549">፤</text:span><text:s/><text:span text:style-name="T2550">ልቦም</text:span><text:s/><text:span text:style-name="T2551">ብእምነት</text:span><text:s/><text:span text:style-name="T2552">ምስ</text:span><text:s/><text:span text:style-name="T2553">ኣንጽሄ፡</text:span><text:s/><text:span text:style-name="T2554">ኣብ</text:span><text:s/><text:span text:style-name="T2555">መንጎናን</text:span><text:s/><text:span text:style-name="T2556">ኣብ</text:span><text:s/><text:span text:style-name="T2557">መንጎኦምን</text:span><text:s/><text:span text:style-name="T2558">ሓንቲ</text:span><text:s/><text:span text:style-name="T2559">እኳ</text:span><text:s/><text:span text:style-name="T2560">ኣይፈላለየን።</text:span></text:p>
      <text:p text:style-name="Normal"><text:span text:style-name="T2561">ግብሪ</text:span><text:s/><text:span text:style-name="T2562">ሃዋ</text:span><text:s/>2<text:span text:style-name="T2563">፡</text:span>11<text:span text:style-name="T2564">፤</text:span><text:s/><text:span text:style-name="T2565">ሰብ</text:span><text:s/><text:span text:style-name="T2566">ቅሬጥስን</text:span><text:s/><text:span text:style-name="T2567">ሰብ</text:span><text:s/><text:span text:style-name="T2568">ዓረብን</text:span><text:s/><text:span text:style-name="T2569">በብቛንቋና</text:span><text:s/><text:span text:style-name="T2570">ብዛዕባ</text:span><text:s/><text:span text:style-name="T2571">እቲ</text:span><text:s/><text:span text:style-name="T2572">ዓብዪ</text:span><text:s/><text:span text:style-name="T2573">ግብሪ</text:span><text:s/><text:span text:style-name="T2574">ኣምላኽ</text:span><text:s/><text:span text:style-name="T2575">ኪዛረቡ</text:span><text:s/><text:span text:style-name="T2576">ንሰምዖም</text:span><text:s/><text:span text:style-name="T2577">ኣሎና።</text:span></text:p>
      <text:p text:style-name="Normal"><text:span text:style-name="T2578">ግብሪ</text:span><text:s/><text:span text:style-name="T2579">ሃዋ</text:span><text:s/>10<text:span text:style-name="T2580">፡</text:span>45-46<text:span text:style-name="T2581">፤</text:span><text:s/><text:span text:style-name="T2582">እቶም</text:span><text:s/><text:span text:style-name="T2583">ካብ</text:span><text:s/><text:span text:style-name="T2584">ወገን</text:span><text:s/><text:span text:style-name="T2585">ግዝረት</text:span><text:s/><text:span text:style-name="T2586">ዝዀኑ፡</text:span><text:s/><text:span text:style-name="T2587">ምስ</text:span><text:s/><text:span text:style-name="T2588">ጴጥሮስ</text:span><text:s/><text:span text:style-name="T2589">ዝመጹ</text:span><text:s/><text:span text:style-name="T2590">ኣመንቲ</text:span><text:s/><text:span text:style-name="T2591">ብቛንቋታት</text:span><text:s/><text:span text:style-name="T2592">ኪዛረቡን</text:span><text:s/><text:span text:style-name="T2593">ንኣምላኽ</text:span><text:s/><text:span text:style-name="T2594">ኬመስግኑን</text:span><text:s/><text:span text:style-name="T2595">ሰምዕዎም</text:span><text:s/><text:span text:style-name="T2596">እሞ፡</text:span><text:s/><text:span text:style-name="T2597">ኣብ</text:span><text:s/><text:span text:style-name="T2598">ኣህዛብ</text:span><text:s/><text:span text:style-name="T2599">ድማ</text:span><text:s/><text:span text:style-name="T2600">ህያብ</text:span><text:s/><text:span text:style-name="T2601">መንፈስ</text:span><text:s/><text:span text:style-name="T2602">ቅዱስ</text:span><text:s/><text:span text:style-name="T2603">ስለ</text:span><text:s/><text:span text:style-name="T2604">ዝፈሰሰ</text:span><text:s/><text:span text:style-name="T2605">ተገረሙ።</text:span></text:p>
      <text:p text:style-name="Normal"><text:s/><text:span text:style-name="T2606">ኣብ</text:span><text:s/><text:span text:style-name="T2607">ሰለስቲኣን</text:span><text:span text:style-name="T2608"><text:s/></text:span><text:span text:style-name="T2609">ኩለን</text:span><text:s/><text:span text:style-name="T2610">ዝትርጎማ</text:span><text:s/><text:span text:style-name="T2611">አየን</text:span></text:p>
      <text:p text:style-name="Normal"><text:span text:style-name="T2612">ግብሪ</text:span><text:span text:style-name="T2613"><text:s/></text:span><text:span text:style-name="T2614">ሃዋ</text:span><text:span text:style-name="T2615"><text:s/>8 (Acts)</text:span></text:p>
      <text:p text:style-name="Normal"><text:span text:style-name="T2616">14</text:span><text:span text:style-name="T2617">፤</text:span><text:span text:style-name="T2618"><text:s/></text:span><text:span text:style-name="T2619">እቶም</text:span><text:span text:style-name="T2620"><text:s/></text:span><text:span text:style-name="T2621">ኣብ</text:span><text:span text:style-name="T2622"><text:s/></text:span><text:span text:style-name="T2623">የሩሳሌም</text:span><text:span text:style-name="T2624"><text:s/></text:span><text:span text:style-name="T2625">ዘለዉ</text:span><text:span text:style-name="T2626"><text:s/></text:span><text:span text:style-name="T2627">ሃዋርያት</text:span><text:span text:style-name="T2628"><text:s/></text:span><text:span text:style-name="T2629">ከኣ</text:span><text:span text:style-name="T2630"><text:s/></text:span><text:span text:style-name="T2631">ሰማርያ</text:span><text:span text:style-name="T2632"><text:s/></text:span><text:span text:style-name="T2633">ቓል</text:span><text:span text:style-name="T2634"><text:s/></text:span><text:span text:style-name="T2635">ኣምላኽ</text:span><text:span text:style-name="T2636"><text:s/></text:span><text:span text:style-name="T2637">ከም</text:span><text:span text:style-name="T2638"><text:s/></text:span><text:span text:style-name="T2639">እተቐበለት</text:span><text:span text:style-name="T2640"><text:s/></text:span><text:span text:style-name="T2641">ሰምዑ፡</text:span><text:span text:style-name="T2642"><text:s/></text:span><text:span text:style-name="T2643">ንጴጥሮስን</text:span><text:span text:style-name="T2644"><text:s/></text:span><text:span text:style-name="T2645">ንዮሃንስን</text:span><text:span text:style-name="T2646"><text:s/></text:span><text:span text:style-name="T2647">ሰደዱሎም።</text:span></text:p>
      <text:p text:style-name="Normal"><text:span text:style-name="T2648">15-16</text:span><text:span text:style-name="T2649">፤</text:span><text:span text:style-name="T2650"><text:s/></text:span><text:span text:style-name="T2651">ብስም</text:span><text:span text:style-name="T2652"><text:s/></text:span><text:span text:style-name="T2653">ጐይታና</text:span><text:span text:style-name="T2654"><text:s/></text:span><text:span text:style-name="T2655">የሱስ</text:span><text:span text:style-name="T2656"><text:s/></text:span><text:span text:style-name="T2657">ጥራይ</text:span><text:span text:style-name="T2658"><text:s/></text:span><text:span text:style-name="T2659">ደኣ</text:span><text:span text:style-name="T2660"><text:s/></text:span><text:span text:style-name="T2661">ተጠሚቖም</text:span><text:span text:style-name="T2662"><text:s/></text:span><text:span text:style-name="T2663">ነበሩ</text:span><text:span text:style-name="T2664"><text:s/></text:span><text:span text:style-name="T2665">እምበር፡</text:span><text:span text:style-name="T2666"><text:s/></text:span><text:span text:style-name="T2667">መንፈስ</text:span><text:span text:style-name="T2668"><text:s/></text:span><text:span text:style-name="T2669">ቅዱስ</text:span><text:span text:style-name="T2670"><text:s/></text:span><text:span text:style-name="T2671">ገና</text:span><text:span text:style-name="T2672"><text:s/></text:span><text:span text:style-name="T2673">ኣብ</text:span><text:span text:style-name="T2674"><text:s/></text:span><text:span text:style-name="T2675">ሓደ</text:span><text:span text:style-name="T2676"><text:s/></text:span><text:span text:style-name="T2677">ኻባታቶም</text:span><text:span text:style-name="T2678"><text:s/></text:span><text:span text:style-name="T2679">እኳ</text:span><text:span text:style-name="T2680"><text:s/></text:span><text:span text:style-name="T2681">ኣይወረደን</text:span><text:span text:style-name="T2682"><text:s/></text:span><text:span text:style-name="T2683">ነበረ</text:span><text:span text:style-name="T2684"><text:s/></text:span><text:span text:style-name="T2685">እሞ፡</text:span><text:span text:style-name="T2686"><text:s/></text:span><text:span text:style-name="T2687">ጴጥሮስን</text:span><text:span text:style-name="T2688"><text:s/></text:span><text:span text:style-name="T2689">ዮሃንስን</text:span><text:span text:style-name="T2690"><text:s/></text:span><text:span text:style-name="T2691">ወሪዶም፡</text:span><text:span text:style-name="T2692"><text:s/></text:span><text:span text:style-name="T2693">መንፈስ</text:span><text:span text:style-name="T2694"><text:s/></text:span><text:span text:style-name="T2695">ቅዱስ</text:span><text:span text:style-name="T2696"><text:s/></text:span><text:span text:style-name="T2697">ምእንቲ</text:span><text:span text:style-name="T2698"><text:s/></text:span><text:span text:style-name="T2699">ኪቕበሉ፡</text:span><text:span text:style-name="T2700"><text:s/></text:span><text:span text:style-name="T2701">ጸለዩሎም።</text:span></text:p>
      <text:p text:style-name="Normal"><text:span text:style-name="T2702">17</text:span><text:span text:style-name="T2703">፤</text:span><text:span text:style-name="T2704"><text:s/></text:span><text:span text:style-name="T2705">ሽዑ</text:span><text:span text:style-name="T2706"><text:s/></text:span><text:span text:style-name="T2707">ኣእዳዎም</text:span><text:span text:style-name="T2708"><text:s/></text:span><text:span text:style-name="T2709">ኣንበሩሎም</text:span><text:span text:style-name="T2710"><text:s/></text:span><text:span text:style-name="T2711">እሞ</text:span><text:span text:style-name="T2712"><text:s/></text:span><text:span text:style-name="T2713">መንፈስ</text:span><text:span text:style-name="T2714"><text:s/></text:span><text:span text:style-name="T2715">ቅዱስ</text:span><text:span text:style-name="T2716"><text:s/></text:span><text:span text:style-name="T2717">ተቐበሉ።</text:span></text:p>
      <text:p text:style-name="Normal"><text:span text:style-name="T2718">2/</text:span><text:span text:style-name="T2719">ቋንቋ</text:span><text:span text:style-name="T2720"><text:s/></text:span><text:span text:style-name="T2721">ንምህናጽ</text:span><text:span text:style-name="T2722"><text:s/></text:span><text:span text:style-name="T2723">ገዝእርእስኻ</text:span><text:span text:style-name="T2724"><text:s/></text:span><text:span text:style-name="T2725">ይጠቅም</text:span><text:span text:style-name="T2726">፡</text:span><text:s/>1<text:span text:style-name="T2727">ይ</text:span><text:s/><text:span text:style-name="T2728">ቆረንቶስ</text:span><text:s/>14 (1<text:s/>Corinthians)</text:p>
      <text:p text:style-name="Normal">4<text:span text:style-name="T2729">፤</text:span><text:s/><text:span text:style-name="T2730">ቋንቋታት</text:span><text:s/><text:span text:style-name="T2731">ዚዛረብ</text:span><text:s/><text:span text:style-name="T2732">ንርእሱ</text:span><text:s/><text:span text:style-name="T2733">ይሃንጽ፡</text:span><text:s/><text:span text:style-name="T2734">ትንቢት</text:span><text:s/><text:span text:style-name="T2735">ዚንበ</text:span><text:s/><text:span text:style-name="T2736">ግና</text:span><text:s/><text:span text:style-name="T2737">ንማሕበር</text:span><text:s/><text:span text:style-name="T2738">እዩ</text:span><text:s/><text:span text:style-name="T2739">ዚሃንጽ።</text:span></text:p>
      <text:p text:style-name="Normal"><text:span text:style-name="T2740">ሰብ</text:span><text:s/><text:span text:style-name="T2741">ንገዛእ</text:span><text:s/><text:span text:style-name="T2742">ርእሱ</text:span><text:s/><text:span text:style-name="T2743">ዝሃንጽ</text:span><text:s/><text:span text:style-name="T2744">እንተደኣ፦</text:span></text:p>
      <text:p text:style-name="Normal"><text:s text:c="2"/><text:span text:style-name="T2745">ሀ</text:span>/<text:span text:style-name="T2746">ነቲዝበሎ</text:span><text:s/><text:span text:style-name="T2747">ዘስተውዕሎ</text:span><text:s/><text:span text:style-name="T2748">ኮይኑ፡</text:span></text:p>
      <text:p text:style-name="Normal">1<text:span text:style-name="T2749">ይ</text:span><text:s/><text:span text:style-name="T2750">ቆረንቶስ</text:span><text:s/>14<text:span text:style-name="T2751">፡</text:span>6<text:span text:style-name="T2752">፤</text:span><text:s/><text:span text:style-name="T2753">ኣሕዋተየ፡</text:span><text:s/><text:span text:style-name="T2754">ሕጂ</text:span><text:s/><text:span text:style-name="T2755">ግና</text:span><text:s/><text:span text:style-name="T2756">ብቛንቋታት</text:span><text:s/><text:span text:style-name="T2757">እናተዛረብኩ</text:span><text:s/><text:span text:style-name="T2758">እንተ</text:span><text:s/><text:span text:style-name="T2759">ዝመጸኩም</text:span><text:s/><text:span text:style-name="T2760">እሞ</text:span><text:s/><text:span text:style-name="T2761">ብራእይ፡</text:span><text:s/><text:span text:style-name="T2762">ወይ</text:span><text:s/><text:span text:style-name="T2763">ብፍልጠት፡</text:span><text:s/><text:span text:style-name="T2764">ወይ</text:span><text:s/><text:span text:style-name="T2765">ብትንቢት፡</text:span><text:s/><text:span text:style-name="T2766">ወይ</text:span><text:s/><text:span text:style-name="T2767">ብምህሮ</text:span><text:s/><text:span text:style-name="T2768">ገይረ</text:span><text:s/><text:span text:style-name="T2769">እንተ</text:span><text:s/><text:span text:style-name="T2770">ዘይተዛረብኩኹም፡</text:span><text:s/><text:span text:style-name="T2771">እንታይ</text:span><text:s/><text:span text:style-name="T2772">ክጠቕመኩም</text:span><text:s/></text:p>
      <text:p text:style-name="Normal">7-8<text:span text:style-name="T2773">፤</text:span><text:s/><text:span text:style-name="T2774">እቲ</text:span><text:s/><text:span text:style-name="T2775">መለኸት</text:span><text:s/><text:span text:style-name="T2776">ዘይፍለጥ</text:span><text:s/><text:span text:style-name="T2777">ድምጺ</text:span><text:s/><text:span text:style-name="T2778">እንተ</text:span><text:s/><text:span text:style-name="T2779">ኣድሃየኸ፡</text:span><text:s/><text:span text:style-name="T2780">መን</text:span><text:s/><text:span text:style-name="T2781">እዩ</text:span><text:s/><text:span text:style-name="T2782">ንወግእ</text:span><text:s/><text:span text:style-name="T2783">ዚስለፍ፧</text:span><text:s/><text:span text:style-name="T2784">እቲ</text:span><text:s/><text:span text:style-name="T2785">ህይወት</text:span><text:s/><text:span text:style-name="T2786">ዜብሉ</text:span><text:s/><text:span text:style-name="T2787">እሞ</text:span><text:s/><text:span text:style-name="T2788">ድምጺ</text:span><text:s/><text:span text:style-name="T2789">ዜድሂ</text:span><text:s/><text:span text:style-name="T2790">ኸም</text:span><text:s/><text:span text:style-name="T2791">እኒ</text:span><text:s/><text:span text:style-name="T2792">እምብልታ</text:span><text:s/><text:span text:style-name="T2793">ወይስ</text:span><text:s/><text:span text:style-name="T2794">መሰንቆ</text:span><text:s/><text:span text:style-name="T2795">ዘመሰለ</text:span><text:s/><text:span text:style-name="T2796">ፍሉይ</text:span><text:s/><text:span text:style-name="T2797">ቃናታት</text:span><text:s/><text:span text:style-name="T2798">እንተ</text:span><text:s/><text:span text:style-name="T2799">ዘየድሃየ፡</text:span><text:s/><text:span text:style-name="T2800">እቲ</text:span><text:s/><text:span text:style-name="T2801">ብእምብልታ</text:span><text:s/><text:span text:style-name="T2802">ወይስ</text:span><text:s/><text:span text:style-name="T2803">ብመሰንቆ</text:span><text:s/><text:span text:style-name="T2804">ዚቃነ</text:span><text:s/><text:span text:style-name="T2805">ኸመይ</text:span><text:s/><text:span text:style-name="T2806">ገይሩ</text:span><text:s/><text:span text:style-name="T2807">ይፍለጥ፧</text:span></text:p>
      <text:p text:style-name="Normal">9<text:span text:style-name="T2808">፤</text:span><text:s/><text:span text:style-name="T2809">ከምኡ</text:span><text:s/><text:span text:style-name="T2810">ኸኣ</text:span><text:s/><text:span text:style-name="T2811">ንስኻትኩም</text:span><text:s/><text:span text:style-name="T2812">በቲ</text:span><text:s/><text:span text:style-name="T2813">ቛንቋታት</text:span><text:s/><text:span text:style-name="T2814">ዚስትውዓል</text:span><text:s/><text:span text:style-name="T2815">ጌርኩም</text:span><text:s/><text:span text:style-name="T2816">እንተ</text:span><text:s/><text:span text:style-name="T2817">ዘይተዛረብኩምከ፡</text:span><text:s/><text:span text:style-name="T2818">ምስ</text:span><text:s/><text:span text:style-name="T2819">ንፋስ</text:span><text:s/><text:span text:style-name="T2820">ከም</text:span><text:s/><text:span text:style-name="T2821">እትዛረቡ</text:span><text:s/><text:span text:style-name="T2822">ኢኹም</text:span><text:s/><text:span text:style-name="T2823">እትዀኑ</text:span><text:s/><text:span text:style-name="T2824">እሞ፡</text:span><text:s/><text:span text:style-name="T2825">እቲ</text:span><text:s/><text:span text:style-name="T2826">እትብልዎ</text:span><text:s/><text:span text:style-name="T2827">ኸመይ</text:span><text:s/><text:span text:style-name="T2828">ኢሉ</text:span><text:s/><text:span text:style-name="T2829">ኺፍለጥ</text:span><text:s/><text:span text:style-name="T2830">እዩ፧</text:span></text:p>
      <text:p text:style-name="Normal"><text:span text:style-name="T2831">እቲ</text:span><text:s/><text:span text:style-name="T2832">ዝብሃል</text:span><text:s/><text:span text:style-name="T2833">ዘሎ</text:span><text:s/><text:span text:style-name="T2834">እንተተርጎሞሉ</text:span></text:p>
      <text:p text:style-name="Normal">1<text:span text:style-name="T2835">ይ</text:span><text:s/><text:span text:style-name="T2836">ቆረንቶስ</text:span><text:s/>14<text:span text:style-name="T2837">፡</text:span>13-14<text:span text:style-name="T2838">፤</text:span><text:s/><text:span text:style-name="T2839">ብቛንቋ</text:span><text:s/><text:span text:style-name="T2840">ጓና</text:span><text:s/><text:span text:style-name="T2841">እንተ</text:span><text:s/><text:span text:style-name="T2842">ጸሌኹ፡</text:span><text:s/><text:span text:style-name="T2843">መንፈሰይ</text:span><text:s/><text:span text:style-name="T2844">እዩ</text:span><text:s/><text:span text:style-name="T2845">ዚጽሊ፡</text:span><text:s/><text:span text:style-name="T2846">ኣእምሮይ</text:span><text:s/><text:span text:style-name="T2847">ግና</text:span><text:s/><text:span text:style-name="T2848">ብዘይ</text:span><text:s/><text:span text:style-name="T2849">ፍረ</text:span><text:s/><text:span text:style-name="T2850">እዩ፡</text:span><text:s/><text:span text:style-name="T2851">ስለዚ</text:span><text:s/><text:span text:style-name="T2852">እቲ</text:span><text:s/><text:span text:style-name="T2853">ብቛንቋ</text:span><text:s/><text:span text:style-name="T2854">ዚዛረብ፡</text:span><text:s/><text:span text:style-name="T2855">ምትርጓሙ</text:span><text:s/><text:span text:style-name="T2856">ምእንቲ</text:span><text:s/><text:span text:style-name="T2857">ኺከኣሎ፡</text:span><text:s/><text:span text:style-name="T2858">ይጸሊ።</text:span></text:p>
      <text:p text:style-name="Normal"><text:span text:style-name="T2859">ለ</text:span>/<text:s/><text:span text:style-name="T2860">ን</text:span><text:s/><text:span text:style-name="T2861">ኣምላኽ</text:span><text:s/><text:span text:style-name="T2862">ጥራይ</text:span><text:s/><text:span text:style-name="T2863">ዘይኮነስ</text:span><text:s/><text:span text:style-name="T2864">ንገዛእ</text:span><text:s/><text:span text:style-name="T2865">ርእስኻውን</text:span><text:s/><text:span text:style-name="T2866">ምስእትዛረብ</text:span></text:p>
      <text:p text:style-name="Normal">1<text:span text:style-name="T2867">ይ</text:span><text:s/><text:span text:style-name="T2868">ቆረንቶስ</text:span><text:s/>14<text:span text:style-name="T2869">፡</text:span>28<text:span text:style-name="T2870">፤</text:span><text:s/><text:span text:style-name="T2871">ተርጓሚ</text:span><text:s/><text:span text:style-name="T2872">እንተ</text:span><text:s/><text:span text:style-name="T2873">ዜልቦ</text:span><text:s/><text:span text:style-name="T2874">ግና፡</text:span><text:s/><text:span text:style-name="T2875">እቲ</text:span><text:s/><text:span text:style-name="T2876">ብቛንቋ</text:span><text:s/><text:span text:style-name="T2877">ዚዛረብ</text:span><text:s/><text:span text:style-name="T2878">ኣብታ</text:span><text:s/><text:span text:style-name="T2879">ማሕበር</text:span><text:s/><text:span text:style-name="T2880">ስቕ</text:span><text:s/><text:span text:style-name="T2881">ይበል፡</text:span><text:s/><text:span text:style-name="T2882">ንርእሱን</text:span><text:s/><text:span text:style-name="T2883">ንኣምላኽን</text:span><text:s/><text:span text:style-name="T2884">ግና</text:span><text:s/><text:span text:style-name="T2885">ይዛረብ</text:span><text:s/><text:span text:style-name="T2886">ደኣ።</text:span></text:p>
      <text:p text:style-name="Normal"><text:span text:style-name="T2887">ሐ</text:span>/<text:span text:style-name="T2888">ምስጢር</text:span><text:s/><text:span text:style-name="T2889">ምስ</text:span><text:s/><text:span text:style-name="T2890">ኣምላኽ</text:span><text:s/><text:span text:style-name="T2891">ምስእትዛረብ</text:span></text:p>
      <text:p text:style-name="Normal">1<text:span text:style-name="T2892">ይ</text:span><text:s/><text:span text:style-name="T2893">ቆረንቶስ</text:span><text:s/>14<text:span text:style-name="T2894">፡</text:span>2<text:span text:style-name="T2895">፤</text:span><text:s/><text:span text:style-name="T2896">እቲ</text:span><text:s/><text:span text:style-name="T2897">ብቛንቋ</text:span><text:s/><text:span text:style-name="T2898">ዚዛረብ</text:span><text:s/><text:span text:style-name="T2899">ምስጢራት</text:span><text:s/><text:span text:style-name="T2900">ብመንፈስ</text:span><text:s/><text:span text:style-name="T2901">ይዛረብ</text:span><text:s/><text:span text:style-name="T2902">ኣሎ፡</text:span><text:s/><text:span text:style-name="T2903">ሓደ</text:span><text:s/><text:span text:style-name="T2904">እኳ</text:span><text:s/><text:span text:style-name="T2905">ኣየስተውዕሎን</text:span><text:s/><text:span text:style-name="T2906">እዩ</text:span><text:s/><text:span text:style-name="T2907">እሞ፡</text:span><text:s/><text:span text:style-name="T2908">ንኣምላኽ</text:span><text:s/><text:span text:style-name="T2909">እምበር፡</text:span><text:s/><text:span text:style-name="T2910">ንሰብ</text:span><text:s/><text:span text:style-name="T2911">ኣይኰነን</text:span><text:s/><text:span text:style-name="T2912">ዚዛረብ</text:span><text:s/><text:span text:style-name="T2913">ዘሎ።</text:span></text:p>
      <text:p text:style-name="Normal"><text:span text:style-name="T2914">ኣብዚ</text:span><text:s/><text:span text:style-name="T2915">ክንግንዘቦ</text:span>(<text:span text:style-name="T2916">ከነስተብህለሉ</text:span>)<text:span text:style-name="T2917">ዝግበኣና፣</text:span></text:p>
      <text:p text:style-name="Normal"><text:s/><text:span text:style-name="T2918">ቛንቋ</text:span><text:s/><text:span text:style-name="T2919">ተዘሪቡ</text:span><text:s/><text:span text:style-name="T2920">እንተዘይ</text:span><text:s/><text:span text:style-name="T2921">ተተርጎመ</text:span><text:s/><text:span text:style-name="T2922">እንታይ</text:span><text:s/><text:span text:style-name="T2923">ይጠቅም፡</text:span></text:p>
      <text:p text:style-name="Normal">1<text:span text:style-name="T2924">ይ</text:span><text:s/><text:span text:style-name="T2925">ቆረንቶስ</text:span><text:s/>14<text:span text:style-name="T2926">፡</text:span>6<text:span text:style-name="T2927">፤</text:span><text:s/><text:span text:style-name="T2928">ኣሕዋተየ፡</text:span><text:s/><text:span text:style-name="T2929">ሕጂ</text:span><text:s/><text:span text:style-name="T2930">ግና</text:span><text:s/><text:span text:style-name="T2931">ብቛንቋታት</text:span><text:s/><text:span text:style-name="T2932">እናተዛረብኩ</text:span><text:s/><text:span text:style-name="T2933">እንተ</text:span><text:s/><text:span text:style-name="T2934">ዝመጸኩም</text:span><text:s/><text:span text:style-name="T2935">እሞ</text:span><text:s/><text:span text:style-name="T2936">ብራእይ፡</text:span><text:s/><text:span text:style-name="T2937">ወይ</text:span><text:s/><text:span text:style-name="T2938">ብፍልጠት፡</text:span><text:s/><text:span text:style-name="T2939">ወይ</text:span><text:s/><text:span text:style-name="T2940">ብትንቢት፡</text:span><text:s/><text:span text:style-name="T2941">ወይ</text:span><text:s/><text:span text:style-name="T2942">ብምህሮ</text:span><text:s/><text:span text:style-name="T2943">ገይረ</text:span><text:s/><text:span text:style-name="T2944">እንተ</text:span><text:s/><text:span text:style-name="T2945">ዘይተዛረብኩኹም፡</text:span><text:s/><text:span text:style-name="T2946">እንታይ</text:span><text:s/><text:span text:style-name="T2947">ክጠቕመኩም</text:span><text:s/><text:span text:style-name="T2948">እዩ፧</text:span></text:p>
      <text:p text:style-name="Normal">2/<text:span text:style-name="T2949">መለኸት</text:span><text:s/><text:span text:style-name="T2950">ናይ</text:span><text:s/><text:span text:style-name="T2951">ውግእ</text:span><text:s/><text:span text:style-name="T2952">ዜይፈልጥከ፡መለኽት</text:span><text:s/><text:span text:style-name="T2953">ምስትሃርመ</text:span><text:s/><text:span text:style-name="T2954">ከመይ</text:span><text:s/><text:span text:style-name="T2955">ገይሩ</text:span><text:s/><text:span text:style-name="T2956">ናብ</text:span><text:s/><text:span text:style-name="T2957">ኹናት</text:span><text:s/><text:span text:style-name="T2958">ይወጽእ።</text:span></text:p>
      <text:p text:style-name="Normal">3/<text:s/><text:span text:style-name="T2959">እቲ</text:span><text:s/><text:span text:style-name="T2960">ብእምብልታ</text:span><text:s/><text:span text:style-name="T2961">ወይስ</text:span><text:s/><text:span text:style-name="T2962">መሰንቆ</text:span><text:s/><text:span text:style-name="T2963">ዘመሰለ</text:span><text:s/><text:span text:style-name="T2964">ፍሉይ</text:span><text:s/><text:span text:style-name="T2965">ቃናታት</text:span><text:s/><text:span text:style-name="T2966">እንተ</text:span><text:s/><text:span text:style-name="T2967">ዜተቓነየ</text:span><text:s/><text:span text:style-name="T2968">እንታይ</text:span><text:s/><text:span text:style-name="T2969">ይብል</text:span><text:s/><text:span text:style-name="T2970">ከምዘሎ</text:span><text:s/><text:span text:style-name="T2971">ኸመይ</text:span><text:s/><text:span text:style-name="T2972">ገይሩ</text:span><text:s/><text:span text:style-name="T2973">ይፍለጥ፧</text:span></text:p>
      <text:p text:style-name="P2974">ፍቓድካ<text:s/>እንተኾይኑ<text:s/>ኣንበባይ<text:s/>ሕቶ<text:s/>ከሓተካ/ኪ</text:p>
      <text:p text:style-name="P2975">ዝኮነ<text:s/>ናይ<text:s/>ሙዚቃ<text:s/>ክእለት<text:s/>እንተዘይብልካ<text:s/></text:p>
      <text:p text:style-name="P2976">ሙዚቃ<text:s/>እናሃረምካ<text:s/>ዘምር</text:p>
      <text:p text:style-name="P2977">ወይ<text:s/>ሙዚቃ<text:s/>ሒዙ<text:s/>ዘይፈልጥ<text:s/>ሰብ<text:s/>ሙዚቃ<text:s/>ክሃርመልካ<text:s/>ሕተቶ<text:s/>እሞ<text:s/>ብሓደ<text:s/>ዘምሩ።</text:p>
      <text:p text:style-name="P2978">ሀ/ዘሚርኩምዶ፧</text:p>
      <text:p text:style-name="P2979">ለ/እቲ<text:s/>ሙዚቓ<text:s/>ሓጊዝኩም<text:s/>ዶ፧</text:p>
      <text:p text:style-name="P2980">1ይ<text:s/>ቆረንቶስ<text:s/>14 (1 Corinthians)</text:p>
      <text:p text:style-name="P2981">7-8፤<text:s/>እቲ<text:s/>መለኸት<text:s/>ዘይፍለጥ<text:s/>ድምጺ<text:s/>እንተ<text:s/>ኣድሃየኸ፡<text:s/>መን<text:s/>እዩ<text:s/>ንወግእ<text:s/>ዚስለፍ፧<text:s/>እቲ<text:s/>ህይወት<text:s/>ዜብሉ<text:s/>እሞ<text:s/>ድምጺ<text:s/>ዜድሂ<text:s/>ኸም<text:s/>እኒ<text:s/>እምብልታ<text:s/>ወይስ<text:s/>መሰንቆ<text:s/>ዘመሰለ<text:s/>ፍሉይ<text:s/>ቃናታት<text:s/>እንተ<text:s/>ዘየድሃየ፡<text:s/>እቲ<text:s/>ብእምብልታ<text:s/>ወይስ<text:s/>ብመሰንቆ<text:s/>ዚቃነ<text:s/>ኸመይ<text:s/>ገይሩ<text:s/>ይፍለጥ፧</text:p>
      <text:p text:style-name="P2982">9፤<text:s/>ከምኡ<text:s/>ኸኣ<text:s/>ንስኻትኩም<text:s/>በቲ<text:s/>ቛንቋታት<text:s/>ዚስትውዓል<text:s/>ጌርኩም<text:s/>እንተ<text:s/>ዘይተዛረብኩምከ፡<text:s/>ምስ<text:s/>ንፋስ<text:s/>ከም<text:s/>እትዛረቡ<text:s/>ኢኹም<text:s/>እትዀኑ<text:s/>እሞ፡<text:s/>እቲ<text:s/>እትብልዎ<text:s/>ኸመይ<text:s/>ኢሉ<text:s/>ኺፍለጥ<text:s/>እዩ፧</text:p>
      <text:p text:style-name="Normal"><text:span text:style-name="T2983">ሐ</text:span><text:span text:style-name="T2984">/</text:span><text:span text:style-name="T2985">እቲ</text:span><text:span text:style-name="T2986"><text:s/></text:span><text:span text:style-name="T2987">ሙዚቃ</text:span><text:span text:style-name="T2988"><text:s/></text:span><text:span text:style-name="T2989">እንታይ</text:span><text:span text:style-name="T2990"><text:s/></text:span><text:span text:style-name="T2991">ከምዝበለ</text:span><text:span text:style-name="T2992"><text:s/></text:span><text:span text:style-name="T2993">ኣስተውዒልኩምሉ</text:span><text:span text:style-name="T2994"><text:s/></text:span><text:span text:style-name="T2995">ድ፧</text:span></text:p>
      <text:p text:style-name="Normal">4/<text:span text:style-name="T2996">ቛንቋ</text:span><text:s/><text:span text:style-name="T2997">እንተዘይ</text:span><text:s/><text:span text:style-name="T2998">ተተርጉሙ</text:span><text:s/><text:span text:style-name="T2999">ኣእምሮ</text:span><text:s/><text:span text:style-name="T3000">ብዘይፍረ</text:span><text:s/><text:span text:style-name="T3001">ይኸውን፡</text:span></text:p>
      <text:p text:style-name="Normal">1<text:span text:style-name="T3002">ይ</text:span><text:s/><text:span text:style-name="T3003">ቆረንቶስ</text:span><text:s/>14 (1 Corinthians)</text:p>
      <text:p text:style-name="Normal">13-14<text:span text:style-name="T3004">፤</text:span><text:s/><text:span text:style-name="T3005">ብቛንቋ</text:span><text:s/><text:span text:style-name="T3006">ጓና</text:span><text:s/><text:span text:style-name="T3007">እንተ</text:span><text:s/><text:span text:style-name="T3008">ጸሌኹ፡</text:span><text:s/><text:span text:style-name="T3009">መንፈሰይ</text:span><text:s/><text:span text:style-name="T3010">እዩ</text:span><text:s/><text:span text:style-name="T3011">ዚጽሊ፡</text:span><text:s/><text:span text:style-name="T3012">ኣእምሮይ</text:span><text:span text:style-name="T3013"><text:s/></text:span><text:span text:style-name="T3014">ግና</text:span><text:span text:style-name="T3015"><text:s/></text:span><text:span text:style-name="T3016">ብዘይ</text:span><text:span text:style-name="T3017"><text:s/></text:span><text:span text:style-name="T3018">ፍረ</text:span><text:s/><text:span text:style-name="T3019">እዩ፡</text:span><text:s/><text:span text:style-name="T3020">ስለዚ</text:span><text:s/><text:span text:style-name="T3021">እቲ</text:span><text:s/><text:span text:style-name="T3022">ብቛንቋ</text:span><text:s/><text:span text:style-name="T3023">ዚዛረብ፡</text:span><text:s/><text:span text:style-name="T3024">ምትርጓሙ</text:span><text:s/><text:span text:style-name="T3025">ምእንቲ</text:span><text:s/><text:span text:style-name="T3026">ኺከኣሎ፡</text:span><text:s/><text:span text:style-name="T3027">ይጸሊ።</text:span></text:p>
      <text:p text:style-name="P3028">ኣእምሮ<text:s/>ብዘይ<text:s/>ፍረ<text:s/>እንተኾይኑ<text:s/>ክትህነጽ<text:s/>ትኽእልዲኻ፧</text:p>
      <text:p text:style-name="Normal">1<text:span text:style-name="T3029">ይ</text:span><text:s/><text:span text:style-name="T3030">ቆረንቶስ</text:span><text:s/>14 (1 Corinthians)</text:p>
      <text:p text:style-name="Normal">26<text:span text:style-name="T3031">፤</text:span><text:s/><text:span text:style-name="T3032">ኣሕዋተየ፡</text:span><text:s/><text:span text:style-name="T3033">እንታይ</text:span><text:s/><text:span text:style-name="T3034">ደኣ</text:span><text:s/><text:span text:style-name="T3035">እዩ፧</text:span><text:s/><text:span text:style-name="T3036">ክትእከቡ</text:span><text:s/><text:span text:style-name="T3037">ኸሎኹም፡</text:span><text:s/><text:span text:style-name="T3038">ነፍሲ</text:span><text:s/><text:span text:style-name="T3039">ወከፍኩም</text:span><text:s/><text:span text:style-name="T3040">መዝሙር</text:span><text:s/><text:span text:style-name="T3041">ኣለዎ፡</text:span><text:s/><text:span text:style-name="T3042">ምህሮ</text:span><text:s/><text:span text:style-name="T3043">ኣለዎ፡</text:span><text:s/><text:span text:style-name="T3044">ራእይ</text:span><text:s/><text:span text:style-name="T3045">ኣለዎ፡</text:span><text:s/><text:span text:style-name="T3046">ቋንቋ</text:span><text:s/><text:span text:style-name="T3047">ኣለዎ፡</text:span><text:s/><text:span text:style-name="T3048">ትርጉም</text:span><text:s/><text:span text:style-name="T3049">ኣለዎ፡</text:span><text:span text:style-name="T3050"><text:s/></text:span><text:span text:style-name="T3051">ኲሉ</text:span><text:span text:style-name="T3052"><text:s/></text:span><text:span text:style-name="T3053">ንምህናጽ</text:span><text:span text:style-name="T3054"><text:s/></text:span><text:span text:style-name="T3055">ይገበር።</text:span></text:p>
      <text:p text:style-name="Normal">1<text:span text:style-name="T3056">ይ</text:span><text:s/><text:span text:style-name="T3057">ቆረንቶስ</text:span><text:s/>14 (1<text:s/>Corinthians)</text:p>
      <text:p text:style-name="Normal">4<text:span text:style-name="T3058">፤</text:span><text:s/><text:span text:style-name="T3059">ቋንቋታት</text:span><text:s/><text:span text:style-name="T3060">ዚዛረብ</text:span><text:s/><text:span text:style-name="T3061">ንርእሱ</text:span><text:s/><text:span text:style-name="T3062">ይሃንጽ፡</text:span><text:s/><text:span text:style-name="T3063">ትንቢት</text:span><text:s/><text:span text:style-name="T3064">ዚንበ</text:span><text:s/><text:span text:style-name="T3065">ግና</text:span><text:s/><text:span text:style-name="T3066">ንማሕበር</text:span><text:s/><text:span text:style-name="T3067">እዩ</text:span><text:s/><text:span text:style-name="T3068">ዚሃንጽ።</text:span></text:p>
      <text:p text:style-name="Normal">1<text:span text:style-name="T3069">ይ</text:span><text:s/><text:span text:style-name="T3070">ቆረንቶስ</text:span><text:s/>14<text:span text:style-name="T3071">፡</text:span>20<text:span text:style-name="T3072">፤</text:span><text:s/><text:span text:style-name="T3073">ኣሕዋተየ፡</text:span><text:s/><text:span text:style-name="T3074">በእምሮ</text:span><text:s/><text:span text:style-name="T3075">ሰብኡት</text:span><text:s/><text:span text:style-name="T3076">ኩኑ፡</text:span><text:s/><text:span text:style-name="T3077">ብኽፍኣት</text:span><text:s/><text:span text:style-name="T3078">ደኣ</text:span><text:s/><text:span text:style-name="T3079">ሕጻናት</text:span><text:s/><text:span text:style-name="T3080">ኩኑ</text:span><text:s/><text:span text:style-name="T3081">እምበር፡</text:span><text:s/><text:span text:style-name="T3082">ብዛዕባ</text:span><text:s/><text:span text:style-name="T3083">ኣእምሮስ</text:span><text:s/><text:span text:style-name="T3084">ቈልዑ</text:span><text:s/><text:span text:style-name="T3085">ኣይትኹኑ።</text:span></text:p>
      <text:p text:style-name="P3086">ጳውሎስ<text:s/>እቲ<text:s/>ኣብነትና<text:s/>ዝኾነ<text:s/>ዝብል<text:s/>ዘሎ</text:p>
      <text:p text:style-name="Normal">1<text:span text:style-name="T3087">ይ</text:span><text:s/><text:span text:style-name="T3088">ቆረንቶስ</text:span><text:s/>14 (1 Corinthians)</text:p>
      <text:p text:style-name="Normal">15<text:span text:style-name="T3089">፤</text:span><text:s/><text:span text:style-name="T3090">እንታይ</text:span><text:s/><text:span text:style-name="T3091">ደኣ</text:span><text:s/><text:span text:style-name="T3092">እዩ፧</text:span><text:s/><text:span text:style-name="T3093">ብመንፈስ</text:span><text:s/><text:span text:style-name="T3094">ክጽሊ፡</text:span><text:s/><text:span text:style-name="T3095">ግናኸ</text:span><text:s/><text:span text:style-name="T3096">በእምሮይ</text:span><text:s/><text:span text:style-name="T3097">ድማ</text:span><text:s/><text:span text:style-name="T3098">ክጽሊ</text:span><text:s/><text:span text:style-name="T3099">እየ፡</text:span><text:s/><text:span text:style-name="T3100">ብመንፈስ</text:span><text:s/><text:span text:style-name="T3101">ክዝምር፡</text:span><text:s/><text:span text:style-name="T3102">ግናኸ</text:span><text:s/><text:span text:style-name="T3103">በእምሮይውን</text:span><text:s/><text:span text:style-name="T3104">ክዝምር</text:span><text:s/><text:span text:style-name="T3105">ኣየ።</text:span></text:p>
      <text:p text:style-name="Normal"><text:span text:style-name="T3106">እቲ</text:span><text:span text:style-name="T3107"><text:s/></text:span><text:span text:style-name="T3108">ዝጽልዮ</text:span><text:span text:style-name="T3109"><text:s/></text:span><text:span text:style-name="T3110">ይርደኣኒ</text:span><text:span text:style-name="T3111">[</text:span><text:span text:style-name="T3112">የተርጉሞ</text:span><text:span text:style-name="T3113"><text:s/></text:span><text:span text:style-name="T3114">እየ</text:span><text:span text:style-name="T3115">]</text:span></text:p>
      <text:p text:style-name="Normal">1<text:span text:style-name="T3116">ይ</text:span><text:s/><text:span text:style-name="T3117">ቆረንቶስ</text:span><text:s/>13<text:span text:style-name="T3118">፡</text:span>11<text:span text:style-name="T3119">፤</text:span><text:s/><text:span text:style-name="T3120">ቈልዓ</text:span><text:s/><text:span text:style-name="T3121">ኸሎኹ፡</text:span><text:s/><text:span text:style-name="T3122">ከም</text:span><text:s/><text:span text:style-name="T3123">ቈልዓ</text:span><text:s/><text:span text:style-name="T3124">ተዛረብኩ፡</text:span><text:s/><text:span text:style-name="T3125">ልቢ</text:span><text:s/><text:span text:style-name="T3126">ቘልዓ</text:span><text:s/><text:span text:style-name="T3127">ነበረኒ፡</text:span><text:s/><text:span text:style-name="T3128">ከም</text:span><text:s/><text:span text:style-name="T3129">ቈልዓ</text:span><text:s/><text:span text:style-name="T3130">ሐሰብኩ።</text:span><text:s/><text:span text:style-name="T3131">ሰብኣይ</text:span><text:s/><text:span text:style-name="T3132">ምስ</text:span><text:s/><text:span text:style-name="T3133">ኰንኩ</text:span><text:s/><text:span text:style-name="T3134">ግና፡</text:span><text:s/><text:span text:style-name="T3135">እቲ</text:span><text:s/><text:span text:style-name="T3136">ነገር</text:span><text:s/><text:span text:style-name="T3137">ቈልዓ</text:span><text:s/><text:span text:style-name="T3138">ሐደግኩ።</text:span></text:p>
      <text:p text:style-name="Normal"><text:span text:style-name="T3139">እብራውያን</text:span><text:s/>5<text:span text:style-name="T3140">፡</text:span>12<text:span text:style-name="T3141">፤</text:span><text:s/><text:span text:style-name="T3142">ከም</text:span><text:s/><text:span text:style-name="T3143">ምንዋሕ</text:span><text:s/><text:span text:style-name="T3144">ዘመንስ</text:span><text:s/><text:span text:style-name="T3145">መምህራን</text:span><text:s/><text:span text:style-name="T3146">ክትኰኑ</text:span><text:s/><text:span text:style-name="T3147">እኳ</text:span><text:s/><text:span text:style-name="T3148">ምተገብኣኩም</text:span><text:s/><text:span text:style-name="T3149">ነይሩ፡</text:span><text:s/><text:span text:style-name="T3150">ነቲ</text:span><text:s/><text:span text:style-name="T3151">ናይ</text:span><text:s/><text:span text:style-name="T3152">መጀመርታ</text:span><text:s/><text:span text:style-name="T3153">ትምህርቲ</text:span><text:s/><text:span text:style-name="T3154">ቘልዑ</text:span><text:s/><text:span text:style-name="T3155">ናይ</text:span><text:s/><text:span text:style-name="T3156">ቃል</text:span><text:s/><text:span text:style-name="T3157">ኣምላኽ</text:span><text:s/><text:span text:style-name="T3158">ከም</text:span><text:s/><text:span text:style-name="T3159">ብሓድሽ</text:span><text:s/><text:span text:style-name="T3160">ኪምህሩኹም</text:span><text:s/><text:span text:style-name="T3161">የድልየኩም</text:span><text:s/><text:span text:style-name="T3162">አሎ</text:span><text:s/><text:span text:style-name="T3163">እሞ</text:span><text:s/><text:span text:style-name="T3164">ጸባ</text:span><text:s/><text:span text:style-name="T3165">ደኣ</text:span><text:s/><text:span text:style-name="T3166">እምበር፡</text:span><text:s/><text:span text:style-name="T3167">ዕጹም</text:span><text:s/><text:span text:style-name="T3168">ብልዒ</text:span><text:s/><text:span text:style-name="T3169">ኣየድልየኩምን</text:span><text:s/><text:span text:style-name="T3170">እዩ።</text:span></text:p>
      <text:p text:style-name="Normal"><text:span text:style-name="T3171">ኤፌሶን</text:span><text:s/>4<text:span text:style-name="T3172">፡</text:span>11-13<text:span text:style-name="T3173">፤</text:span><text:s/><text:span text:style-name="T3174">ኵላትና</text:span><text:s/><text:span text:style-name="T3175">ናብ</text:span><text:s/><text:span text:style-name="T3176">ሕብረት</text:span><text:s/><text:span text:style-name="T3177">እምነት፡</text:span><text:s/><text:span text:style-name="T3178">ናብ</text:span><text:s/><text:span text:style-name="T3179">ፍልጠት</text:span><text:s/><text:span text:style-name="T3180">ወዲ</text:span><text:s/><text:span text:style-name="T3181">ኣምላኽ፡</text:span><text:s/><text:span text:style-name="T3182">ናብ</text:span><text:s/><text:span text:style-name="T3183">እኹል</text:span><text:s/><text:span text:style-name="T3184">ሰብኣይ፡</text:span><text:s/><text:span text:style-name="T3185">ናብ</text:span><text:s/><text:span text:style-name="T3186">ልክዕ</text:span><text:s/><text:span text:style-name="T3187">ምልኣት</text:span><text:s/><text:span text:style-name="T3188">ብጽሕና</text:span><text:s/><text:span text:style-name="T3189">ክርስቶስ</text:span><text:s/><text:span text:style-name="T3190">ክሳዕ</text:span><text:s/><text:span text:style-name="T3191">እንበጽሕ፡</text:span><text:s/><text:span text:style-name="T3192">እቶም</text:span><text:s/><text:span text:style-name="T3193">ቅዱሳን</text:span><text:s/><text:span text:style-name="T3194">ነቲ</text:span><text:s/><text:span text:style-name="T3195">ግብሪ</text:span><text:s/><text:span text:style-name="T3196">ኣገልግሎት</text:span><text:s/><text:span text:style-name="T3197">ንምህናጽ</text:span><text:s/><text:span text:style-name="T3198">ስጋ</text:span><text:s/><text:span text:style-name="T3199">ክርስቶስ</text:span><text:s/><text:span text:style-name="T3200">ምሉኣት</text:span><text:s/><text:span text:style-name="T3201">ምእንቲ</text:span><text:s/><text:span text:style-name="T3202">ኪዀኑ</text:span><text:s/><text:span text:style-name="T3203">ኢሉ፡</text:span><text:s/><text:span text:style-name="T3204">ንሱ</text:span><text:s/><text:span text:style-name="T3205">ገሊኦም</text:span><text:s/><text:span text:style-name="T3206">ሃዋርያት</text:span><text:s/><text:span text:style-name="T3207">ገሊኦም</text:span><text:s/><text:span text:style-name="T3208">ድማ</text:span><text:s/><text:span text:style-name="T3209">ነብያት፡</text:span><text:s/><text:span text:style-name="T3210">ገሊኦም</text:span><text:s/><text:span text:style-name="T3211">ከኣ</text:span><text:s/><text:span text:style-name="T3212">ወንጌላውያን፡</text:span><text:s/><text:span text:style-name="T3213">ገሊኦምውን</text:span><text:s/><text:span text:style-name="T3214">ጓሶትን</text:span><text:s/><text:span text:style-name="T3215">መምህራንን</text:span><text:s/><text:span text:style-name="T3216">ኪዀኑ</text:span><text:s/><text:span text:style-name="T3217">ሃበ።</text:span></text:p>
      <text:p text:style-name="Normal"><text:span text:style-name="T3218">እሞ</text:span><text:span text:style-name="T3219"><text:s/></text:span><text:span text:style-name="T3220">ዜይትርጎም</text:span><text:span text:style-name="T3221"><text:s/></text:span><text:span text:style-name="T3222">ቛንቋ</text:span><text:span text:style-name="T3223"><text:s/></text:span><text:span text:style-name="T3224">ኣሎ</text:span><text:span text:style-name="T3225"><text:s/></text:span><text:span text:style-name="T3226">ማለት</text:span><text:span text:style-name="T3227"><text:s/></text:span><text:span text:style-name="T3228">ድዩ</text:span><text:span text:style-name="T3229">፧</text:span></text:p>
      <text:p text:style-name="Normal">1/<text:span text:style-name="T3230">ዜስትውዓል</text:span><text:s/><text:span text:style-name="T3231">እንበር</text:span><text:s/><text:span text:style-name="T3232">ዜትርጎም</text:span><text:s/><text:span text:style-name="T3233">ቛንቋ</text:span><text:s/><text:span text:style-name="T3234">የልቦን፡</text:span></text:p>
      <text:p text:style-name="Normal">2/<text:span text:style-name="T3235">ዜትርጎም</text:span><text:s/><text:span text:style-name="T3236">ቛንቋ</text:span><text:s/><text:span text:style-name="T3237">ነይሩ</text:span><text:s/><text:span text:style-name="T3238">እንትዝኽውን</text:span></text:p>
      <text:p text:style-name="Normal"><text:span text:style-name="T3239">ሀ</text:span>/<text:span text:style-name="T3240">ክትርጎመሉ</text:span><text:s/><text:span text:style-name="T3241">ይጸሊ</text:span><text:s/><text:span text:style-name="T3242">ኣይምበለን</text:span></text:p>
      <text:p text:style-name="Normal">1<text:span text:style-name="T3243">ይ</text:span><text:s/><text:span text:style-name="T3244">ቆረንቶስ</text:span><text:s/>14<text:span text:style-name="T3245">፡</text:span>13-14<text:span text:style-name="T3246">፤</text:span><text:s/><text:span text:style-name="T3247">ብቛንቋ</text:span><text:s/><text:span text:style-name="T3248">ጓና</text:span><text:s/><text:span text:style-name="T3249">እንተ</text:span><text:s/><text:span text:style-name="T3250">ጸሌኹ፡</text:span><text:s/><text:span text:style-name="T3251">መንፈሰይ</text:span><text:s/><text:span text:style-name="T3252">እዩ</text:span><text:s/><text:span text:style-name="T3253">ዚጽሊ፡</text:span><text:s/><text:span text:style-name="T3254">ኣእምሮይ</text:span><text:s/><text:span text:style-name="T3255">ግና</text:span><text:s/><text:span text:style-name="T3256">ብዘይ</text:span><text:s/><text:span text:style-name="T3257">ፍረ</text:span><text:s/><text:span text:style-name="T3258">እዩ፡</text:span><text:s/><text:span text:style-name="T3259">ስለዚ</text:span><text:s/><text:span text:style-name="T3260">እቲ</text:span><text:s/><text:span text:style-name="T3261">ብቛንቋ</text:span><text:s/><text:span text:style-name="T3262">ዚዛረብ፡</text:span><text:s/><text:span text:style-name="T3263">ምትርጓሙ</text:span><text:s/><text:span text:style-name="T3264">ምእንቲ</text:span><text:s/><text:span text:style-name="T3265">ኺከኣሎ፡</text:span><text:s/><text:span text:style-name="T3266">ይጸሊ።</text:span></text:p>
      <text:p text:style-name="Normal"><text:span text:style-name="T3267">ለ</text:span>/<text:span text:style-name="T3268">ነቶም</text:span><text:s/><text:span text:style-name="T3269">ብዘይስትውዓል</text:span><text:s/><text:span text:style-name="T3270">ዝጽልዩ</text:span><text:s/><text:span text:style-name="T3271">ተስፋ</text:span><text:s/><text:span text:style-name="T3272">ከየቑርጾም</text:span><text:s/><text:span text:style-name="T3273">ናይ</text:span><text:s/><text:span text:style-name="T3274">ገልኻትኩም</text:span><text:s/><text:span text:style-name="T3275">ግና</text:span><text:s/><text:span text:style-name="T3276">ኣይትሩጎምን</text:span><text:s/><text:span text:style-name="T3277">ምበሎም</text:span><text:s/><text:span text:style-name="T3278">ነይሩ</text:span></text:p>
      <text:p text:style-name="Normal"><text:span text:style-name="T3279">ኣምላኽ</text:span><text:s/><text:span text:style-name="T3280">ናይ</text:span><text:s/><text:span text:style-name="T3281">ዕግርግር</text:span><text:s/><text:span text:style-name="T3282">ኣምላኽ</text:span><text:s/><text:span text:style-name="T3283">ኣይኮነን</text:span></text:p>
      <text:p text:style-name="Normal"><text:span text:style-name="T3284">ሐ</text:span>/<text:span text:style-name="T3285">ዘይትርጎም</text:span><text:s/><text:span text:style-name="T3286">ቛንቋ</text:span><text:s/><text:span text:style-name="T3287">ኔሩ</text:span><text:s/><text:span text:style-name="T3288">እንተዝኸውን፡ኣብቲ</text:span><text:s/><text:span text:style-name="T3289">ስርዓት</text:span><text:s/><text:span text:style-name="T3290">ኣጠቓቕማ</text:span><text:s/><text:span text:style-name="T3291">ቛንቋ፡ናይ</text:span><text:s/><text:span text:style-name="T3292">ግድን</text:span><text:s/><text:span text:style-name="T3293">ተርጓሚ</text:span><text:s/><text:span text:style-name="T3294">ክህሉ</text:span><text:s/><text:span text:style-name="T3295">ኣለዎ</text:span><text:s/><text:span text:style-name="T3296">ኣይምተባህለን</text:span>`</text:p>
      <text:p text:style-name="Normal"><text:span text:style-name="T3297">መ</text:span>/<text:span text:style-name="T3298">ን</text:span><text:s/><text:span text:style-name="T3299">ኣምላኹ</text:span><text:s/><text:span text:style-name="T3300">ጥራይ</text:span><text:s/><text:span text:style-name="T3301">ይጸሊ</text:span><text:s/><text:span text:style-name="T3302">ምኾነ</text:span><text:s/><text:span text:style-name="T3303">እንበር፡ንርእሱን</text:span><text:s/><text:span text:style-name="T3304">ንኣምላኽን</text:span><text:s/><text:span text:style-name="T3305">ይጸሊ</text:span><text:s/><text:span text:style-name="T3306">ኣይምተባህለን</text:span></text:p>
      <text:p text:style-name="Normal"><text:span text:style-name="T3307">ንርእሱን</text:span><text:s/><text:span text:style-name="T3308">ንኣምላኽን</text:span><text:s/><text:span text:style-name="T3309">ግና</text:span><text:s/><text:span text:style-name="T3310">ይዛረብ</text:span><text:s/></text:p>
      <text:p text:style-name="Normal">1<text:span text:style-name="T3311">ይ</text:span><text:s/><text:span text:style-name="T3312">ቆረንቶስ</text:span><text:s/>14 (1<text:s/>Corinthians)</text:p>
      <text:p text:style-name="Normal">28<text:span text:style-name="T3313">፡ተርጓሚ</text:span><text:s/><text:span text:style-name="T3314">እንተ</text:span><text:s/><text:span text:style-name="T3315">ዜልቦ</text:span><text:s/><text:span text:style-name="T3316">ግና፡</text:span><text:s/><text:span text:style-name="T3317">እቲ</text:span><text:s/><text:span text:style-name="T3318">ብቛንቋ</text:span><text:s/><text:span text:style-name="T3319">ዚዛረብ</text:span><text:s/><text:span text:style-name="T3320">ኣብታ</text:span><text:s/><text:span text:style-name="T3321">ማሕበር</text:span><text:s/><text:span text:style-name="T3322">ስቕ</text:span><text:s/><text:span text:style-name="T3323">ይበል፡</text:span><text:s/><text:span text:style-name="T3324">ንርእሱን</text:span><text:s/><text:span text:style-name="T3325">ንኣምላኽን</text:span><text:s/><text:span text:style-name="T3326">ግና</text:span><text:s/><text:span text:style-name="T3327">ይዛረብ</text:span><text:s/><text:span text:style-name="T3328">ደኣ።</text:span></text:p>
      <text:p text:style-name="Normal"><text:span text:style-name="T3329">ረ</text:span>/<text:span text:style-name="T3330">ጳውሎስ</text:span><text:s/><text:span text:style-name="T3331">ብመንፈስ</text:span><text:s/><text:span text:style-name="T3332">ክጽሊ</text:span><text:s/><text:span text:style-name="T3333">ግናኸ</text:span><text:s/><text:span text:style-name="T3334">በእምሮይ</text:span><text:s/><text:span text:style-name="T3335">ድማ</text:span><text:s text:c="2"/><text:span text:style-name="T3336">ክጽሊ</text:span><text:s/><text:span text:style-name="T3337">እየ</text:span><text:s/><text:span text:style-name="T3338">ኣይምበለን</text:span><text:s/></text:p>
      <text:p text:style-name="Normal"><text:s/>1<text:span text:style-name="T3339">ይ</text:span><text:s/><text:span text:style-name="T3340">ቆረንቶስ</text:span><text:s/>14 (1 Corinthians)</text:p>
      <text:p text:style-name="Normal">15<text:span text:style-name="T3341">፤</text:span><text:s/><text:span text:style-name="T3342">እንታይ</text:span><text:s/><text:span text:style-name="T3343">ደኣ</text:span><text:s/><text:span text:style-name="T3344">እዩ፧</text:span><text:s/><text:span text:style-name="T3345">ብመንፈስ</text:span><text:s/><text:span text:style-name="T3346">ክጽሊ፡</text:span><text:s/><text:span text:style-name="T3347">ግናኸ</text:span><text:s/><text:span text:style-name="T3348">በእምሮይ</text:span><text:s/><text:span text:style-name="T3349">ድማ</text:span><text:s/><text:span text:style-name="T3350">ክጽሊ</text:span><text:s/><text:span text:style-name="T3351">እየ፡</text:span><text:s/><text:span text:style-name="T3352">ብመንፈስ</text:span><text:s/><text:span text:style-name="T3353">ክዝምር፡</text:span><text:s/><text:span text:style-name="T3354">ግናኸ</text:span><text:s/><text:span text:style-name="T3355">በእምሮይውን</text:span><text:s/><text:span text:style-name="T3356">ክዝምር</text:span><text:s/><text:span text:style-name="T3357">ኣየ።</text:span></text:p>
      <text:p text:style-name="Normal"><text:span text:style-name="T3358">5/</text:span><text:span text:style-name="T3359">ስርዓት</text:span><text:span text:style-name="T3360"><text:s/></text:span><text:span text:style-name="T3361">ቛንቋ</text:span><text:span text:style-name="T3362"><text:s/></text:span><text:span text:style-name="T3363">እንታይ</text:span><text:span text:style-name="T3364"><text:s/></text:span><text:span text:style-name="T3365">እዩ፡</text:span></text:p>
      <text:p text:style-name="Normal"><text:span text:style-name="T3366">ሀ</text:span>/<text:span text:style-name="T3367">ክልተ፡</text:span><text:s/><text:span text:style-name="T3368">እንተ</text:span><text:s/><text:span text:style-name="T3369">በዝሑ</text:span><text:s/><text:span text:style-name="T3370">ኸኣ</text:span><text:s/><text:span text:style-name="T3371">ሰለስተ</text:span><text:s/><text:span text:style-name="T3372">ይኹኑ</text:span><text:s/><text:span text:style-name="T3373">እሞ</text:span><text:s/><text:span text:style-name="T3374">በብተራ</text:span><text:s/><text:span text:style-name="T3375">ይዛረቡ</text:span>1<text:span text:style-name="T3376">ይ</text:span><text:s/><text:span text:style-name="T3377">ቆረንቶስ</text:span><text:s/>14 (1 Corinthians)</text:p>
      <text:p text:style-name="Normal">27<text:span text:style-name="T3378">፤</text:span><text:s/><text:span text:style-name="T3379">ብቛንቋ</text:span><text:s/><text:span text:style-name="T3380">ዚዛረብ</text:span><text:s/><text:span text:style-name="T3381">እንተሎ፡</text:span><text:s/><text:span text:style-name="T3382">ክልተ፡</text:span><text:s/><text:span text:style-name="T3383">እንተ</text:span><text:s/><text:span text:style-name="T3384">በዝሑ</text:span><text:s/><text:span text:style-name="T3385">ኸኣ</text:span><text:s/><text:span text:style-name="T3386">ሰለስተ</text:span><text:s/><text:span text:style-name="T3387">ይኹኑ</text:span><text:s/><text:span text:style-name="T3388">እሞ</text:span><text:s/><text:span text:style-name="T3389">በብተራ</text:span><text:s/><text:span text:style-name="T3390">ይዛረቡ፡</text:span><text:s/><text:span text:style-name="T3391">ሓደ</text:span><text:s/><text:span text:style-name="T3392">ኸኣ</text:span><text:s/><text:span text:style-name="T3393">ይተርጒሞ።</text:span></text:p>
      <text:p text:style-name="Normal"><text:span text:style-name="T3394">ለ</text:span>/<text:span text:style-name="T3395">ተርጓሚ</text:span><text:s/><text:span text:style-name="T3396">እንተ</text:span><text:s/><text:span text:style-name="T3397">ዜልቦ</text:span><text:s/><text:span text:style-name="T3398">ግና፡</text:span><text:s/><text:span text:style-name="T3399">እቲ</text:span><text:s/><text:span text:style-name="T3400">ብቛንቋ</text:span><text:s/><text:span text:style-name="T3401">ዚዛረብ</text:span><text:s/><text:span text:style-name="T3402">ኣብታ</text:span><text:s/><text:span text:style-name="T3403">ማሕበር</text:span><text:s/><text:span text:style-name="T3404">ስቕ</text:span><text:s/><text:span text:style-name="T3405">ይበል።</text:span></text:p>
      <text:p text:style-name="Normal">28<text:span text:style-name="T3406">፤</text:span><text:s/><text:span text:style-name="T3407">ተርጓሚ</text:span><text:s/><text:span text:style-name="T3408">እንተ</text:span><text:s/><text:span text:style-name="T3409">ዜልቦ</text:span><text:s/><text:span text:style-name="T3410">ግና፡</text:span><text:s/><text:span text:style-name="T3411">እቲ</text:span><text:s/><text:span text:style-name="T3412">ብቛንቋ</text:span><text:s/><text:span text:style-name="T3413">ዚዛረብ</text:span><text:s/><text:span text:style-name="T3414">ኣብታ</text:span><text:s/><text:span text:style-name="T3415">ማሕበር</text:span><text:s/><text:span text:style-name="T3416">ስቕ</text:span><text:s/><text:span text:style-name="T3417">ይበል፡</text:span><text:s/><text:span text:style-name="T3418">ንርእሱን</text:span><text:s/><text:span text:style-name="T3419">ንኣምላኽን</text:span><text:s/><text:span text:style-name="T3420">ግና</text:span><text:s/><text:span text:style-name="T3421">ይዛረብ</text:span><text:s/><text:span text:style-name="T3422">ደኣ።</text:span></text:p>
      <text:p text:style-name="Normal"><text:span text:style-name="T3423">ሐ</text:span>/<text:span text:style-name="T3424">ንርእሱን</text:span><text:s/><text:span text:style-name="T3425">ንኣምላኽን</text:span><text:s/><text:span text:style-name="T3426">ግና</text:span><text:s/><text:span text:style-name="T3427">ይዛረብ</text:span><text:s/><text:span text:style-name="T3428">ደኣ።</text:span></text:p>
      <text:p text:style-name="Normal">6/<text:span text:style-name="T3429">ዘይትርጎም</text:span><text:s/><text:span text:style-name="T3430">ቛንቋ</text:span><text:s/><text:span text:style-name="T3431">ጸሊኻ</text:span><text:s/><text:span text:style-name="T3432">ትህነጽ</text:span><text:s/><text:span text:style-name="T3433">አንተትኸውን፡እቲ</text:span><text:s/><text:span text:style-name="T3434">ዝሰምዓካ</text:span><text:s/><text:span text:style-name="T3435">ዘሎ</text:span>`<text:span text:style-name="T3436">ውን</text:span><text:s/><text:span text:style-name="T3437">ኽትጽሊ</text:span><text:s/><text:span text:style-name="T3438">ኮለኻ</text:span><text:s/><text:span text:style-name="T3439">ምተሃንጸ</text:span><text:s/><text:span text:style-name="T3440">ኔሩ፡</text:span></text:p>
      <text:p text:style-name="Normal"><text:s text:c="3"/>1<text:span text:style-name="T3441">ይ</text:span><text:s/><text:span text:style-name="T3442">ቆረንቶስ</text:span><text:s/>14 (1 Corinthians)</text:p>
      <text:p text:style-name="Normal">17<text:span text:style-name="T3443">፤</text:span><text:s/><text:span text:style-name="T3444">ንስኻስ</text:span><text:s/><text:span text:style-name="T3445">ጽቡቕ</text:span><text:s/><text:span text:style-name="T3446">ጌርካ</text:span><text:s/><text:span text:style-name="T3447">ተመስግን</text:span><text:s/><text:span text:style-name="T3448">ኣሎኻ፡</text:span><text:s/><text:span text:style-name="T3449">እቲ</text:span><text:s/><text:span text:style-name="T3450">ኻልእ</text:span><text:s/><text:span text:style-name="T3451">ግና</text:span><text:s/><text:span text:style-name="T3452">ኣይተሃንጸን።</text:span></text:p>
      <text:p text:style-name="Normal">1<text:span text:style-name="T3453">ይ</text:span><text:s/><text:span text:style-name="T3454">ቆረንቶስ</text:span><text:s/>14 (1 Corinthians)</text:p>
      <text:p text:style-name="Normal">11<text:span text:style-name="T3455">፤</text:span><text:s/><text:span text:style-name="T3456">እምብኣርሲ</text:span><text:s/><text:span text:style-name="T3457">ኣነ</text:span><text:s/><text:span text:style-name="T3458">ሓሳብ</text:span><text:s/><text:span text:style-name="T3459">እቲ</text:span><text:s/><text:span text:style-name="T3460">ድምጺ</text:span><text:s/><text:span text:style-name="T3461">ኻብ</text:span><text:s/><text:span text:style-name="T3462">ዘይፈልጥ፡</text:span><text:s/><text:span text:style-name="T3463">ነቲ</text:span><text:s/><text:span text:style-name="T3464">ዚዛረብ</text:span><text:s/><text:span text:style-name="T3465">ከም</text:span><text:s/><text:span text:style-name="T3466">ባርባር</text:span><text:s/><text:span text:style-name="T3467">ክዀኖ</text:span><text:s/><text:span text:style-name="T3468">እየ፡</text:span><text:s/><text:span text:style-name="T3469">እቲ</text:span><text:s/><text:span text:style-name="T3470">ዚዛረብውን</text:span><text:s/><text:span text:style-name="T3471">ንኣይ</text:span><text:s/><text:span text:style-name="T3472">ከም</text:span><text:s/><text:span text:style-name="T3473">ባርባር</text:span><text:s/><text:span text:style-name="T3474">እዩ</text:span><text:s/><text:span text:style-name="T3475">ዚዀነኒ።</text:span></text:p>
      <text:p text:style-name="Normal">1<text:span text:style-name="T3476">ይ</text:span><text:s/><text:span text:style-name="T3477">ቆረንቶስ</text:span><text:s/>14 (1 Corinthians)</text:p>
      <text:p text:style-name="Normal">9<text:span text:style-name="T3478">፤</text:span><text:s/><text:span text:style-name="T3479">ከምኡ</text:span><text:s/><text:span text:style-name="T3480">ኸኣ</text:span><text:s/><text:span text:style-name="T3481">ንስኻትኩም</text:span><text:s/><text:span text:style-name="T3482">በቲ</text:span><text:s/><text:span text:style-name="T3483">ቛንቋታት</text:span><text:s/><text:span text:style-name="T3484">ዚስትውዓል</text:span><text:s/><text:span text:style-name="T3485">ጌርኩም</text:span><text:s/><text:span text:style-name="T3486">እንተ</text:span><text:s/><text:span text:style-name="T3487">ዘይተዛረብኩምከ፡</text:span><text:s/><text:span text:style-name="T3488">ምስ</text:span><text:s/><text:span text:style-name="T3489">ንፋስ</text:span><text:s/><text:span text:style-name="T3490">ከም</text:span><text:s/><text:span text:style-name="T3491">እትዛረቡ</text:span><text:s/><text:span text:style-name="T3492">ኢኹም</text:span><text:s/><text:span text:style-name="T3493">እትዀኑ</text:span><text:s/><text:span text:style-name="T3494">እሞ፡</text:span><text:s/><text:span text:style-name="T3495">እቲ</text:span><text:s/><text:span text:style-name="T3496">እትብልዎ</text:span><text:s/><text:span text:style-name="T3497">ኸመይ</text:span><text:s/><text:span text:style-name="T3498">ኢሉ</text:span><text:s/><text:span text:style-name="T3499">ኺፍለጥ</text:span><text:s/><text:span text:style-name="T3500">እዩ፧</text:span></text:p>
      <text:p text:style-name="Normal">7/<text:span text:style-name="T3501">ብዛዕባ</text:span><text:s/><text:span text:style-name="T3502">እቲ</text:span><text:s/><text:span text:style-name="T3503">ጳውሎስ</text:span><text:s/><text:span text:style-name="T3504">ዝጽልዮ</text:span><text:s/><text:span text:style-name="T3505">ዝነበረኽ</text:span><text:s/><text:span text:style-name="T3506">እንታይ</text:span><text:s/><text:span text:style-name="T3507">ክንብል</text:span><text:s/><text:span text:style-name="T3508">ኢና</text:span>?</text:p>
      <text:p text:style-name="Normal"><text:span text:style-name="T3509">ዜይትርጎም</text:span><text:s/><text:span text:style-name="T3510">ዝነበረ</text:span><text:s/><text:span text:style-name="T3511">ዶ</text:span><text:s/><text:span text:style-name="T3512">ይመስል</text:span>?</text:p>
      <text:p text:style-name="Normal"><text:span text:style-name="T3513">ኣይፋሉን፡ኣብ</text:span>1<text:span text:style-name="T3514">ይ</text:span><text:s/><text:span text:style-name="T3515">ቆረንቶስ</text:span><text:s/>14 (1 Corinthians)</text:p>
      <text:p text:style-name="Normal">15<text:span text:style-name="T3516">፤</text:span><text:s/><text:span text:style-name="T3517">እንታይ</text:span><text:s/><text:span text:style-name="T3518">ደኣ</text:span><text:s/><text:span text:style-name="T3519">እዩ፧</text:span><text:s/><text:span text:style-name="T3520">ብመንፈስ</text:span><text:s/><text:span text:style-name="T3521">ክጽሊ፡</text:span><text:s/><text:span text:style-name="T3522">ግናኸ</text:span><text:s/><text:span text:style-name="T3523">በእምሮይ</text:span><text:s/><text:span text:style-name="T3524">ድማ</text:span><text:s/><text:span text:style-name="T3525">ክጽሊ</text:span><text:s/><text:span text:style-name="T3526">እየ፡</text:span><text:s/><text:span text:style-name="T3527">ብመንፈስ</text:span><text:s/><text:span text:style-name="T3528">ክዝምር፡</text:span><text:s/><text:span text:style-name="T3529">ግናኸ</text:span><text:s/><text:span text:style-name="T3530">በእምሮይውን</text:span><text:s/><text:span text:style-name="T3531">ክዝምር</text:span><text:s/><text:span text:style-name="T3532">ኣየ።</text:span></text:p>
      <text:p text:style-name="Normal"><text:s/><text:span text:style-name="T3533">ብመንፈስ</text:span><text:s/><text:span text:style-name="T3534">ክጽሊ፡</text:span><text:s/><text:span text:style-name="T3535">ግናኸ</text:span><text:s/><text:span text:style-name="T3536">በእምሮይ</text:span><text:s/><text:span text:style-name="T3537">ድማ</text:span><text:s/><text:span text:style-name="T3538">ክጽሊ</text:span><text:s/><text:span text:style-name="T3539">እየ፡ኢሉ</text:span><text:s/><text:span text:style-name="T3540">ኣሎ</text:span></text:p>
      <text:p text:style-name="Normal">8/<text:span text:style-name="T3541">ጳውሎስ</text:span><text:s/><text:span text:style-name="T3542">ረብሓ</text:span><text:s/><text:span text:style-name="T3543">ቡዙሓት</text:span><text:s/><text:span text:style-name="T3544">ስለዝመርጽ፡ብዝስትውዓል</text:span><text:s/><text:span text:style-name="T3545">ክጽሊ</text:span><text:s/><text:span text:style-name="T3546">እሞ</text:span><text:s/><text:span text:style-name="T3547">ንሱን</text:span><text:s/><text:span text:style-name="T3548">ሰማዕቱን</text:span><text:s/><text:span text:style-name="T3549">ክባረኹ</text:span><text:s/><text:span text:style-name="T3550">ፈትዩ፡ንዓይ</text:span><text:s/><text:span text:style-name="T3551">ይርደኦ</text:span><text:s/><text:span text:style-name="T3552">እየ</text:span><text:s/><text:span text:style-name="T3553">ብዘየገድስ</text:span><text:s/><text:span text:style-name="T3554">ክጽሊ</text:span><text:s/><text:span text:style-name="T3555">እየ</text:span><text:s/><text:span text:style-name="T3556">ኣይበለን፡ስለዚ</text:span><text:s/><text:span text:style-name="T3557">ዝርደኣካውን</text:span><text:s/><text:span text:style-name="T3558">እንተኾነ</text:span><text:s/><text:span text:style-name="T3559">ተርጓሚ</text:span><text:s/><text:span text:style-name="T3560">እንተዜለ</text:span><text:s/><text:span text:style-name="T3561">ኣብ</text:span><text:s/><text:span text:style-name="T3562">ቅድሚ</text:span><text:s/><text:span text:style-name="T3563">ሰባት</text:span><text:s/><text:span text:style-name="T3564">ስቅ</text:span><text:s/><text:span text:style-name="T3565">በል።</text:span></text:p>
      <text:p text:style-name="Normal">1<text:span text:style-name="T3566">ይ</text:span><text:s/><text:span text:style-name="T3567">ቆረንቶስ</text:span><text:s/>14 (1 Corinthians)</text:p>
      <text:p text:style-name="Normal">16<text:span text:style-name="T3568">፤</text:span><text:s/><text:span text:style-name="T3569">እንተ</text:span><text:s/><text:span text:style-name="T3570">ዘይኰነስ</text:span><text:s/><text:span text:style-name="T3571">ብመንፈስ</text:span><text:s/><text:span text:style-name="T3572">እንተ</text:span><text:s/><text:span text:style-name="T3573">ባረኽካ፡</text:span><text:s/><text:span text:style-name="T3574">እቲ</text:span><text:s/><text:span text:style-name="T3575">ኣብ</text:span><text:s/><text:span text:style-name="T3576">ስፍራ</text:span><text:s/><text:span text:style-name="T3577">እቲ</text:span><text:s/><text:span text:style-name="T3578">ዘይተማህረ</text:span><text:s/><text:span text:style-name="T3579">ተቐሚጡ</text:span><text:s/><text:span text:style-name="T3580">ዘሎ</text:span><text:s/><text:span text:style-name="T3581">ነቲ</text:span><text:s/><text:span text:style-name="T3582">ንስኻ</text:span><text:s/><text:span text:style-name="T3583">እትብሎ</text:span><text:s/><text:span text:style-name="T3584">ኻብ</text:span><text:s/><text:span text:style-name="T3585">ዘይፈልጦ፡</text:span><text:s/><text:span text:style-name="T3586">ከመይ</text:span><text:s/><text:span text:style-name="T3587">ገይሩ</text:span><text:s/><text:span text:style-name="T3588">ብምስጋናኻ</text:span><text:s/><text:span text:style-name="T3589">ኣሜን</text:span><text:s/><text:span text:style-name="T3590">ኪብል</text:span><text:s/><text:span text:style-name="T3591">ይከኣሎ፧</text:span>28<text:span text:style-name="T3592">፤</text:span><text:s/><text:span text:style-name="T3593">ተርጓሚ</text:span><text:s/><text:span text:style-name="T3594">እንተ</text:span><text:s/><text:span text:style-name="T3595">ዜልቦ</text:span><text:s/><text:span text:style-name="T3596">ግና፡</text:span><text:s/><text:span text:style-name="T3597">እቲ</text:span><text:s/><text:span text:style-name="T3598">ብቛንቋ</text:span><text:s/><text:span text:style-name="T3599">ዚዛረብ</text:span><text:s/><text:span text:style-name="T3600">ኣብታ</text:span><text:s/><text:span text:style-name="T3601">ማሕበር</text:span><text:s/><text:span text:style-name="T3602">ስቕ</text:span><text:s/><text:span text:style-name="T3603">ይበል፡</text:span><text:s/><text:span text:style-name="T3604">ንርእሱን</text:span><text:s/><text:span text:style-name="T3605">ንኣምላኽን</text:span><text:s/><text:span text:style-name="T3606">ግና</text:span><text:s/><text:span text:style-name="T3607">ይዛረብ</text:span><text:s/><text:span text:style-name="T3608">ደኣ።</text:span></text:p>
      <text:p text:style-name="Normal"><text:s text:c="40"/><text:span text:style-name="T3609">ሕቶን</text:span><text:s/><text:span text:style-name="T3610">መልስን</text:span></text:p>
      <text:p text:style-name="Normal">1/<text:span text:style-name="T3611">፤</text:span><text:s/><text:span text:style-name="T3612">እቲ</text:span><text:s/><text:span text:style-name="T3613">ብቛንቋ</text:span><text:s/><text:span text:style-name="T3614">ዚዛረብ</text:span><text:s/><text:span text:style-name="T3615">ምስጢራት</text:span><text:s/><text:span text:style-name="T3616">ብመንፈስ</text:span><text:s/><text:span text:style-name="T3617">ይዛረብ</text:span><text:s/><text:span text:style-name="T3618">ኣሎ፡</text:span><text:s/><text:span text:style-name="T3619">ሓደ</text:span><text:s/><text:span text:style-name="T3620">እኳ</text:span><text:s/><text:span text:style-name="T3621">ኣየስተውዕሎን</text:span><text:s/><text:span text:style-name="T3622">እዩ፡ምባሉ</text:span><text:s/><text:span text:style-name="T3623">ደኣ</text:span><text:s/><text:span text:style-name="T3624">እንታይ</text:span><text:s/><text:span text:style-name="T3625">እዩ</text:span>?</text:p>
      <text:p text:style-name="Normal">1<text:span text:style-name="T3626">ይ</text:span><text:s/><text:span text:style-name="T3627">ቆረንቶስ</text:span><text:s/>14 (1 Corinthians)</text:p>
      <text:p text:style-name="Normal">2<text:span text:style-name="T3628">፤</text:span><text:s/><text:span text:style-name="T3629">እቲ</text:span><text:s/><text:span text:style-name="T3630">ብቛንቋ</text:span><text:s/><text:span text:style-name="T3631">ዚዛረብ</text:span><text:s/><text:span text:style-name="T3632">ምስጢራት</text:span><text:s/><text:span text:style-name="T3633">ብመንፈስ</text:span><text:s/><text:span text:style-name="T3634">ይዛረብ</text:span><text:s/><text:span text:style-name="T3635">ኣሎ፡</text:span><text:s/><text:span text:style-name="T3636">ሓደ</text:span><text:s/><text:span text:style-name="T3637">እኳ</text:span><text:s/><text:span text:style-name="T3638">ኣየስተውዕሎን</text:span><text:s/><text:span text:style-name="T3639">እዩ</text:span><text:s/><text:span text:style-name="T3640">እሞ፡</text:span><text:s/><text:span text:style-name="T3641">ንኣምላኽ</text:span><text:s/><text:span text:style-name="T3642">እምበር፡</text:span><text:s/><text:span text:style-name="T3643">ንሰብ</text:span><text:s/><text:span text:style-name="T3644">ኣይኰነን</text:span><text:s/><text:span text:style-name="T3645">ዚዛረብ</text:span><text:s/><text:span text:style-name="T3646">ዘሎ።</text:span></text:p>
      <text:p text:style-name="Normal"><text:span text:style-name="T3647">መልሲ፦እዚ</text:span><text:s/><text:span text:style-name="T3648">ዝብል</text:span><text:s/><text:span text:style-name="T3649">ዘሎ</text:span><text:s/><text:span text:style-name="T3650">እቲ</text:span><text:s/><text:span text:style-name="T3651">ተዛራቢ</text:span><text:s/><text:span text:style-name="T3652">ኣየስተውዕሎን</text:span><text:s/><text:span text:style-name="T3653">ማለት</text:span><text:s/><text:span text:style-name="T3654">ኣይኮነን።ምኽኒያቱ፦</text:span></text:p>
      <text:p text:style-name="Normal">1/<text:span text:style-name="T3655">ከመይ</text:span><text:s/><text:span text:style-name="T3656">ጌሩ</text:span><text:s/><text:span text:style-name="T3657">ደኣ</text:span><text:s/><text:span text:style-name="T3658">ርእሱ</text:span><text:s/><text:span text:style-name="T3659">ኪሃንጽ</text:span><text:s/><text:span text:style-name="T3660">እዩ፡</text:span>1<text:span text:style-name="T3661">ይ</text:span><text:s/><text:span text:style-name="T3662">ቆረንቶስ</text:span><text:s/>14 (1 Corinthians)</text:p>
      <text:p text:style-name="Normal">4<text:span text:style-name="T3663">፤</text:span><text:s/><text:span text:style-name="T3664">ቋንቋታት</text:span><text:s/><text:span text:style-name="T3665">ዚዛረብ</text:span><text:s/><text:span text:style-name="T3666">ንርእሱ</text:span><text:s/><text:span text:style-name="T3667">ይሃንጽ፡</text:span><text:s/><text:span text:style-name="T3668">ትንቢት</text:span><text:s/><text:span text:style-name="T3669">ዚንበ</text:span><text:s/><text:span text:style-name="T3670">ግና</text:span><text:s/><text:span text:style-name="T3671">ንማሕበር</text:span><text:s/><text:span text:style-name="T3672">እዩ</text:span><text:s/><text:span text:style-name="T3673">ዚሃንጽ።</text:span></text:p>
      <text:p text:style-name="Normal">2/<text:span text:style-name="T3674">ንሩእሱን</text:span><text:s/><text:span text:style-name="T3675">ን</text:span><text:s/><text:span text:style-name="T3676">ኣምላኹን</text:span><text:s/><text:span text:style-name="T3677">ግና</text:span><text:s/><text:span text:style-name="T3678">ይዛረብ</text:span><text:s/><text:span text:style-name="T3679">ስለዝብል፡ንርእሱ</text:span><text:s/><text:span text:style-name="T3680">ኪዛረብ</text:span><text:s/><text:span text:style-name="T3681">ናይግድን</text:span><text:s/><text:span text:style-name="T3682">እዩ፡</text:span>1<text:span text:style-name="T3683">ይ</text:span><text:s/><text:span text:style-name="T3684">ቆረንቶስ</text:span><text:s/>14 (1 Corinthians)</text:p>
      <text:p text:style-name="Normal">28<text:span text:style-name="T3685">፤</text:span><text:s/><text:span text:style-name="T3686">ተርጓሚ</text:span><text:s/><text:span text:style-name="T3687">እንተ</text:span><text:s/><text:span text:style-name="T3688">ዜልቦ</text:span><text:s/><text:span text:style-name="T3689">ግና፡</text:span><text:s/><text:span text:style-name="T3690">እቲ</text:span><text:s/><text:span text:style-name="T3691">ብቛንቋ</text:span><text:s/><text:span text:style-name="T3692">ዚዛረብ</text:span><text:s/><text:span text:style-name="T3693">ኣብታ</text:span><text:s/><text:span text:style-name="T3694">ማሕበር</text:span><text:s/><text:span text:style-name="T3695">ስቕ</text:span><text:s/><text:span text:style-name="T3696">ይበል፡</text:span><text:s/><text:span text:style-name="T3697">ንርእሱን</text:span><text:s/><text:span text:style-name="T3698">ንኣምላኽን</text:span><text:s/><text:span text:style-name="T3699">ግና</text:span><text:s/><text:span text:style-name="T3700">ይዛረብ</text:span><text:s/><text:span text:style-name="T3701">ደኣ።</text:span></text:p>
      <text:p text:style-name="Normal">3/<text:span text:style-name="T3702">ዜስትውዓል</text:span><text:s/><text:span text:style-name="T3703">ስለ</text:span><text:s/><text:span text:style-name="T3704">ዝበለ</text:span><text:s/><text:span text:style-name="T3705">ጥራይ</text:span><text:s/><text:span text:style-name="T3706">እዩ፡ኽትርጎመሉ</text:span><text:s/><text:span text:style-name="T3707">ይጸሊ</text:span><text:s/><text:span text:style-name="T3708">ዝብል።</text:span>1<text:span text:style-name="T3709">ይ</text:span><text:s/><text:span text:style-name="T3710">ቆረንቶስ</text:span><text:s/>14 (1 Corinthians)</text:p>
      <text:p text:style-name="Normal">13-14<text:span text:style-name="T3711">፤</text:span><text:s/><text:span text:style-name="T3712">ብቛንቋ</text:span><text:s/><text:span text:style-name="T3713">ጓና</text:span><text:s/><text:span text:style-name="T3714">እንተ</text:span><text:s/><text:span text:style-name="T3715">ጸሌኹ፡</text:span><text:s/><text:span text:style-name="T3716">መንፈሰይ</text:span><text:s/><text:span text:style-name="T3717">እዩ</text:span><text:s/><text:span text:style-name="T3718">ዚጽሊ፡</text:span><text:s/><text:span text:style-name="T3719">ኣእምሮይ</text:span><text:s/><text:span text:style-name="T3720">ግና</text:span><text:s/><text:span text:style-name="T3721">ብዘይ</text:span><text:s/><text:span text:style-name="T3722">ፍረ</text:span><text:s/><text:span text:style-name="T3723">እዩ፡</text:span><text:s/><text:span text:style-name="T3724">ስለዚ</text:span><text:s/><text:span text:style-name="T3725">እቲ</text:span><text:s/><text:span text:style-name="T3726">ብቛንቋ</text:span><text:s/><text:span text:style-name="T3727">ዚዛረብ፡</text:span><text:s/><text:span text:style-name="T3728">ምትርጓሙ</text:span><text:s/><text:span text:style-name="T3729">ምእንቲ</text:span><text:s/><text:span text:style-name="T3730">ኺከኣሎ፡</text:span><text:s/><text:span text:style-name="T3731">ይጸሊ።</text:span></text:p>
      <text:p text:style-name="Normal">4/<text:span text:style-name="T3732">እቲ</text:span><text:s/><text:span text:style-name="T3733">ዝብሎኸ</text:span><text:s/><text:span text:style-name="T3734">ክመይ</text:span><text:s/><text:span text:style-name="T3735">ጌሩ</text:span><text:s/><text:span text:style-name="T3736">ይፈልጥ።</text:span></text:p>
      <text:p text:style-name="Normal"><text:s text:c="4"/>1<text:span text:style-name="T3737">ይ</text:span><text:s/><text:span text:style-name="T3738">ቆረንቶስ</text:span><text:s/>14 (1 Corinthians)</text:p>
      <text:p text:style-name="Normal">9<text:span text:style-name="T3739">፤</text:span><text:s/><text:span text:style-name="T3740">ከምኡ</text:span><text:s/><text:span text:style-name="T3741">ኸኣ</text:span><text:s/><text:span text:style-name="T3742">ንስኻትኩም</text:span><text:s/><text:span text:style-name="T3743">በቲ</text:span><text:s/><text:span text:style-name="T3744">ቛንቋታት</text:span><text:s/><text:span text:style-name="T3745">ዚስትውዓል</text:span><text:s/><text:span text:style-name="T3746">ጌርኩም</text:span><text:s/><text:span text:style-name="T3747">እንተ</text:span><text:s/><text:span text:style-name="T3748">ዘይተዛረብኩምከ፡</text:span><text:s/><text:span text:style-name="T3749">ምስ</text:span><text:s/><text:span text:style-name="T3750">ንፋስ</text:span><text:s/><text:span text:style-name="T3751">ከም</text:span><text:s/><text:span text:style-name="T3752">እትዛረቡ</text:span><text:s/><text:span text:style-name="T3753">ኢኹም</text:span><text:s/><text:span text:style-name="T3754">እትዀኑ</text:span><text:s/><text:span text:style-name="T3755">እሞ፡</text:span><text:s/><text:span text:style-name="T3756">እቲ</text:span><text:s/><text:span text:style-name="T3757">እትብልዎ</text:span><text:s/><text:span text:style-name="T3758">ኸመይ</text:span><text:s/><text:span text:style-name="T3759">ኢሉ</text:span><text:s/><text:span text:style-name="T3760">ኺፍለጥ</text:span><text:s/><text:span text:style-name="T3761">እዩ፧</text:span></text:p>
      <text:p text:style-name="Normal"><text:s text:c="3"/><text:span text:style-name="T3762">ስለዚ</text:span><text:s/><text:span text:style-name="T3763">ካሎኦት</text:span><text:s/><text:span text:style-name="T3764">ከየስተዋዕልዎ</text:span><text:s/><text:span text:style-name="T3765">ይኽእሉ</text:span><text:s/><text:span text:style-name="T3766">ይኾኑ፡ንሱ</text:span><text:s/><text:span text:style-name="T3767">ግና</text:span><text:s/><text:span text:style-name="T3768">ከስተውዕሎ</text:span><text:s/><text:span text:style-name="T3769">ግድን</text:span><text:s/><text:span text:style-name="T3770">አዩ።ምኽንያቱ</text:span><text:s/><text:span text:style-name="T3771">እቲ</text:span><text:s/><text:span text:style-name="T3772">ሓለፋ</text:span><text:s/><text:span text:style-name="T3773">ኩሉ</text:span><text:s/><text:span text:style-name="T3774">ሰብ</text:span></text:p>
      <text:p text:style-name="Normal"><text:span text:style-name="T3775">ብቛንቋታት</text:span><text:s/><text:span text:style-name="T3776">ዝዛረብ</text:span><text:s/><text:span text:style-name="T3777">ጳውሎስ፡ብመንፈስ</text:span><text:s/><text:span text:style-name="T3778">ክጽሊ</text:span><text:s/><text:span text:style-name="T3779">ብ</text:span><text:s/><text:span text:style-name="T3780">ኣእምሮይ</text:span><text:s/><text:span text:style-name="T3781">ከኣ</text:span><text:s/><text:span text:style-name="T3782">ክጽሊ</text:span><text:s/><text:span text:style-name="T3783">እየ፡ኢሉ</text:span><text:s/><text:span text:style-name="T3784">ኣሎ።ማለት</text:span><text:s/><text:span text:style-name="T3785">እቲ</text:span><text:s/><text:span text:style-name="T3786">ዝጽልዮ</text:span><text:s/><text:span text:style-name="T3787">በኣእሙሮይ</text:span><text:s/><text:span text:style-name="T3788">ከኣ</text:span><text:s/><text:span text:style-name="T3789">ይፈልጦ</text:span><text:s/><text:span text:style-name="T3790">እየ።</text:span></text:p>
      <text:p text:style-name="Normal"><text:span text:style-name="T3791">እቲ</text:span><text:span text:style-name="T3792"><text:s/></text:span><text:span text:style-name="T3793">ኣዚዩ</text:span><text:span text:style-name="T3794"><text:s/></text:span><text:span text:style-name="T3795">ዘገርም</text:span><text:span text:style-name="T3796"><text:s/></text:span><text:span text:style-name="T3797">ከኣ</text:span><text:span text:style-name="T3798"><text:s/></text:span></text:p>
      <text:p text:style-name="Normal"><text:span text:style-name="T3799">ካብ</text:span><text:s/><text:span text:style-name="T3800">ኣምልኾ</text:span><text:s/><text:span text:style-name="T3801">ዜጸረዩ</text:span><text:s/><text:span text:style-name="T3802">ሰባት</text:span><text:s/><text:span text:style-name="T3803">ይጽልይሉ</text:span></text:p>
      <text:p text:style-name="Normal"><text:span text:style-name="T3804">ግጉይ</text:span><text:s/><text:span text:style-name="T3805">ትምህርቲ</text:span><text:s/><text:span text:style-name="T3806">ዝስዕቡ</text:span><text:s/><text:span text:style-name="T3807">ይጽልይሉ</text:span></text:p>
      <text:p text:style-name="Normal"><text:span text:style-name="T3808">ኣብ</text:span><text:s/><text:span text:style-name="T3809">ዕልወት</text:span><text:s/><text:span text:style-name="T3810">ዘለው</text:span><text:s/><text:span text:style-name="T3811">ይጽልይሉ</text:span></text:p>
      <text:p text:style-name="Normal"><text:span text:style-name="T3812">ንሓድሕዶም</text:span><text:s/><text:span text:style-name="T3813">እናተባኣሱ</text:span><text:s/><text:span text:style-name="T3814">ይጽልይሉ</text:span></text:p>
      <text:p text:style-name="Normal"><text:span text:style-name="T3815">ብሩኹስ</text:span><text:s/><text:span text:style-name="T3816">መንፈስ</text:span><text:s/><text:span text:style-name="T3817">ዝተታሕዙ</text:span><text:s/><text:span text:style-name="T3818">ይጽልይሉ</text:span></text:p>
      <text:p text:style-name="Normal"><text:span text:style-name="T3819">መንፈስ</text:span><text:s/><text:span text:style-name="T3820">ቅዱስ</text:span><text:s/><text:span text:style-name="T3821">ንሓጢኣት</text:span><text:s/><text:span text:style-name="T3822">ክረትዕ</text:span><text:s/><text:span text:style-name="T3823">ከምዝመጸ</text:span><text:s/><text:span text:style-name="T3824">ዮሃንስ</text:span><text:s/>16 (John)</text:p>
      <text:p text:style-name="Normal">8<text:span text:style-name="T3825">፤</text:span><text:s/><text:span text:style-name="T3826">ንሱ</text:span><text:s/><text:span text:style-name="T3827">ምስ</text:span><text:s/><text:span text:style-name="T3828">መጸ</text:span><text:s/><text:span text:style-name="T3829">ኸኣ፡</text:span><text:s/><text:span text:style-name="T3830">ንዓለም</text:span><text:s/><text:span text:style-name="T3831">ብዛዕባ</text:span><text:s/><text:span text:style-name="T3832">ሓጢኣትን</text:span><text:s/><text:span text:style-name="T3833">ብዛዕባ</text:span><text:s/><text:span text:style-name="T3834">ጽድቅን</text:span><text:s/><text:span text:style-name="T3835">ብዛዕባ</text:span><text:s/><text:span text:style-name="T3836">ፍርድን</text:span><text:s/><text:span text:style-name="T3837">ኪረትዓ</text:span><text:s/><text:span text:style-name="T3838">እዩ።</text:span></text:p>
      <text:p text:style-name="Normal"><text:span text:style-name="T3839">ዮሃንስ</text:span><text:s/>16 (John)</text:p>
      <text:p text:style-name="Normal">14<text:span text:style-name="T3840">፤</text:span><text:s/><text:span text:style-name="T3841">ንሱ</text:span><text:s/><text:span text:style-name="T3842">ኻባይ</text:span><text:s/><text:span text:style-name="T3843">ኪወስድን</text:span><text:s/><text:span text:style-name="T3844">ኪነግረኩምን</text:span><text:s/><text:span text:style-name="T3845">እዩ</text:span><text:s/><text:span text:style-name="T3846">እሞ፡</text:span><text:s/><text:span text:style-name="T3847">ንኣይ</text:span><text:s/><text:span text:style-name="T3848">ኬኽብረኒ</text:span><text:s/><text:span text:style-name="T3849">እዩ።</text:span></text:p>
      <text:p text:style-name="Normal"><text:span text:style-name="T3850">መንፈስ</text:span><text:s/><text:span text:style-name="T3851">ቅዱስ</text:span><text:s/><text:span text:style-name="T3852">ዘለዎ</text:span><text:s/><text:span text:style-name="T3853">ንጽህና</text:span><text:s/><text:span text:style-name="T3854">ልቢ</text:span><text:s/><text:span text:style-name="T3855">ኣለዎ</text:span></text:p>
      <text:p text:style-name="Normal"><text:span text:style-name="T3856">፡ግብሪ</text:span><text:s/><text:span text:style-name="T3857">ሃዋ</text:span><text:s/>15 (Acts)</text:p>
      <text:p text:style-name="Normal">8<text:span text:style-name="T3858">፤</text:span><text:s/><text:span text:style-name="T3859">እቲ</text:span><text:s/><text:span text:style-name="T3860">ልቢ</text:span><text:s/><text:span text:style-name="T3861">ዚፈልጥ</text:span><text:s/><text:span text:style-name="T3862">ኣምላኽ</text:span><text:s/><text:span text:style-name="T3863">ከኣ</text:span><text:s/><text:span text:style-name="T3864">ከምቲ</text:span><text:s/><text:span text:style-name="T3865">ንኣና</text:span><text:s/><text:span text:style-name="T3866">ዝሃበና</text:span><text:s/><text:span text:style-name="T3867">ንኣታቶምውን</text:span><text:s/><text:span text:style-name="T3868">መንፈስ</text:span><text:s/><text:span text:style-name="T3869">ቅዱስ</text:span><text:s/><text:span text:style-name="T3870">ብምሃቡ</text:span><text:s/><text:span text:style-name="T3871">መስከረሎም።</text:span></text:p>
      <text:p text:style-name="Normal">9<text:span text:style-name="T3872">፤</text:span><text:s/><text:span text:style-name="T3873">ልቦም</text:span><text:s/><text:span text:style-name="T3874">ብእምነት</text:span><text:s/><text:span text:style-name="T3875">ምስ</text:span><text:s/><text:span text:style-name="T3876">ኣንጽሄ፡</text:span><text:s/><text:span text:style-name="T3877">ኣብ</text:span><text:s/><text:span text:style-name="T3878">መንጎናን</text:span><text:s/><text:span text:style-name="T3879">ኣብ</text:span><text:s/><text:span text:style-name="T3880">መንጎኦምን</text:span><text:s/><text:span text:style-name="T3881">ሓንቲ</text:span><text:s/><text:span text:style-name="T3882">እኳ</text:span><text:s/><text:span text:style-name="T3883">ኣይፈላለየን።</text:span></text:p>
      <text:p text:style-name="Normal"><text:span text:style-name="T3884">ልቡ</text:span><text:s/><text:span text:style-name="T3885">ዘይነጽሀ</text:span><text:s/><text:span text:style-name="T3886">ኣብ</text:span><text:s/><text:span text:style-name="T3887">ኣምላኽ</text:span><text:s/><text:span text:style-name="T3888">ክፍልን</text:span><text:s/><text:span text:style-name="T3889">ርስትን</text:span><text:s/><text:span text:style-name="T3890">የብሉን፡</text:span></text:p>
      <text:p text:style-name="Normal"><text:span text:style-name="T3891">ግብሪ</text:span><text:s/><text:span text:style-name="T3892">ሃዋ</text:span><text:s/>8 (Acts)</text:p>
      <text:p text:style-name="Normal">21<text:span text:style-name="T3893">፤</text:span><text:s/><text:span text:style-name="T3894">ልብኻ</text:span><text:s/><text:span text:style-name="T3895">ኣብ</text:span><text:s/><text:span text:style-name="T3896">ቅድሚ</text:span><text:s/><text:span text:style-name="T3897">ኣምላኽ</text:span><text:s/><text:span text:style-name="T3898">ቅኑዕ</text:span><text:s/><text:span text:style-name="T3899">ስለ</text:span><text:s/><text:span text:style-name="T3900">ዘይኰነ</text:span><text:s/><text:span text:style-name="T3901">ኸኣ፡</text:span><text:s/><text:span text:style-name="T3902">ኣብዚ</text:span><text:s/><text:span text:style-name="T3903">ነገር</text:span><text:s/><text:span text:style-name="T3904">እዚ</text:span><text:s/><text:span text:style-name="T3905">ኽፍሊ</text:span><text:s/><text:span text:style-name="T3906">ወይ</text:span><text:s/><text:span text:style-name="T3907">ግደ</text:span><text:s/><text:span text:style-name="T3908">የብልካን።</text:span></text:p>
      <text:p text:style-name="Normal"><text:span text:style-name="T3909">ርእስና</text:span><text:span text:style-name="T3910"><text:s/></text:span><text:span text:style-name="T3911">ክንሓታ</text:span><text:span text:style-name="T3912"><text:s/></text:span><text:span text:style-name="T3913">ዝግብኣና</text:span><text:span text:style-name="T3914"><text:s/></text:span><text:span text:style-name="T3915">ብሓቂ</text:span><text:span text:style-name="T3916"><text:s/></text:span><text:span text:style-name="T3917">ዶ</text:span><text:span text:style-name="T3918"><text:s/></text:span><text:span text:style-name="T3919">ምንጪ</text:span><text:span text:style-name="T3920"><text:s/></text:span><text:span text:style-name="T3921">እዚ</text:span><text:span text:style-name="T3922"><text:s/></text:span><text:span text:style-name="T3923">ህያብ</text:span><text:span text:style-name="T3924"><text:s/></text:span><text:span text:style-name="T3925">እዚ</text:span><text:span text:style-name="T3926"><text:s/></text:span><text:span text:style-name="T3927">እግዚኣቢሄር</text:span><text:span text:style-name="T3928"><text:s/></text:span><text:span text:style-name="T3929">ኣምላኽ</text:span><text:span text:style-name="T3930"><text:s/></text:span><text:span text:style-name="T3931">እዩ</text:span><text:span text:style-name="T3932">?</text:span></text:p>
      <text:p text:style-name="Normal"><text:span text:style-name="T3933">ኣምላኽ</text:span><text:s/><text:span text:style-name="T3934">ነቶም</text:span><text:s/><text:span text:style-name="T3935">ስሕተት</text:span><text:s/><text:span text:style-name="T3936">ትምህርቲ</text:span><text:s/><text:span text:style-name="T3937">ዝሓዙ</text:span><text:s/><text:span text:style-name="T3938">ህያብ</text:span><text:s/><text:span text:style-name="T3939">ይህብ</text:span><text:s/><text:span text:style-name="T3940">ድዩ</text:span>?</text:p>
      <text:p text:style-name="Normal"><text:span text:style-name="T3941">ንዓለወኛታት</text:span><text:s/><text:span text:style-name="T3942">ከይተመልሱ</text:span><text:s/><text:span text:style-name="T3943">ከለው</text:span><text:s/><text:span text:style-name="T3944">ህያብ</text:span><text:s/><text:span text:style-name="T3945">ኣምላኽ</text:span><text:s/><text:span text:style-name="T3946">ክህልዎም</text:span><text:s/><text:span text:style-name="T3947">ይኽእል</text:span><text:s/><text:span text:style-name="T3948">እዩ</text:span>?</text:p>
      <text:p text:style-name="Normal"><text:span text:style-name="T3949">ህያብ</text:span><text:s/><text:span text:style-name="T3950">መንፈስቅዱስ</text:span><text:s/><text:span text:style-name="T3951">ዘለዎ</text:span><text:s/><text:span text:style-name="T3952">ሰብ</text:span><text:s/><text:span text:style-name="T3953">ምስ</text:span><text:s/><text:span text:style-name="T3954">መንፈስቅዱስ</text:span><text:s/><text:span text:style-name="T3955">ዘለዎ</text:span><text:s/><text:span text:style-name="T3956">ብሰላም</text:span><text:s/><text:span text:style-name="T3957">ምንባር</text:span><text:s/><text:span text:style-name="T3958">ዶ</text:span><text:s/><text:span text:style-name="T3959">ይጸግሞ</text:span><text:s/><text:span text:style-name="T3960">እዩ</text:span>?</text:p>
      <text:p text:style-name="Normal"><text:span text:style-name="T3961">ገላትያ</text:span><text:s/>5 (Galatians)</text:p>
      <text:p text:style-name="Normal">16<text:span text:style-name="T3962">፤</text:span><text:s/><text:span text:style-name="T3963">ኣነስ፡</text:span><text:s/><text:span text:style-name="T3964">ብመንፈስ</text:span><text:s/><text:span text:style-name="T3965">ተመላለሱ</text:span><text:s/><text:span text:style-name="T3966">እሞ</text:span><text:s/><text:span text:style-name="T3967">ትምኒት</text:span><text:s/><text:span text:style-name="T3968">ስጋ</text:span><text:s/><text:span text:style-name="T3969">ኣይክትፍጽሙን</text:span><text:s/><text:span text:style-name="T3970">ኢኹም፡</text:span><text:s/><text:span text:style-name="T3971">እብለኩም</text:span><text:s/><text:span text:style-name="T3972">አሎኹ።</text:span></text:p>
      <text:p text:style-name="Normal">22<text:span text:style-name="T3973">፤</text:span><text:s/><text:span text:style-name="T3974">እቲ</text:span><text:s/><text:span text:style-name="T3975">ፍረ</text:span><text:s/><text:span text:style-name="T3976">መንፈስ</text:span><text:s/><text:span text:style-name="T3977">ግና</text:span><text:s/><text:span text:style-name="T3978">ፍቕሪ፡</text:span><text:s/><text:span text:style-name="T3979">ሓጐስ፡</text:span><text:s/><text:span text:style-name="T3980">ዕርቂ፡</text:span><text:s/><text:span text:style-name="T3981">ዓቕሊ፡</text:span><text:s/><text:span text:style-name="T3982">ለውሃት፡</text:span><text:s/><text:span text:style-name="T3983">ሕያውነት፡</text:span><text:s/><text:span text:style-name="T3984">እምነት፡</text:span><text:s/><text:span text:style-name="T3985">ህድኣት፡</text:span><text:s/><text:span text:style-name="T3986">ይአኽለኒ</text:span><text:s/><text:span text:style-name="T3987">ምባል</text:span><text:s/><text:span text:style-name="T3988">እዩ።</text:span></text:p>
      <text:p text:style-name="Normal"><text:span text:style-name="T3989">እንታይ</text:span><text:span text:style-name="T3990"><text:s/></text:span><text:span text:style-name="T3991">ደኣ</text:span><text:span text:style-name="T3992"><text:s/></text:span><text:span text:style-name="T3993">ትእምርትን</text:span><text:span text:style-name="T3994"><text:s/></text:span><text:span text:style-name="T3995">ተኣምራትን</text:span><text:span text:style-name="T3996"><text:s/></text:span><text:span text:style-name="T3997">ዝገብሩ</text:span><text:span text:style-name="T3998"><text:s/></text:span><text:span text:style-name="T3999">በዚ</text:span><text:span text:style-name="T4000"><text:s/></text:span><text:span text:style-name="T4001">ውህበት</text:span><text:span text:style-name="T4002"><text:s/>(</text:span><text:span text:style-name="T4003">ቛንቋ</text:span><text:span text:style-name="T4004">)</text:span><text:span text:style-name="T4005">ዝጽልዩ</text:span><text:span text:style-name="T4006"><text:s/>?</text:span></text:p>
      <text:p text:style-name="Normal">1/<text:s/><text:span text:style-name="T4007">የተርጉሙዎ</text:span><text:s/><text:span text:style-name="T4008">ድዮም</text:span><text:s/><text:span text:style-name="T4009">ወይስ</text:span><text:s/><text:span text:style-name="T4010">ኣየተርግሙዎን</text:span><text:s/><text:span text:style-name="T4011">ርግጸኛ</text:span><text:s/><text:span text:style-name="T4012">ዲኻ</text:span>?</text:p>
      <text:p text:style-name="Normal">2/<text:s/><text:span text:style-name="T4013">ኩሉ</text:span><text:s/><text:span text:style-name="T4014">ትእምርትን</text:span><text:s/><text:span text:style-name="T4015">ተኣምራትን</text:span><text:s/><text:span text:style-name="T4016">ካብ</text:span><text:s/><text:span text:style-name="T4017">ኣምላኽ</text:span><text:s/><text:span text:style-name="T4018">ጥራይ</text:span><text:s/><text:span text:style-name="T4019">ድዩ</text:span>?</text:p>
      <text:p text:style-name="Normal"><text:span text:style-name="T4020">ማቴዎስ</text:span><text:s/>24 (Matthew)</text:p>
      <text:p text:style-name="Normal">24<text:span text:style-name="T4021">፤</text:span><text:s/><text:span text:style-name="T4022">ናይ</text:span><text:s/><text:span text:style-name="T4023">ሓሶት</text:span><text:s/><text:span text:style-name="T4024">መሲሃትን</text:span><text:s/><text:span text:style-name="T4025">ናይ</text:span><text:s/><text:span text:style-name="T4026">ሓሶት</text:span><text:s/><text:span text:style-name="T4027">ነብያትን</text:span><text:s/><text:span text:style-name="T4028">ኪመጹ</text:span><text:s/><text:span text:style-name="T4029">እዮም</text:span><text:s/><text:span text:style-name="T4030">እሞ፡</text:span><text:s/><text:span text:style-name="T4031">እንተ</text:span><text:s/><text:span text:style-name="T4032">ተኻእሎምሲ፡</text:span><text:s/><text:span text:style-name="T4033">ነቶም</text:span><text:s/><text:span text:style-name="T4034">ሕሩያት</text:span><text:s/><text:span text:style-name="T4035">እኳ</text:span><text:s/><text:span text:style-name="T4036">ኬስሕቱ፡</text:span><text:s/><text:span text:style-name="T4037">ዓበይቲ</text:span><text:s/><text:span text:style-name="T4038">ትእምርትን</text:span><text:s/><text:span text:style-name="T4039">ተኣምራትን</text:span><text:s/><text:span text:style-name="T4040">ኪገብሩ</text:span><text:s/><text:span text:style-name="T4041">እዮም።</text:span></text:p>
      <text:p text:style-name="Normal"><text:span text:style-name="T4042">ራእይ</text:span><text:s/>13 (Revelation)</text:p>
      <text:p text:style-name="Normal">13<text:span text:style-name="T4043">፤</text:span><text:s/><text:span text:style-name="T4044">ኣብ</text:span><text:s/><text:span text:style-name="T4045">ቅድሚ</text:span><text:s/><text:span text:style-name="T4046">ሰብሲ</text:span><text:s/><text:span text:style-name="T4047">ሓዊ</text:span><text:s/><text:span text:style-name="T4048">እኳ</text:span><text:s/><text:span text:style-name="T4049">ኻብ</text:span><text:s/><text:span text:style-name="T4050">ሰማይ</text:span><text:s/><text:span text:style-name="T4051">ናብ</text:span><text:s/><text:span text:style-name="T4052">ምድሪ</text:span><text:s/><text:span text:style-name="T4053">ኽሳዕ</text:span><text:s/><text:span text:style-name="T4054">ዜውርድ፡</text:span><text:s/><text:span text:style-name="T4055">ዓበይቲ</text:span><text:s/><text:span text:style-name="T4056">ትእምርቲ</text:span><text:s/><text:span text:style-name="T4057">ይገብር።</text:span></text:p>
      <text:p text:style-name="Normal"><text:span text:style-name="T4058">ማቴዎስ</text:span><text:s/>7 (Matthew)</text:p>
      <text:p text:style-name="Normal">22<text:span text:style-name="T4059">፤</text:span><text:s/><text:span text:style-name="T4060">በታ</text:span><text:s/><text:span text:style-name="T4061">መዓልቲ</text:span><text:s/><text:span text:style-name="T4062">እቲኣ</text:span><text:s/><text:span text:style-name="T4063">ብዙሓት፡</text:span><text:s/><text:span text:style-name="T4064">ጐይታይ፡</text:span><text:s/><text:span text:style-name="T4065">ጐይታይ፡</text:span><text:s/><text:span text:style-name="T4066">ብስምካ</text:span><text:s/><text:span text:style-name="T4067">እተነቤናዶ</text:span><text:s/><text:span text:style-name="T4068">ኣይኰናን፧</text:span><text:s/><text:span text:style-name="T4069">ኣጋንንትስ</text:span><text:s/><text:span text:style-name="T4070">ብስምካዶ</text:span><text:s/><text:span text:style-name="T4071">ኣየውጻእናን፧</text:span><text:s/><text:span text:style-name="T4072">ብስምካስ</text:span><text:s/><text:span text:style-name="T4073">ብዙሕ</text:span><text:s/><text:span text:style-name="T4074">ሓይሊዶ</text:span><text:s/><text:span text:style-name="T4075">ኣይገበርናን፧</text:span><text:s/><text:span text:style-name="T4076">ኪብሉኒ</text:span><text:s/><text:span text:style-name="T4077">እዮም።</text:span></text:p>
      <text:p text:style-name="Normal">23<text:span text:style-name="T4078">፤</text:span><text:s/><text:span text:style-name="T4079">ሽዑ</text:span><text:s/><text:span text:style-name="T4080">ኣነ፡</text:span><text:s/><text:span text:style-name="T4081">ኣቱም</text:span><text:s/><text:span text:style-name="T4082">ገበርቲ</text:span><text:s/><text:span text:style-name="T4083">ዓመጻ፡</text:span><text:s/><text:span text:style-name="T4084">ከቶ</text:span><text:s/><text:span text:style-name="T4085">ኣይፈለጥኩኹምን፡</text:span><text:s/><text:span text:style-name="T4086">ካባይ</text:span><text:s/><text:span text:style-name="T4087">ርሐቑ፡</text:span><text:s/><text:span text:style-name="T4088">ክብሎም</text:span><text:s/><text:span text:style-name="T4089">እየ።</text:span></text:p>
      <text:p text:style-name="Normal"><text:span text:style-name="T4090">ነስትውዕል፡</text:span><text:s/><text:span text:style-name="T4091">ነፍሲወከፍ</text:span><text:s/><text:span text:style-name="T4092">ሰብ</text:span><text:s/><text:span text:style-name="T4093">ብዛዕባ</text:span><text:s/><text:span text:style-name="T4094">ዝትግብሮ</text:span><text:s/><text:span text:style-name="T4095">ተመኩሮታት</text:span><text:s/><text:span text:style-name="T4096">ኣፍልጦ</text:span><text:s/><text:span text:style-name="T4097">ክህልዎ</text:span><text:s/><text:span text:style-name="T4098">ናይግድን</text:span><text:s/><text:span text:style-name="T4099">እዩ፡ምኽኒያቱ</text:span><text:s/><text:span text:style-name="T4100">ሲሒቱን</text:span><text:s/><text:span text:style-name="T4101">ኣስሒቱን</text:span><text:s/><text:span text:style-name="T4102">እንተሓሊፉ</text:span><text:s/><text:span text:style-name="T4103">ክሕተት</text:span><text:s/><text:span text:style-name="T4104">ምዃኑ</text:span><text:s/><text:span text:style-name="T4105">ክፈልጥ</text:span><text:s/><text:span text:style-name="T4106">ኣለዎ።</text:span></text:p>
      <text:p text:style-name="Normal"><text:span text:style-name="T4107">ያእቆብ</text:span><text:s/>3 (James)</text:p>
      <text:p text:style-name="Normal">1<text:span text:style-name="T4108">፤</text:span><text:s/><text:span text:style-name="T4109">ኣሕዋተየ፡</text:span><text:s/><text:span text:style-name="T4110">ዚገድድ</text:span><text:s/><text:span text:style-name="T4111">ፍርዲ</text:span><text:s/><text:span text:style-name="T4112">ኸም</text:span><text:s/><text:span text:style-name="T4113">እንቕበል</text:span><text:s/><text:span text:style-name="T4114">ፈሊጥኩም፡</text:span><text:s/><text:span text:style-name="T4115">ብዙሓት</text:span><text:s/><text:span text:style-name="T4116">መምህራን</text:span><text:s/><text:span text:style-name="T4117">ኣይትኹኑ።</text:span></text:p>
      <text:p text:style-name="Normal">10<text:span text:style-name="T4118">፤</text:span><text:s/><text:span text:style-name="T4119">ካብ</text:span><text:s/><text:span text:style-name="T4120">ሓደ</text:span><text:s/><text:span text:style-name="T4121">ኣፍሲ</text:span><text:s/><text:span text:style-name="T4122">ምርቓን</text:span><text:s/><text:span text:style-name="T4123">መርገምን</text:span><text:s/><text:span text:style-name="T4124">ይወጽእ።</text:span><text:s/><text:span text:style-name="T4125">ኣሕዋተየ፡</text:span><text:s/><text:span text:style-name="T4126">እዚ</text:span><text:s/><text:span text:style-name="T4127">ኸምዚ</text:span><text:s/><text:span text:style-name="T4128">ኪኸውን</text:span><text:s/><text:span text:style-name="T4129">ኣይግባእን</text:span><text:s/><text:span text:style-name="T4130">እዩ።</text:span></text:p>
      <text:p text:style-name="Normal">11<text:span text:style-name="T4131">፤</text:span><text:s/><text:span text:style-name="T4132">ወይስ</text:span><text:s/><text:span text:style-name="T4133">ዔላዶ</text:span><text:s/><text:span text:style-name="T4134">ኻብ</text:span><text:s/><text:span text:style-name="T4135">ሓንቲ</text:span><text:s/><text:span text:style-name="T4136">ዓይኒ</text:span><text:s/><text:span text:style-name="T4137">ማይ</text:span><text:s/><text:span text:style-name="T4138">ጥዑምን</text:span><text:s/><text:span text:style-name="T4139">መሪርን</text:span><text:s/><text:span text:style-name="T4140">ማይ</text:span><text:s/><text:span text:style-name="T4141">ትፍልፍል</text:span><text:s/><text:span text:style-name="T4142">እያ፧</text:span></text:p>
      <text:p text:style-name="Normal"/>
      <text:p text:style-name="Normal"/>
      <text:p text:style-name="Normal"/>
      <text:p text:style-name="Normal"/>
      <text:p text:style-name="P4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hirmayeyob@gmail.com</meta:initial-creator>
    <dc:creator>ghirmayeyob@gmail.com</dc:creator>
    <meta:creation-date>2022-01-20T06:29:00Z</meta:creation-date>
    <dc:date>2023-03-03T10:22:00Z</dc:date>
    <meta:template xlink:href="Normal" xlink:type="simple"/>
    <meta:editing-cycles>12</meta:editing-cycles>
    <meta:editing-duration>PT0S</meta:editing-duration>
    <meta:document-statistic meta:page-count="1" meta:paragraph-count="39" meta:word-count="2985" meta:character-count="19963" meta:row-count="141" meta:non-whitespace-character-count="17017"/>
  </office:meta>
</office:document-meta>
</file>